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1cm" table:align="left" style:writing-mode="lr-tb"/>
    </style:style>
    <style:style style:name="表格1.A" style:family="table-column">
      <style:table-column-properties style:column-width="2.54cm"/>
    </style:style>
    <style:style style:name="表格1.B" style:family="table-column">
      <style:table-column-properties style:column-width="2.117cm"/>
    </style:style>
    <style:style style:name="表格1.C" style:family="table-column">
      <style:table-column-properties style:column-width="5.503cm"/>
    </style:style>
    <style:style style:name="表格1.D" style:family="table-column">
      <style:table-column-properties style:column-width="1.058cm"/>
    </style:style>
    <style:style style:name="表格1.E"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1.009cm" fo:margin-right="0cm" fo:text-align="justify" style:justify-single-word="false" fo:text-indent="-1.009cm" style:auto-text-indent="false" style:snap-to-layout-grid="false"/>
    </style:style>
    <style:style style:name="P8" style:family="paragraph" style:parent-style-name="Standard">
      <style:paragraph-properties fo:margin-left="0.799cm" fo:margin-right="0cm" fo:text-align="justify" style:justify-single-word="false" fo:text-indent="-0.796cm" style:auto-text-indent="false" style:snap-to-layout-grid="false"/>
    </style:style>
    <style:style style:name="P9" style:family="paragraph" style:parent-style-name="本文縮排_20_3" style:master-page-name="Standard">
      <style:paragraph-properties fo:margin-left="0cm" fo:margin-right="0cm" fo:text-align="center" style:justify-single-word="false" fo:text-indent="0cm" style:auto-text-indent="false" style:page-number="auto"/>
      <style:text-properties fo:font-size="18pt" style:font-size-asian="18pt" style:font-name-complex="標楷體" style:font-size-complex="18pt"/>
    </style:style>
    <style:style style:name="P10" style:family="paragraph" style:parent-style-name="Text_20_body_20_indent">
      <style:paragraph-properties fo:margin-left="0cm" fo:margin-right="0cm" fo:line-height="100%" fo:text-indent="0cm" style:auto-text-indent="false"/>
    </style:style>
    <style:style style:name="P11" style:family="paragraph" style:parent-style-name="Text_20_body_20_indent">
      <style:paragraph-properties fo:margin-left="0cm" fo:margin-right="0cm" fo:line-height="100%" fo:text-indent="0cm" style:auto-text-indent="false"/>
      <style:text-properties style:font-name="標楷體" fo:font-size="11pt" style:font-size-asian="11pt" style:font-name-complex="標楷體" style:font-size-complex="11pt"/>
    </style:style>
    <style:style style:name="P12" style:family="paragraph" style:parent-style-name="Text_20_body_20_indent">
      <style:paragraph-properties fo:margin-left="0.792cm" fo:margin-right="0cm" fo:line-height="100%" fo:text-indent="-0.788cm" style:auto-text-indent="false"/>
      <style:text-properties style:font-name="標楷體" fo:font-size="11pt" style:font-size-asian="11pt" style:font-name-complex="標楷體" style:font-size-complex="11pt"/>
    </style:style>
    <style:style style:name="T1" style:family="text">
      <style:text-properties style:font-name="標楷體" fo:font-size="11pt" style:font-size-asian="11pt" style:font-name-complex="標楷體" style:font-size-complex="11pt"/>
    </style:style>
    <style:style style:name="T2" style:family="text">
      <style:text-properties style:font-name="標楷體" fo:font-size="11pt"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專業營造業之資本額及其專任工程人員資歷人數標準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專業工程項目</text:p>
            </table:table-cell>
            <table:table-cell table:style-name="表格1.A1" table:number-rows-spanned="2" office:value-type="string">
              <text:p text:style-name="P2">資本額</text:p>
            </table:table-cell>
            <table:table-cell table:style-name="表格1.A1" table:number-columns-spanned="2" office:value-type="string">
              <text:p text:style-name="P2">專任工程人員</text:p>
            </table:table-cell>
            <table:covered-table-cell/>
            <table:table-cell table:style-name="表格1.E1" table:number-rows-spanned="2" office:value-type="string">
              <text:p text:style-name="P2">業務範圍</text:p>
            </table:table-cell>
          </table:table-row>
          <table:table-row table:style-name="表格1.1">
            <table:covered-table-cell/>
            <table:covered-table-cell/>
            <table:table-cell table:style-name="表格1.A1" office:value-type="string">
              <text:p text:style-name="P2">資歷</text:p>
            </table:table-cell>
            <table:table-cell table:style-name="表格1.A1" office:value-type="string">
              <text:p text:style-name="P2">人數</text:p>
            </table:table-cell>
            <table:covered-table-cell/>
          </table:table-row>
        </table:table-header-rows>
        <table:table-row table:style-name="表格1.1">
          <table:table-cell table:style-name="表格1.A2" office:value-type="string">
            <text:p text:style-name="P3">鋼構工程</text:p>
          </table:table-cell>
          <table:table-cell table:style-name="表格1.A2" office:value-type="string">
            <text:p text:style-name="P4">新臺幣三百萬元以上</text:p>
          </table:table-cell>
          <table:table-cell table:style-name="表格1.A2" office:value-type="string">
            <text:p text:style-name="P6"><text:span text:style-name="T3">領有土木工程、結構工程、機械工程科技師或建築師證書，並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4">鋼結構吊裝、組立工程。</text:p>
          </table:table-cell>
        </table:table-row>
        <table:table-row table:style-name="表格1.1">
          <table:table-cell table:style-name="表格1.A2" office:value-type="string">
            <text:p text:style-name="P3">擋土支撐及土方工程</text:p>
          </table:table-cell>
          <table:table-cell table:style-name="表格1.A2" office:value-type="string">
            <text:p text:style-name="P4">新臺幣三百萬元以上</text:p>
          </table:table-cell>
          <table:table-cell table:style-name="表格1.A2" office:value-type="string">
            <text:p text:style-name="P6"><text:span text:style-name="T3">領有土木工程、水利工程、結構工程、大地工程、水土保持科技師證書，並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7"><text:span text:style-name="T3">一、臨時性擋土設施及支撐設施工程。</text:span></text:p>
            <text:p text:style-name="P4">二、土方開挖、回填、整地工程。</text:p>
          </table:table-cell>
        </table:table-row>
        <table:table-row table:style-name="表格1.1">
          <table:table-cell table:style-name="表格1.A2" office:value-type="string">
            <text:p text:style-name="P3">基礎工程</text:p>
          </table:table-cell>
          <table:table-cell table:style-name="表格1.A2" office:value-type="string">
            <text:p text:style-name="P4">新臺幣三百萬元以上</text:p>
          </table:table-cell>
          <table:table-cell table:style-name="表格1.A2" office:value-type="string">
            <text:p text:style-name="P6"><text:span text:style-name="T3">土木工程、水利工程、結構工程、大地工程科技師證書，並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4">淺基礎、深基礎、擋土牆、地下牆、地下連續壁、基樁、地錨、地層改良工程。</text:p>
          </table:table-cell>
        </table:table-row>
        <table:table-row table:style-name="表格1.1">
          <table:table-cell table:style-name="表格1.A2" office:value-type="string">
            <text:p text:style-name="P3">施工塔架吊裝及模版工程</text:p>
          </table:table-cell>
          <table:table-cell table:style-name="表格1.A2" office:value-type="string">
            <text:p text:style-name="P4">新臺幣三百萬元以上</text:p>
          </table:table-cell>
          <table:table-cell table:style-name="表格1.A2" office:value-type="string">
            <text:p text:style-name="P10"><text:span text:style-name="T1">土木工程、結構工程、機械工程科技師或建築師證書，並具二</text:span><text:span text:style-name="T1">年以上</text:span><text:span text:style-name="T1">土木建築</text:span><text:span text:style-name="T1">工程經驗</text:span><text:span text:style-name="T1">者。</text:span></text:p>
          </table:table-cell>
          <table:table-cell table:style-name="表格1.A2" office:value-type="string">
            <text:p text:style-name="P2">一人以上</text:p>
          </table:table-cell>
          <table:table-cell table:style-name="表格1.E2" office:value-type="string">
            <text:p text:style-name="P4">一、施工塔架吊裝工程。</text:p>
            <text:p text:style-name="P4">二、模板工程。</text:p>
          </table:table-cell>
        </table:table-row>
        <table:table-row table:style-name="表格1.1">
          <table:table-cell table:style-name="表格1.A2" office:value-type="string">
            <text:p text:style-name="P3">預拌混凝土工程</text:p>
          </table:table-cell>
          <table:table-cell table:style-name="表格1.A2" office:value-type="string">
            <text:p text:style-name="P4">新臺幣二百萬元以上</text:p>
          </table:table-cell>
          <table:table-cell table:style-name="表格1.A2" office:value-type="string">
            <text:p text:style-name="P6"><text:span text:style-name="T3">土木工程、水利工程、結構工程、大地工程、環境工程、水土保持科技師、建築師證書，並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4">預拌混凝土之泵送、澆置、搗實工程。</text:p>
          </table:table-cell>
        </table:table-row>
        <table:table-row table:style-name="表格1.1">
          <table:table-cell table:style-name="表格1.A2" office:value-type="string">
            <text:p text:style-name="P3">營建鑽探工程</text:p>
          </table:table-cell>
          <table:table-cell table:style-name="表格1.A2" office:value-type="string">
            <text:p text:style-name="P4">新臺幣三百萬元以上</text:p>
          </table:table-cell>
          <table:table-cell table:style-name="表格1.A2" office:value-type="string">
            <text:p text:style-name="P6"><text:span text:style-name="T3">大地工程、應用地質、土木工程、結構工程科技師、建築師證書，並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11">一、現場土壤、岩石鑽孔工程。</text:p>
            <text:p text:style-name="P11">二、土壤、岩石取樣工程。</text:p>
            <text:p text:style-name="P4">三、水位觀測儀器埋設。</text:p>
          </table:table-cell>
        </table:table-row>
        <table:table-row table:style-name="表格1.1">
          <table:table-cell table:style-name="表格1.A2" office:value-type="string">
            <text:p text:style-name="P3">地下管線工程</text:p>
          </table:table-cell>
          <table:table-cell table:style-name="表格1.A2" office:value-type="string">
            <text:p text:style-name="P4">新臺幣七百萬元以上</text:p>
          </table:table-cell>
          <table:table-cell table:style-name="表格1.A2" office:value-type="string">
            <text:p text:style-name="P6"><text:span text:style-name="T3">土木工程、水利工程、結構工程、大地工程、環境工程、機械工程科技師、建築師證書，並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12">一、地下電信管線結構體工程。（不含電線電纜）</text:p>
            <text:p text:style-name="P12">二、地下電力管線結構體工程。（不含電線電纜）</text:p>
            <text:p text:style-name="P12">三、地下自來水管直徑二千五百毫米以上之幹管工程。</text:p>
            <text:p text:style-name="P12">四、下水道幹管工程。</text:p>
            <text:p text:style-name="P4">五、地下水利管渠工程。</text:p>
            <text:p text:style-name="P4">六、地下共同管道結構體工程。</text:p>
          </table:table-cell>
        </table:table-row>
        <table:table-row table:style-name="表格1.1">
          <table:table-cell table:style-name="表格1.A2" office:value-type="string">
            <text:p text:style-name="P3">帷幕牆工程</text:p>
          </table:table-cell>
          <table:table-cell table:style-name="表格1.A2" office:value-type="string">
            <text:p text:style-name="P4">新臺幣五百萬元以上</text:p>
          </table:table-cell>
          <table:table-cell table:style-name="表格1.A2" office:value-type="string">
            <text:p text:style-name="P6"><text:span text:style-name="T3">領有土木工程、結構工程、機械工程科技師、建築師證書，並</text:span><text:span text:style-name="T3">參加</text:span><text:span text:style-name="T3">帷幕牆工程技術</text:span><text:span text:style-name="T3">講習</text:span><text:span text:style-name="T3">，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4">帷幕牆吊裝、組立工程。</text:p>
          </table:table-cell>
        </table:table-row>
        <table:table-row table:style-name="表格1.1">
          <table:table-cell table:style-name="表格1.A2" office:value-type="string">
            <text:p text:style-name="P3">庭園、景觀工程</text:p>
          </table:table-cell>
          <table:table-cell table:style-name="表格1.A2" office:value-type="string">
            <text:p text:style-name="P4">新臺幣三百萬元以上</text:p>
          </table:table-cell>
          <table:table-cell table:style-name="表格1.A2" office:value-type="string">
            <text:p text:style-name="P6"><text:span text:style-name="T3">林業、園藝、農藝、水土保持、土木工程、水利工程、結構工程、環境工程、大地工程、電機工程科技師或建築師證書，並具二</text:span><text:span text:style-name="T3">年以上</text:span><text:span text:style-name="T3">土木建築</text:span><text:span text:style-name="T3">工程經驗</text:span><text:span text:style-name="T3">者。其中，土木工程、水利工程、結構工程、環境工程、大地工程、電機工程科技師應</text:span><text:span text:style-name="T3">參加</text:span><text:span text:style-name="T3">庭園、景觀工程技術</text:span><text:span text:style-name="T3">講習</text:span><text:span text:style-name="T3">。</text:span></text:p>
          </table:table-cell>
          <table:table-cell table:style-name="表格1.A2" office:value-type="string">
            <text:p text:style-name="P2">一人以上</text:p>
          </table:table-cell>
          <table:table-cell table:style-name="表格1.E2" office:value-type="string">
            <text:p text:style-name="P11">一、造園景觀工程。</text:p>
            <text:p text:style-name="P10"><text:span text:style-name="T1">二、園藝工程。</text:span></text:p>
            <text:p text:style-name="P4">三、植生綠化工程。</text:p>
          </table:table-cell>
        </table:table-row>
        <table:table-row table:style-name="表格1.1">
          <table:table-cell table:style-name="表格1.A2" office:value-type="string">
            <text:p text:style-name="P3">環境保護工程</text:p>
          </table:table-cell>
          <table:table-cell table:style-name="表格1.A2" office:value-type="string">
            <text:p text:style-name="P4">新臺幣五百萬元以上</text:p>
          </table:table-cell>
          <table:table-cell table:style-name="表格1.A2" office:value-type="string">
            <text:p text:style-name="P6"><text:span text:style-name="T3">環境工程、土木工程、水利工程、機械工程、電機工程、化學工程科技師證書，並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11">一、水污染防治工程。</text:p>
            <text:p text:style-name="P11">二、空氣污染防治工程。</text:p>
            <text:p text:style-name="P11">三、噪音及震動防制工程。</text:p>
            <text:p text:style-name="P11">四、廢棄物處置資源化處理工程。</text:p>
            <text:p text:style-name="P11">五、土壤污染防治及復育工程。</text:p>
            <text:p text:style-name="P1">六、環境監測工程。</text:p>
          </table:table-cell>
        </table:table-row>
        <table:table-row table:style-name="表格1.1">
          <table:table-cell table:style-name="表格1.A2" office:value-type="string">
            <text:p text:style-name="P3">防水工程</text:p>
          </table:table-cell>
          <table:table-cell table:style-name="表格1.A2" office:value-type="string">
            <text:p text:style-name="P4">新臺幣三百萬元以上</text:p>
          </table:table-cell>
          <table:table-cell table:style-name="表格1.A2" office:value-type="string">
            <text:p text:style-name="P6"><text:span text:style-name="T3">土木工程、水利工程、結構工程、大地工程、環境工程、水土保持、測量科技師或建築師證書，並</text:span><text:span text:style-name="T3">參加</text:span><text:span text:style-name="T3">防水工程技術</text:span><text:span text:style-name="T3">講習</text:span><text:span text:style-name="T3">，具二</text:span><text:span text:style-name="T3">年以上</text:span><text:span text:style-name="T3">土木建築</text:span><text:span text:style-name="T3">工程經驗</text:span><text:span text:style-name="T3">者。</text:span></text:p>
          </table:table-cell>
          <table:table-cell table:style-name="表格1.A2" office:value-type="string">
            <text:p text:style-name="P2">一人以上</text:p>
          </table:table-cell>
          <table:table-cell table:style-name="表格1.E2" office:value-type="string">
            <text:p text:style-name="P4">防水、止漏工程及與防水有關之填縫工程。</text:p>
          </table:table-cell>
        </table:table-row>
        <table:table-row table:style-name="表格1.1">
          <table:table-cell table:style-name="表格1.E2" table:number-columns-spanned="5" office:value-type="string">
            <text:p text:style-name="P6"><text:span text:style-name="T3">說明：</text:span></text:p>
            <text:p text:style-name="P8"><text:span text:style-name="T3">一、</text:span><text:span text:style-name="T3">外國營造業於我國申請設立登記為</text:span><text:span text:style-name="T3">專業</text:span><text:span text:style-name="T3">營造業</text:span><text:span text:style-name="T3">者</text:span><text:span text:style-name="T3">，在我國設立登記之分公司，其在中華民國境內營業所用資金金額應達</text:span><text:span text:style-name="T3">本表所列之資本額</text:span><text:span text:style-name="T3">。</text:span></text:p>
            <text:p text:style-name="P8"><text:span text:style-name="T3">二、</text:span><text:span text:style-name="T3">本</text:span><text:span text:style-name="T3">表</text:span><text:span text:style-name="T3">所稱二年以上</text:span><text:span text:style-name="T3">土木建築</text:span><text:span text:style-name="T3">工程經驗，指從事</text:span><text:span text:style-name="T3">營繕</text:span><text:span text:style-name="T3">工程測量、規劃、設計、監造、施工或專案管理工作二年以上。</text:span></text:p>
            <text:p text:style-name="P8"><text:span text:style-name="T3">三、</text:span><text:span text:style-name="T3">本</text:span><text:span text:style-name="T3">表</text:span><text:span text:style-name="T3">所稱</text:span><text:span text:style-name="T3">工程技術講習</text:span><text:span text:style-name="T3">，指參加中央主管機關或其委託專業機關（構）、學校、團體辦理之</text:span><text:span text:style-name="T3">各該專業工程技術</text:span><text:span text:style-name="T3">講習</text:span><text:span text:style-name="T3">三十</text:span><text:span text:style-name="T3">小時以上</text:span><text:span text:style-name="T3">，領</text:span><text:span text:style-name="T3">有</text:span><text:span text:style-name="T3">結訓</text:span><text:span text:style-name="T3">證明。</text:span></text:p>
          </table: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6pt" fo:font-weight="bold" style:font-name-asian="標楷體" style:font-family-asian="標楷體" style:font-family-generic-asian="script" style:font-size-asian="16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706cm" fo:text-indent="0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811cm"/>
      <style:text-properties fo:font-size="16pt" style:font-size-asian="16pt"/>
    </style:style>
    <style:style style:name="本文縮排_20_2" style:display-name="本文縮排 2" style:family="paragraph" style:parent-style-name="Standard">
      <style:paragraph-properties fo:margin-left="2.328cm" fo:margin-right="0cm" fo:text-indent="-0.635cm" style:auto-text-indent="false">
        <style:tab-stops>
          <style:tab-stop style:position="0.847cm"/>
        </style:tab-stops>
      </style:paragraph-properties>
    </style:style>
    <style:style style:name="本文_20_3" style:display-name="本文 3" style:family="paragraph" style:parent-style-name="Standard">
      <style:paragraph-properties fo:text-align="justify" style:justify-single-word="false" style:snap-to-layout-grid="false">
        <style:tab-stops>
          <style:tab-stop style:position="2.328cm"/>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2.223cm" fo:margin-right="0.088cm" fo:line-height="0.529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822cm" fo:margin-right="0cm" fo:text-align="justify" style:justify-single-word="false"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6pt" style:font-name-asian="標楷體" style:font-family-asian="標楷體" style:font-family-generic-asian="script" style:font-size-asian="16pt"/>
    </style:style>
    <style:style style:name="WW8Num8z0" style:family="text"/>
    <style:style style:name="WW8Num9z0" style:family="text">
      <style:text-properties fo:font-size="16pt" style:font-name-asian="標楷體" style:font-family-asian="標楷體" style:font-family-generic-asian="script" style:font-size-asian="16pt"/>
    </style:style>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7cm" fo:text-indent="-1.005cm" fo:margin-left="1.9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171cm" fo:text-indent="-1.27cm" fo:margin-left="2.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94cm" fo:text-indent="-1.693cm" fo:margin-left="3.0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4cm" fo:text-indent="-0.476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2.171cm" fo:text-indent="-1.27cm" fo:margin-left="2.1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61cm" fo:text-indent="-0.979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12cm" fo:text-indent="-1.72cm" fo:margin-left="3.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461cm" fo:text-indent="-0.979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2.171cm" fo:text-indent="-1.27cm" fo:margin-left="2.17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933cm" fo:text-indent="-1.032cm" fo:margin-left="1.9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2.7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內政部營建署代辦建築物耐震能力詳細評估及補強規劃設計工作共同供應契約﹂第一次評選委員會議議程</dc:title>
    <meta:initial-creator>ABC</meta:initial-creator>
    <meta:creation-date>2004-07-06T10:27:00</meta:creation-date>
    <dc:creator>910326</dc:creator>
    <dc:date>2004-08-16T14:30:00</dc:date>
    <meta:print-date>2004-08-10T11:40:00</meta:print-date>
    <meta:editing-cycles>34</meta:editing-cycles>
    <meta:editing-duration>PT3H1M</meta:editing-duration>
    <meta:document-statistic meta:table-count="1" meta:image-count="0" meta:object-count="0" meta:page-count="1" meta:paragraph-count="82" meta:word-count="1441" meta:character-count="1441" meta:non-whitespace-character-count="1441"/>
    <meta:generator>LibreOffice/5.3.6.1$Windows_X86_64 LibreOffice_project/686f202eff87ef707079aeb7f485847613344eb7</meta:generator>
  </office:meta>
</office:document-meta>
</file>