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新細明體" style:letter-kerning="true" style:font-name-complex="新細明體"/>
    </style:style>
    <style:style style:name="T9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核發建築物建造執照統計─按用途別分編製說明</text:p>
      <text:p text:style-name="P3">一、統計範圍及對象：凡各直轄市、縣(市)政府、本署各國家公園管理處及其他內政部指定特設主管建築機關(包括交通部國道高速公</text:p>
      <text:p text:style-name="P3"><text:s text:c="4"/>路局、經濟部加工出口區管理處、經濟部水利署台北水源特定區管理局、新竹科學工業園區管理局、中部科學工業園區開發籌</text:p>
      <text:p text:style-name="P3"><text:s text:c="4"/>備處、南部科學工業園區管理局、行政院農業委員會屏東農業生物技術園區籌備處)核發之建造執照，均為統計對象。</text:p>
      <text:p text:style-name="P3">二、統計標準時間：以每月1日至月底之事實為準。</text:p>
      <text:p text:style-name="P1"><text:span text:style-name="T5">三、分類標準：依建築物使用類組及變更使用辦法第二條分為公共集會類</text:span><text:span text:style-name="T2">(A</text:span><text:span text:style-name="T5">類</text:span><text:span text:style-name="T2">)</text:span><text:span text:style-name="T5">、商業類</text:span><text:span text:style-name="T2">(B</text:span><text:span text:style-name="T5">類</text:span><text:span text:style-name="T2">)</text:span><text:span text:style-name="T5">、工業、倉儲類</text:span><text:span text:style-name="T2">(C</text:span><text:span text:style-name="T5">類</text:span><text:span text:style-name="T2">)</text:span><text:span text:style-name="T5">、休閒、文教類</text:span></text:p>
      <text:p text:style-name="P1"><text:span text:style-name="T3"><text:s text:c="4"/></text:span><text:span text:style-name="T2">(D</text:span><text:span text:style-name="T5">類</text:span><text:span text:style-name="T2">)</text:span><text:span text:style-name="T5">、宗教、殯葬類(E類)、衛生、福利、更生類(F類)、辦公、服務類(G類)、住宿類(H類)、危險物品類(I類)九類及「其他」</text:span></text:p>
      <text:p text:style-name="P4">等欄。</text:p>
      <text:p text:style-name="P3">四、統計科目定義(或說明)：</text:p>
      <text:p text:style-name="P3"><text:s text:c="4"/>(一)            公共集會類(A類)：供集會、觀賞、社交、等候運輸工具，且無法防火區劃之場所。</text:p>
      <text:p text:style-name="P3"><text:s text:c="4"/>(二)            商業類(B類)：供商業交易、陳列展售、娛樂、餐飲、消費之場所。</text:p>
      <text:p text:style-name="P3"><text:s text:c="4"/>(三)            工業、倉儲類(C類)：供儲存、包裝、製造、檢驗、研發、組裝及修理物品之場所。</text:p>
      <text:p text:style-name="P3"><text:s text:c="4"/>(四)            休閒、文教類(D類)：供運動、休閒、參觀、閱覽、教學之場所。</text:p>
      <text:p text:style-name="P3"><text:s text:c="4"/>(五)            宗教、殯葬類(E類)：供宗教信徒聚會、殯葬之場所。</text:p>
      <text:p text:style-name="P3"><text:s text:c="4"/>(六)            衛生、福利、更生類(F類)：供身體行動能力受到健康、年紀或其他因素影響，需特別照顧之使用場所。</text:p>
      <text:p text:style-name="P3"><text:s text:c="4"/>(七)            辦公、服務類(G類)：供商談、接洽、處理一般事務或一般門診、零售、日常服務之場所。</text:p>
      <text:p text:style-name="P1"><text:span text:style-name="T5"><text:s text:c="4"/>(八)            住宿類(H類)：供特定人住宿之場所，又可分為宿舍安養及住宅。</text:span><text:span text:style-name="T7"> <text:s text:c="6"/></text:span></text:p>
      <text:p text:style-name="P3"><text:s text:c="8"/>1.宿舍安養：供特定人短期住宿之場所。</text:p>
      <text:p text:style-name="P3"><text:s text:c="8"/>2.住宅：供特定人長期住宿之場所。</text:p>
      <text:p text:style-name="P3"><text:s text:c="3"/>(九)            危險物品類(I類)：供製造、分裝、販賣、儲存公共危險物品及可燃性高壓氣體之場所。</text:p>
      <text:p text:style-name="P1"><text:span text:style-name="T5">　 (十)件數：係指當月核發之建築物建造執照件數。</text:span></text:p>
      <text:p text:style-name="P1"><text:span text:style-name="T8">　 (十一)戶數：係指執照戶數。</text:span></text:p>
      <text:p text:style-name="P1"><text:span text:style-name="T5">　 (十二)總樓地板面積：係指建築物各層包括地下層、屋頂突出物及夾層等樓地板面積。</text:span></text:p>
      <text:p text:style-name="P1"><text:span text:style-name="T5">　 (十三)工程造價：依各建築機關訂定之建築物造價計算之。</text:span></text:p>
      <text:p text:style-name="P3">五、資料蒐集方法及編製程序：由本署會計室依據各直轄市、縣(市)政府、本署各國家公園管理處及其他內政部指定特設主管建築機</text:p>
      <text:p text:style-name="P3"><text:soft-page-break/><text:s text:c="4"/>關資料彙編。</text:p>
      <text:p text:style-name="P3">六、編送對象：本表編製二份，本署會計室一份自存，一份送行政院主計處外，資料並經由網際網路報送內政部統計資料庫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建造執照統計─按用途別分編製說明</dc:title>
    <meta:initial-creator>087009</meta:initial-creator>
    <meta:creation-date>2008-05-15T15:08:00</meta:creation-date>
    <dc:creator>931203</dc:creator>
    <dc:date>2008-07-21T09:58:00</dc:date>
    <meta:editing-cycles>2</meta:editing-cycles>
    <meta:editing-duration>PT8M</meta:editing-duration>
    <meta:document-statistic meta:table-count="0" meta:image-count="0" meta:object-count="0" meta:page-count="2" meta:paragraph-count="27" meta:word-count="941" meta:character-count="1151" meta:non-whitespace-character-count="961"/>
    <meta:generator>LibreOffice/5.3.6.1$Windows_X86_64 LibreOffice_project/686f202eff87ef707079aeb7f485847613344eb7</meta:generator>
  </office:meta>
</office:document-meta>
</file>