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5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2"/>May 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0025" calcext:value-type="float">
            <text:p><text:s/>490,025 </text:p>
          </table:table-cell>
          <table:table-cell table:style-name="ce30" office:value-type="float" office:value="1728" calcext:value-type="float">
            <text:p><text:s/>1,728 </text:p>
          </table:table-cell>
          <table:table-cell table:style-name="ce30" office:value-type="float" office:value="25940" calcext:value-type="float">
            <text:p><text:s/>25,9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3567" calcext:value-type="float">
            <text:p><text:s/>453,5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7730" calcext:value-type="float">
            <text:p><text:s/>7,73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90" calcext:value-type="float">
            <text:p><text:s/>690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0" office:value-type="float" office:value="2788" calcext:value-type="float">
            <text:p><text:s/>2,788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8272" calcext:value-type="float">
            <text:p><text:s/>318,272 </text:p>
          </table:table-cell>
          <table:table-cell table:style-name="ce30" office:value-type="float" office:value="1014" calcext:value-type="float">
            <text:p><text:s/>1,014 </text:p>
          </table:table-cell>
          <table:table-cell table:style-name="ce30" office:value-type="float" office:value="18942" calcext:value-type="float">
            <text:p><text:s/>18,9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91303" calcext:value-type="float">
            <text:p><text:s/>291,3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914" calcext:value-type="float">
            <text:p><text:s/>5,9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382" calcext:value-type="float">
            <text:p><text:s/>2,382 </text:p>
          </table:table-cell>
          <table:table-cell table:style-name="ce30" office:value-type="float" office:value="2113" calcext:value-type="float">
            <text:p><text:s/>2,113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49684" calcext:value-type="float">
            <text:p><text:s/>149,684 </text:p>
          </table:table-cell>
          <table:table-cell table:style-name="ce31" office:value-type="float" office:value="655" calcext:value-type="float">
            <text:p><text:s/>6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4908" calcext:value-type="float">
            <text:p><text:s/>144,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31" office:value-type="float" office:value="3424" calcext:value-type="float">
            <text:p><text:s/>3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435" calcext:value-type="float">
            <text:p><text:s/>1,435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01" calcext:value-type="float">
            <text:p><text:s/>2,3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1" calcext:value-type="float">
            <text:p><text:s/>6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7321" calcext:value-type="float">
            <text:p><text:s/>27,32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20" calcext:value-type="float">
            <text:p><text:s/>25,5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94" calcext:value-type="float">
            <text:p><text:s/>7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834" calcext:value-type="float">
            <text:p><text:s/>3,83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13" calcext:value-type="float">
            <text:p><text:s/>1,21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9" calcext:value-type="float">
            <text:p><text:s/>1,1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60" calcext:value-type="float">
            <text:p><text:s/>6,76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69" calcext:value-type="float">
            <text:p><text:s/>5,5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40" calcext:value-type="float">
            <text:p><text:s/>4,94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27" calcext:value-type="float">
            <text:p><text:s/>4,5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9" calcext:value-type="float">
            <text:p><text:s/>1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50" calcext:value-type="float">
            <text:p><text:s/>1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9" calcext:value-type="float">
            <text:p><text:s/>1,5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25" calcext:value-type="float">
            <text:p><text:s/>2,02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7" calcext:value-type="float">
            <text:p><text:s/>1,6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10" calcext:value-type="float">
            <text:p><text:s/>2,0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7" calcext:value-type="float">
            <text:p><text:s/>1,5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69" calcext:value-type="float">
            <text:p><text:s/>569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9" calcext:value-type="float">
            <text:p><text:s/>5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204" calcext:value-type="float">
            <text:p><text:s/>12,20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6" calcext:value-type="float">
            <text:p><text:s/>2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44" calcext:value-type="float">
            <text:p><text:s/>12,84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24" calcext:value-type="float">
            <text:p><text:s/>2,42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634" calcext:value-type="float">
            <text:p><text:s/>16,63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1" calcext:value-type="float">
            <text:p><text:s/>15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018" calcext:value-type="float">
            <text:p><text:s/>6,01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590" calcext:value-type="float">
            <text:p><text:s/>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209" calcext:value-type="float">
            <text:p><text:s/>5,2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459" calcext:value-type="float">
            <text:p><text:s/>31,459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3629" calcext:value-type="float">
            <text:p><text:s/>3,6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151" calcext:value-type="float">
            <text:p><text:s/>27,1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61" calcext:value-type="float">
            <text:p><text:s/>15,7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62" calcext:value-type="float">
            <text:p><text:s/>18,26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21" calcext:value-type="float">
            <text:p><text:s/>14,5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763" calcext:value-type="float">
            <text:p><text:s/>78,763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6592" calcext:value-type="float">
            <text:p><text:s/>6,5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1098" calcext:value-type="float">
            <text:p><text:s/>71,0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98" calcext:value-type="float">
            <text:p><text:s/>6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0796" calcext:value-type="float">
            <text:p><text:s/>90,796 </text:p>
          </table:table-cell>
          <table:table-cell table:style-name="ce30" office:value-type="float" office:value="386" calcext:value-type="float">
            <text:p><text:s/>38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410" calcext:value-type="float">
            <text:p><text:s/>89,4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11" calcext:value-type="float">
            <text:p><text:s/>2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194" calcext:value-type="float">
            <text:p><text:s/>2,1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48" calcext:value-type="float">
            <text:p><text:s/>1,74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43:37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