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5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T1" style:family="text">
      <style:text-properties style:letter-kerning="false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T7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" style:font-size-asian="16pt" style:font-name-complex="新細明體1" style:font-size-complex="16pt"/>
    </style:style>
    <style:style style:name="T8" style:family="text"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T9" style:family="text">
      <style:text-properties fo:color="#ff0000" loext:opacity="100%" style:font-name="標楷體" style:letter-kerning="fals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<text:s text:c="7"/></text:span><text:span text:style-name="T8">縣（市）廣告物管理統計編製說明</text:span></text:p>
      <text:p text:style-name="Standard"><text:span text:style-name="T2">一、統計範圍及對象：凡ｏｏ縣（市）之招牌廣告及樹立廣告，均為統計對象。</text:span></text:p>
      <text:p text:style-name="P2">二、統計標準時間：以每年1月至12月之事實為準。</text:p>
      <text:p text:style-name="P4">三、分類標準：依招牌廣告及樹立廣告管理辦法第2條分類為招牌廣告及樹立廣告，並就其申請許可數及處理違規情形分別統計。</text:p>
      <text:p text:style-name="P5">四、統計項目定義：</text:p>
      <text:p text:style-name="P3">　（一）招牌廣告：指固著於建築物牆面上之電視牆、電腦顯示板、廣告看板、以支架固定之帆布等廣告。</text:p>
      <text:p text:style-name="Standard"><text:span text:style-name="T2">　 （二）樹立廣告：指樹立或設置於地面或屋頂之廣告牌（塔）、綵坊、牌樓等廣告。</text:span></text:p>
      <text:p text:style-name="Standard"><text:span text:style-name="T2">五、資料來源：依據ｏｏ縣（市）政府資料彙編。</text:span></text:p>
      <text:p text:style-name="P1"><text:span text:style-name="T3">六、編送對象：本表編製</text:span><text:span text:style-name="T3">2</text:span><text:span text:style-name="T3">份，經陳核後，</text:span><text:span text:style-name="T3">1</text:span><text:span text:style-name="T3">份送</text:span><text:span text:style-name="T9">主計處</text:span><text:span text:style-name="T3">，</text:span><text:span text:style-name="T3">1</text:span><text:span text:style-name="T3">份自存外，資料並經由網際網路報送內政部</text:span><text:span text:style-name="T9">國土管理署</text:span><text:span text:style-name="T3">統計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廣告物管理統計編製說明</dc:title>
    <dc:subject/>
    <meta:keyword/>
    <meta:initial-creator>087009</meta:initial-creator>
    <meta:creation-date>2025-04-08T14:19:00</meta:creation-date>
    <dc:creator>林芝蝶</dc:creator>
    <dc:date>2025-04-18T11:52:00</dc:date>
    <meta:print-date>2025-04-18T11:52:00</meta:print-date>
    <meta:editing-cycles>5</meta:editing-cycles>
    <meta:editing-duration>PT2M</meta:editing-duration>
    <meta:document-statistic meta:table-count="0" meta:image-count="0" meta:object-count="0" meta:page-count="1" meta:paragraph-count="9" meta:word-count="301" meta:character-count="312" meta:non-whitespace-character-count="302"/>
    <meta:generator>LibreOffice/7.2.2.2$Windows_X86_64 LibreOffice_project/02b2acce88a210515b4a5bb2e46cbfb63fe97d56</meta:generator>
  </office:meta>
</office:document-meta>
</file>