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page" style:column-width="2.316cm"/>
    </style:style>
    <style:style style:name="co9" style:family="table-column">
      <style:table-column-properties fo:break-before="page" style:column-width="2.81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407用途別">
      <style:table-properties table:display="true" style:writing-mode="lr-tb"/>
    </style:style>
    <style:style style:name="ta2" style:family="table" style:master-page-name="PageStyle_5f_114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7用途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5" table:default-cell-style-name="ce12"/>
        <table:table-column table:style-name="co5" table:number-columns-repeated="246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13"/>
          <table:covered-table-cell table:number-columns-repeated="4" table:style-name="ce22"/>
          <table:table-cell table:style-name="ce40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0"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114年 7月</text:p>
          </table:table-cell>
          <table:covered-table-cell table:number-columns-repeated="5" table:style-name="ce14"/>
          <table:table-cell table:style-name="ce41" office:value-type="string" calcext:value-type="string" table:number-columns-spanned="5" table:number-rows-spanned="1">
            <text:p><text:s/>July, 2025</text:p>
          </table:table-cell>
          <table:covered-table-cell table:number-columns-repeated="4" table:style-name="ce4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戶，平方公尺</text:span></text:p>
          </table:table-cell>
          <table:covered-table-cell table:number-columns-repeated="2" table:style-name="ce3"/>
          <table:table-cell table:style-name="ce3" table:number-columns-repeated="5"/>
          <table:table-cell table:style-name="ce47" office:value-type="string" calcext:value-type="string" table:number-columns-spanned="3" table:number-rows-spanned="1">
            <text:p>  Unit<text:span text:style-name="T3">：</text:span><text:span text:style-name="T6">Case, Housing unit, </text:span><text:span text:style-name="T13">㎡</text:span></text:p>
          </table:table-cell>
          <table:covered-table-cell table:number-columns-repeated="2" table:style-name="ce47"/>
          <table:table-cell table:number-columns-repeated="246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　　　　　　　　　　計</text:p>
            <text:p><text:span text:style-name="T4">Total</text:span></text:p>
          </table:table-cell>
          <table:covered-table-cell table:style-name="ce29"/>
          <table:covered-table-cell table:style-name="ce35"/>
          <table:table-cell table:style-name="ce29"/>
          <table:table-cell table:style-name="ce35" office:value-type="string" calcext:value-type="string" table:number-columns-spanned="2" table:number-rows-spanned="1">
            <text:p>住　　　　　宅</text:p>
            <text:p><text:span text:style-name="T4">Housing</text:span></text:p>
          </table:table-cell>
          <table:covered-table-cell table:style-name="ce35"/>
          <table:table-cell table:style-name="ce29" office:value-type="string" calcext:value-type="string" table:number-columns-spanned="3" table:number-rows-spanned="1">
            <text:p>其　　　　　　　　　他</text:p>
            <text:p><text:span text:style-name="T4">Others</text:span></text:p>
          </table:table-cell>
          <table:covered-table-cell table:number-columns-repeated="2" table:style-name="ce48"/>
          <table:table-cell table:style-name="ce14" table:number-columns-repeated="16373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2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30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49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14" table:number-columns-repeated="16373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89" calcext:value-type="float">
            <text:p>189</text:p>
          </table:table-cell>
          <table:table-cell table:style-name="ce31" office:value-type="float" office:value="332" calcext:value-type="float">
            <text:p>332</text:p>
          </table:table-cell>
          <table:table-cell table:style-name="ce36" office:value-type="float" office:value="184466" calcext:value-type="float">
            <text:p>184,466</text:p>
          </table:table-cell>
          <table:table-cell table:style-name="ce31" office:value-type="float" office:value="97" calcext:value-type="float">
            <text:p>97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33064" calcext:value-type="float">
            <text:p>33,064</text:p>
          </table:table-cell>
          <table:table-cell table:style-name="ce31" office:value-type="float" office:value="92" calcext:value-type="float">
            <text:p>92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51402" calcext:value-type="float">
            <text:p>151,402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13805" calcext:value-type="float">
            <text:p>13,805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669" calcext:value-type="float">
            <text:p>5,669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136" calcext:value-type="float">
            <text:p>8,136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7" calcext:value-type="float">
            <text:p>7</text:p>
          </table:table-cell>
          <table:table-cell table:style-name="ce31" office:value-type="float" office:value="31" calcext:value-type="float">
            <text:p>31</text:p>
          </table:table-cell>
          <table:table-cell table:style-name="ce36" office:value-type="float" office:value="6415" calcext:value-type="float">
            <text:p>6,415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831" calcext:value-type="float">
            <text:p>4,831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84" calcext:value-type="float">
            <text:p>1,584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25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70129" calcext:value-type="float">
            <text:p>70,129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92" calcext:value-type="float">
            <text:p>1,292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8837" calcext:value-type="float">
            <text:p>68,837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5" calcext:value-type="float">
            <text:p>35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10736" calcext:value-type="float">
            <text:p>10,736</text:p>
          </table:table-cell>
          <table:table-cell table:style-name="ce31" office:value-type="float" office:value="25" calcext:value-type="float">
            <text:p>2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517" calcext:value-type="float">
            <text:p>5,517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219" calcext:value-type="float">
            <text:p>5,219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37" calcext:value-type="float">
            <text:p>37</text:p>
          </table:table-cell>
          <table:table-cell table:style-name="ce36" office:value-type="float" office:value="25679" calcext:value-type="float">
            <text:p>25,679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342" calcext:value-type="float">
            <text:p>3,342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337" calcext:value-type="float">
            <text:p>22,337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37" calcext:value-type="float">
            <text:p>37</text:p>
          </table:table-cell>
          <table:table-cell table:style-name="ce36" office:value-type="float" office:value="19987" calcext:value-type="float">
            <text:p>19,987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082" calcext:value-type="float">
            <text:p>4,082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905" calcext:value-type="float">
            <text:p>15,905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float" office:value="67" calcext:value-type="float">
            <text:p>67</text:p>
          </table:table-cell>
          <table:table-cell table:style-name="ce31" office:value-type="float" office:value="102" calcext:value-type="float">
            <text:p>102</text:p>
          </table:table-cell>
          <table:table-cell table:style-name="ce36" office:value-type="float" office:value="37499" calcext:value-type="float">
            <text:p>37,499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8115" calcext:value-type="float">
            <text:p>8,115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9384" calcext:value-type="float">
            <text:p>29,384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7859" calcext:value-type="float">
            <text:p>7,859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859" calcext:value-type="float">
            <text:p>7,859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1911" calcext:value-type="float">
            <text:p>1,91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44" calcext:value-type="float">
            <text:p>64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67" calcext:value-type="float">
            <text:p>1,267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111" calcext:value-type="float">
            <text:p>3,11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8" calcext:value-type="float">
            <text:p>25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853" calcext:value-type="float">
            <text:p>2,853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7441" calcext:value-type="float">
            <text:p>7,441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99" calcext:value-type="float">
            <text:p>799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642" calcext:value-type="float">
            <text:p>6,642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199" calcext:value-type="float">
            <text:p>1,199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99" calcext:value-type="float">
            <text:p>1,199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2783" calcext:value-type="float">
            <text:p>2,783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783" calcext:value-type="float">
            <text:p>2,783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019" calcext:value-type="float">
            <text:p>1,019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56" calcext:value-type="float">
            <text:p>45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63" calcext:value-type="float">
            <text:p>563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6077" calcext:value-type="float">
            <text:p>6,077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57" calcext:value-type="float">
            <text:p>457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620" calcext:value-type="float">
            <text:p>5,620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70" calcext:value-type="float">
            <text:p>770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3" calcext:value-type="float">
            <text:p>26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07" calcext:value-type="float">
            <text:p>507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75" calcext:value-type="float">
            <text:p>7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5" calcext:value-type="float">
            <text:p>75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63" calcext:value-type="float">
            <text:p>26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3" calcext:value-type="float">
            <text:p>263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55" calcext:value-type="float">
            <text:p>5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5" calcext:value-type="float">
            <text:p>55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4255" calcext:value-type="float">
            <text:p>4,255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234" calcext:value-type="float">
            <text:p>4,23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681" calcext:value-type="float">
            <text:p>68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11" calcext:value-type="float">
            <text:p>61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0" calcext:value-type="float">
            <text:p>70</text:p>
          </table:table-cell>
          <table:table-cell table:style-name="ce51" table:number-columns-repeated="16373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216" calcext:value-type="float">
            <text:p>216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16" calcext:value-type="float">
            <text:p>216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6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16" calcext:value-type="float">
            <text:p>216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6" calcext:value-type="float">
            <text:p>21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6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6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6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7構造別" table:style-name="ta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9" table:default-cell-style-name="ce12"/>
        <table:table-column table:style-name="co7" table:number-columns-repeated="6" table:default-cell-style-name="ce12"/>
        <table:table-column table:style-name="co5" table:number-columns-repeated="229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0" table:number-columns-repeated="16356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7月</text:p>
          </table:table-cell>
          <table:covered-table-cell table:number-columns-repeated="6" table:style-name="ce14"/>
          <table:table-cell table:style-name="ce41" office:value-type="string" calcext:value-type="string" table:number-columns-spanned="7" table:number-rows-spanned="1">
            <text:p><text:s/>July, 2025</text:p>
          </table:table-cell>
          <table:covered-table-cell table:number-columns-repeated="6" table:style-name="ce45"/>
          <table:table-cell table:style-name="ce2" table:formula="of:=[.A2]" office:value-type="string" office:string-value="中華民國114年 7月" calcext:value-type="string" table:number-columns-spanned="7" table:number-rows-spanned="1">
            <text:p>中華民國114年 7月</text:p>
          </table:table-cell>
          <table:covered-table-cell table:number-columns-repeated="6" table:style-name="ce14"/>
          <table:table-cell table:style-name="ce70" table:formula="of:=[.H2]" office:value-type="string" office:string-value=" July, 2025" calcext:value-type="string" table:number-columns-spanned="7" table:number-rows-spanned="1">
            <text:p><text:s/>July, 2025</text:p>
          </table:table-cell>
          <table:covered-table-cell table:number-columns-repeated="6" table:style-name="ce45"/>
          <table:table-cell table:number-columns-repeated="22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"/>
          <table:table-cell table:style-name="ce3" table:number-columns-repeated="9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style-name="ce3" office:value-type="string" calcext:value-type="string">
            <text:p> <text:span text:style-name="T3">單位：件，棟，平方公尺</text:span></text:p>
          </table:table-cell>
          <table:table-cell table:style-name="ce3" table:number-columns-repeated="5"/>
          <table:table-cell table:style-name="ce68"/>
          <table:table-cell table:style-name="ce71" table:number-columns-repeated="5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number-columns-repeated="229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29"/>
          <table:table-cell table:style-name="ce65" office:value-type="string" calcext:value-type="string" table:number-columns-spanned="2" table:number-rows-spanned="1">
            <text:p>磚　　構　　造</text:p>
            <text:p><text:span text:style-name="T4">Brick Construction</text:span></text:p>
          </table:table-cell>
          <table:covered-table-cell table:style-name="ce29"/>
          <table:table-cell table:style-name="ce29"/>
          <table:table-cell table:style-name="ce65" office:value-type="string" calcext:value-type="string" table:number-columns-spanned="3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鋼　　　構　　　造</text:p>
            <text:p><text:span text:style-name="T4">Steel Construction</text:span></text:p>
          </table:table-cell>
          <table:covered-table-cell table:number-columns-repeated="2" table:style-name="ce48"/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混凝土(含鋼筋混凝土)構造</text:p>
            <text:p><text:span text:style-name="T4">Reinforced Concrete Construction</text:span></text:p>
          </table:table-cell>
          <table:covered-table-cell table:number-columns-repeated="2" table:style-name="ce29"/>
          <table:table-cell table:style-name="ce67" office:value-type="string" calcext:value-type="string" table:number-columns-spanned="2" table:number-rows-spanned="1">
            <text:p>鋼骨鋼筋混</text:p>
            <text:p><text:span text:style-name="T4">Steel Reinforced Concrete</text:span></text:p>
          </table:table-cell>
          <table:covered-table-cell table:style-name="ce69"/>
          <table:table-cell table:style-name="ce72" office:value-type="string" calcext:value-type="string">
            <text:p>凝土構造</text:p>
            <text:p><text:span text:style-name="T4">Construction</text:span></text:p>
          </table:table-cell>
          <table:table-cell table:style-name="ce65" office:value-type="string" calcext:value-type="string" table:number-columns-spanned="3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其　　　　　他</text:p>
            <text:p><text:span text:style-name="T4">Others</text:span></text:p>
          </table:table-cell>
          <table:covered-table-cell table:number-columns-repeated="2" table:style-name="ce48"/>
          <table:table-cell table:style-name="ce14" table:number-columns-repeated="16356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14" table:number-columns-repeated="16356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189" calcext:value-type="float">
            <text:p>189</text:p>
          </table:table-cell>
          <table:table-cell table:style-name="ce57" office:value-type="float" office:value="301" calcext:value-type="float">
            <text:p>301</text:p>
          </table:table-cell>
          <table:table-cell table:style-name="ce61" office:value-type="float" office:value="184466" calcext:value-type="float">
            <text:p>184,466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144" calcext:value-type="float">
            <text:p>144</text:p>
          </table:table-cell>
          <table:table-cell table:style-name="ce61" office:value-type="float" office:value="37068" calcext:value-type="float">
            <text:p>37,06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61" office:value-type="float" office:value="865" calcext:value-type="float">
            <text:p>865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9" calcext:value-type="float">
            <text:p>49</text:p>
          </table:table-cell>
          <table:table-cell table:style-name="ce61" office:value-type="float" office:value="19701" calcext:value-type="float">
            <text:p>19,701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50" calcext:value-type="float">
            <text:p>50</text:p>
          </table:table-cell>
          <table:table-cell table:style-name="ce57" office:value-type="float" office:value="84" calcext:value-type="float">
            <text:p>84</text:p>
          </table:table-cell>
          <table:table-cell table:style-name="ce61" office:value-type="float" office:value="118367" calcext:value-type="float">
            <text:p>118,36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5301" calcext:value-type="float">
            <text:p>5,301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372" calcext:value-type="float">
            <text:p>1,37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1792" calcext:value-type="float">
            <text:p>1,792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17" calcext:value-type="float">
            <text:p>17</text:p>
          </table:table-cell>
          <table:table-cell table:style-name="ce57" office:value-type="float" office:value="29" calcext:value-type="float">
            <text:p>29</text:p>
          </table:table-cell>
          <table:table-cell table:style-name="ce61" office:value-type="float" office:value="13805" calcext:value-type="float">
            <text:p>13,80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61" office:value-type="float" office:value="3981" calcext:value-type="float">
            <text:p>3,98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1" office:value-type="float" office:value="451" calcext:value-type="float">
            <text:p>451</text:p>
          </table:table-cell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61" office:value-type="float" office:value="9373" calcext:value-type="float">
            <text:p>9,37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7" calcext:value-type="float">
            <text:p>7</text:p>
          </table:table-cell>
          <table:table-cell table:style-name="ce57" office:value-type="float" office:value="18" calcext:value-type="float">
            <text:p>18</text:p>
          </table:table-cell>
          <table:table-cell table:style-name="ce61" office:value-type="float" office:value="6415" calcext:value-type="float">
            <text:p>6,41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61" office:value-type="float" office:value="1242" calcext:value-type="float">
            <text:p>1,242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3801" calcext:value-type="float">
            <text:p>3,80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372" calcext:value-type="float">
            <text:p>1,372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61" office:value-type="float" office:value="70129" calcext:value-type="float">
            <text:p>70,12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61" office:value-type="float" office:value="6379" calcext:value-type="float">
            <text:p>6,37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61" office:value-type="float" office:value="63750" calcext:value-type="float">
            <text:p>63,75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35" calcext:value-type="float">
            <text:p>35</text:p>
          </table:table-cell>
          <table:table-cell table:style-name="ce57" office:value-type="float" office:value="45" calcext:value-type="float">
            <text:p>45</text:p>
          </table:table-cell>
          <table:table-cell table:style-name="ce61" office:value-type="float" office:value="10736" calcext:value-type="float">
            <text:p>10,73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style-name="ce61" office:value-type="float" office:value="4188" calcext:value-type="float">
            <text:p>4,18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504" calcext:value-type="float">
            <text:p>50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61" office:value-type="float" office:value="2433" calcext:value-type="float">
            <text:p>2,433</text:p>
          </table:table-cell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3611" calcext:value-type="float">
            <text:p>3,61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24" calcext:value-type="float">
            <text:p>24</text:p>
          </table:table-cell>
          <table:table-cell table:style-name="ce57" office:value-type="float" office:value="38" calcext:value-type="float">
            <text:p>38</text:p>
          </table:table-cell>
          <table:table-cell table:style-name="ce61" office:value-type="float" office:value="25679" calcext:value-type="float">
            <text:p>25,67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5" calcext:value-type="float">
            <text:p>25</text:p>
          </table:table-cell>
          <table:table-cell table:style-name="ce61" office:value-type="float" office:value="5187" calcext:value-type="float">
            <text:p>5,187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2835" calcext:value-type="float">
            <text:p>2,835</text:p>
          </table:table-cell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17641" calcext:value-type="float">
            <text:p>17,64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28" calcext:value-type="float">
            <text:p>28</text:p>
          </table:table-cell>
          <table:table-cell table:style-name="ce57" office:value-type="float" office:value="49" calcext:value-type="float">
            <text:p>49</text:p>
          </table:table-cell>
          <table:table-cell table:style-name="ce61" office:value-type="float" office:value="19987" calcext:value-type="float">
            <text:p>19,98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2156" calcext:value-type="float">
            <text:p>2,15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0" calcext:value-type="float">
            <text:p>20</text:p>
          </table:table-cell>
          <table:table-cell table:style-name="ce61" office:value-type="float" office:value="5567" calcext:value-type="float">
            <text:p>5,567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10189" calcext:value-type="float">
            <text:p>10,18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2075" calcext:value-type="float">
            <text:p>2,07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67" calcext:value-type="float">
            <text:p>67</text:p>
          </table:table-cell>
          <table:table-cell table:style-name="ce57" office:value-type="float" office:value="107" calcext:value-type="float">
            <text:p>107</text:p>
          </table:table-cell>
          <table:table-cell table:style-name="ce61" office:value-type="float" office:value="37499" calcext:value-type="float">
            <text:p>37,49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5" calcext:value-type="float">
            <text:p>55</text:p>
          </table:table-cell>
          <table:table-cell table:style-name="ce61" office:value-type="float" office:value="13935" calcext:value-type="float">
            <text:p>13,935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1" office:value-type="float" office:value="345" calcext:value-type="float">
            <text:p>34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8415" calcext:value-type="float">
            <text:p>8,415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15" calcext:value-type="float">
            <text:p>15</text:p>
          </table:table-cell>
          <table:table-cell table:style-name="ce57" office:value-type="float" office:value="26" calcext:value-type="float">
            <text:p>26</text:p>
          </table:table-cell>
          <table:table-cell table:style-name="ce61" office:value-type="float" office:value="9786" calcext:value-type="float">
            <text:p>9,78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3226" calcext:value-type="float">
            <text:p>3,22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1792" calcext:value-type="float">
            <text:p>1,792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7859" calcext:value-type="float">
            <text:p>7,859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6067" calcext:value-type="float">
            <text:p>6,067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792" calcext:value-type="float">
            <text:p>1,792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911" calcext:value-type="float">
            <text:p>1,911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85" calcext:value-type="float">
            <text:p>18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726" calcext:value-type="float">
            <text:p>1,726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3111" calcext:value-type="float">
            <text:p>3,1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419" calcext:value-type="float">
            <text:p>1,419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1434" calcext:value-type="float">
            <text:p>1,434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58" calcext:value-type="float">
            <text:p>25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13" calcext:value-type="float">
            <text:p>13</text:p>
          </table:table-cell>
          <table:table-cell table:style-name="ce58" office:value-type="float" office:value="24" calcext:value-type="float">
            <text:p>24</text:p>
          </table:table-cell>
          <table:table-cell table:style-name="ce62" office:value-type="float" office:value="7441" calcext:value-type="float">
            <text:p>7,44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3202" calcext:value-type="float">
            <text:p>3,20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51" calcext:value-type="float">
            <text:p>51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3440" calcext:value-type="float">
            <text:p>3,44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748" calcext:value-type="float">
            <text:p>74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1199" calcext:value-type="float">
            <text:p>1,199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314" calcext:value-type="float">
            <text:p>314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885" calcext:value-type="float">
            <text:p>88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783" calcext:value-type="float">
            <text:p>2,78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97" calcext:value-type="float">
            <text:p>29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478" calcext:value-type="float">
            <text:p>2,47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019" calcext:value-type="float">
            <text:p>1,019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2" office:value-type="float" office:value="1019" calcext:value-type="float">
            <text:p>1,019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6077" calcext:value-type="float">
            <text:p>6,07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732" calcext:value-type="float">
            <text:p>2,73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23" calcext:value-type="float">
            <text:p>223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122" calcext:value-type="float">
            <text:p>3,12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770" calcext:value-type="float">
            <text:p>77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73" calcext:value-type="float">
            <text:p>173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34" calcext:value-type="float">
            <text:p>334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75" calcext:value-type="float">
            <text:p>7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75" calcext:value-type="float">
            <text:p>7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63" calcext:value-type="float">
            <text:p>26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4255" calcext:value-type="float">
            <text:p>4,25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4234" calcext:value-type="float">
            <text:p>4,234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681" calcext:value-type="float">
            <text:p>681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91" calcext:value-type="float">
            <text:p>19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345" calcext:value-type="float">
            <text:p>34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45" calcext:value-type="float">
            <text:p>145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216" calcext:value-type="float">
            <text:p>21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216" calcext:value-type="float">
            <text:p>21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16" calcext:value-type="float">
            <text:p>216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16" calcext:value-type="float">
            <text:p>216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66" table:number-columns-repeated="14"/>
          <table:table-cell table:number-columns-repeated="229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7用途別" style:display-name="PageStyle_11407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7構造別" style:display-name="PageStyle_11407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8-25T16:20:15</dc:date>
    <meta:print-date>2021-10-15T17:52:37</meta:print-date>
    <meta:document-statistic meta:table-count="2" meta:cell-count="1153" meta:object-count="0"/>
    <meta:generator>LibreOffice/7.5.9.2$Windows_X86_64 LibreOffice_project/cdeefe45c17511d326101eed8008ac4092f278a9</meta:generator>
  </office:meta>
</office:document-meta>
</file>