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language-asian="zh" style:country-asian="HK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text-align="start"/>
      <style:text-properties style:font-name="標楷體"/>
    </style:style>
    <style:style style:name="P18" style:parent-style-name="內文" style:family="paragraph">
      <style:paragraph-properties fo:text-align="start"/>
      <style:text-properties style:font-name="標楷體"/>
    </style:style>
    <style:style style:name="P19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/>
    </style:style>
    <style:style style:name="P24" style:parent-style-name="內文" style:family="paragraph">
      <style:paragraph-properties fo:text-align="start" fo:margin-left="0.3333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language-asian="zh" style:country-asian="HK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language-asian="zh" style:country-asian="HK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31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32" style:parent-style-name="內文" style:family="paragraph">
      <style:paragraph-properties fo:text-align="start" fo:margin-left="0.8333in">
        <style:tab-stops/>
      </style:paragraph-properties>
      <style:text-properties style:font-name="標楷體"/>
    </style:style>
    <style:style style:name="P33" style:parent-style-name="內文" style:family="paragraph">
      <style:paragraph-properties fo:text-align="start" fo:margin-left="0.8333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start" fo:margin-left="0.8333in">
        <style:tab-stops/>
      </style:paragraph-properties>
      <style:text-properties style:font-name="標楷體"/>
    </style:style>
    <style:style style:name="P35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36" style:parent-style-name="內文" style:family="paragraph">
      <style:paragraph-properties fo:text-align="start" fo:margin-left="0.8333in" fo:text-indent="-0.0451in">
        <style:tab-stops/>
      </style:paragraph-properties>
      <style:text-properties style:font-name="標楷體"/>
    </style:style>
    <style:style style:name="P37" style:parent-style-name="內文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complex="新細明體" style:letter-kerning="false"/>
    </style:style>
    <style:style style:name="T42" style:parent-style-name="預設段落字型" style:family="text">
      <style:text-properties style:font-name="標楷體" style:font-name-complex="新細明體" style:letter-kerning="false"/>
    </style:style>
    <style:style style:name="T43" style:parent-style-name="預設段落字型" style:family="text">
      <style:text-properties style:font-name="標楷體" style:font-name-complex="新細明體" style:letter-kerning="false"/>
    </style:style>
    <style:style style:name="T44" style:parent-style-name="預設段落字型" style:family="text">
      <style:text-properties style:font-name="標楷體" style:font-name-complex="新細明體" style:letter-kerning="false"/>
    </style:style>
    <style:style style:name="T45" style:parent-style-name="預設段落字型" style:family="text">
      <style:text-properties style:font-name="標楷體" style:font-name-complex="新細明體" style:letter-kerning="false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 style:letter-kerning="false"/>
    </style:style>
    <style:style style:name="T57" style:parent-style-name="預設段落字型" style:family="text">
      <style:text-properties style:font-name="標楷體" style:letter-kerning="false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="標楷體" style:letter-kerning="false"/>
    </style:style>
  </office:automatic-styles>
  <office:body>
    <office:text text:use-soft-page-breaks="true">
      <text:p text:style-name="P1"><text:span text:style-name="T2"><text:s text:c="8"/></text:span><text:span text:style-name="T3">縣</text:span><text:span text:style-name="T4">（</text:span><text:span text:style-name="T5">市</text:span><text:span text:style-name="T6">）</text:span><text:span text:style-name="T7">社會住宅包租代管媒合戶數</text:span><text:span text:style-name="T8">編製說明</text:span></text:p>
      <text:p text:style-name="P9"><text:span text:style-name="T10">一、</text:span><text:span text:style-name="T11">統計範圍及對象：凡於</text:span><text:span text:style-name="T12">本</text:span><text:span text:style-name="T13">府</text:span><text:span text:style-name="T14">辦理</text:span><text:span text:style-name="T15">社會住宅包租代管</text:span><text:span text:style-name="T16">之情形，均為統計對象。</text:span></text:p>
      <text:p text:style-name="P17">二、統計標準時間：以6月底及12月底之事實為準。</text:p>
      <text:p text:style-name="P18">三、分類標準：</text:p>
      <text:p text:style-name="P19">（一）包租、代管分類。</text:p>
      <text:p text:style-name="P20">（二）包租、代管項下又分為一般戶及弱勢戶。</text:p>
      <text:p text:style-name="P21"><text:span text:style-name="T22">四、</text:span><text:span text:style-name="T23">統計項目定義：</text:span></text:p>
      <text:p text:style-name="P24"><text:span text:style-name="T25">（一）</text:span><text:span text:style-name="T26">總計</text:span><text:span text:style-name="T27">：</text:span><text:span text:style-name="T28">包租與代管之合計數</text:span><text:span text:style-name="T29">。</text:span></text:p>
      <text:p text:style-name="P30">（二）一般戶：非弱勢戶身分者且符合直轄市、縣（市）政府所訂定資格者。</text:p>
      <text:p text:style-name="P31">（三）弱勢戶：依「住宅法」第四條規定，低收入戶或中低收入戶、特殊境遇家庭、育有未成年子女二人以上、於安置教養機構</text:p>
      <text:p text:style-name="P32">或寄養家庭結束安置無法返家，未滿二十五歲、六十五歲以上之老人、受家庭暴力或性侵害之受害者及其子女、身心障礙</text:p>
      <text:p text:style-name="P33">者、感染人類免疫缺乏病毒者或罹患後天免疫缺乏症候群者、原住民、災民、遊民、因懷孕或生育而遭遇困境之未成年人、</text:p>
      <text:p text:style-name="P34">其他經主管機關認定者之13項分類。</text:p>
      <text:p text:style-name="P35">（四）包租：政府獎勵及補助租屋服務事業承租住宅，由業者與房東簽訂包租約後，於包租約期間內業者每月支付房租給該房東，</text:p>
      <text:p text:style-name="P36">再由業者以二房東的角色，將住宅轉租給房客（一定所得以下或弱勢者），並管理該住宅。</text:p>
      <text:p text:style-name="P37">（五）代管：業者協助房東出租住宅給房客（一定所得以下或弱勢者），由房東與房客簽訂租約，業者負責管理該出租的住宅。</text:p>
      <text:p text:style-name="P38"><text:span text:style-name="T39">五、</text:span><text:span text:style-name="T40">資料蒐集方法及編製程序：</text:span><text:span text:style-name="T41">依據</text:span><text:span text:style-name="T42">本</text:span><text:span text:style-name="T43">府</text:span><text:span text:style-name="T44">社會住宅</text:span><text:span text:style-name="T45">包租代管</text:span><text:span text:style-name="T46">資料彙編</text:span><text:span text:style-name="T47">。</text:span></text:p>
      <text:p text:style-name="P48"><text:span text:style-name="T49">六、</text:span><text:span text:style-name="T50">編送對象：</text:span><text:span text:style-name="T51">本表編製</text:span><text:span text:style-name="T52">2</text:span><text:span text:style-name="T53">份，經陳核後，</text:span><text:span text:style-name="T54">1</text:span><text:span text:style-name="T55">份送主計處，</text:span><text:span text:style-name="T56">1</text:span><text:span text:style-name="T57">份自存外，資料並經由網際網路報送內政部</text:span><text:span text:style-name="T58">國土管理</text:span><text:span text:style-name="T59">署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FF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yu1010</meta:initial-creator>
    <dc:creator>林芝蝶</dc:creator>
    <meta:creation-date>2025-12-30T08:44:00Z</meta:creation-date>
    <dc:date>2025-12-30T08:44:00Z</dc:date>
    <meta:print-date>2025-04-08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