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1F715A726CFF407483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color="#333333"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16.138cm" svg:height="13.312cm" draw:z-index="0"><draw:image xlink:href="Pictures/1000000000000262000001F715A726CFF407483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0_21" style:display-name="02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45-2" style:display-name="045-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44-1" style:display-name="044-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13" style:display-name="013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一</dc:title>
    <meta:initial-creator>lex</meta:initial-creator>
    <meta:creation-date>2008-02-20T16:39:00</meta:creation-date>
    <dc:creator>lex</dc:creator>
    <dc:date>2008-02-20T16:39:00</dc:date>
    <meta:editing-cycles>2</meta:editing-cycles>
    <meta:editing-duration>PT6M</meta:editing-duration>
    <meta:document-statistic meta:table-count="0" meta:image-count="1" meta:object-count="0" meta:page-count="1" meta:paragraph-count="1" meta:word-count="0" meta:character-count="0" meta:non-whitespace-character-count="0"/>
    <meta:generator>LibreOffice/5.3.6.1$Windows_X86_64 LibreOffice_project/686f202eff87ef707079aeb7f485847613344eb7</meta:generator>
  </office:meta>
</office:document-meta>
</file>