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2"/></text:span><text:span text:style-name="T3">縣（市）、處、局建築物機械停車設備安全檢查統計編製說明</text:span></text:p>
      <text:p text:style-name="P1"><text:span text:style-name="T4">一、統計範圍及對象：凡○○縣</text:span><text:span text:style-name="T4">（</text:span><text:span text:style-name="T4">市</text:span><text:span text:style-name="T4">）</text:span><text:span text:style-name="T4">政府、處、局管轄之建築物機械停車設備安全檢查，均為統計對象。</text:span></text:p>
      <text:p text:style-name="P2">二、統計標準時間：以每年1月至12月之事實為準。</text:p>
      <text:p text:style-name="Standard"><text:span text:style-name="T6">三、分類標準：依建築物機械停車設備設置及檢查管理辦法第3條規定，將建築物機械停車設備分為垂直循環型、多層循環型、水平</text:span></text:p>
      <text:p text:style-name="P6"><text:span text:style-name="T6">循環型、平面往復型、昇降機型、簡易昇降型、多段型、昇降滑動型等8類。</text:span></text:p>
      <text:p text:style-name="P4">四、統計項目定義：</text:p>
      <text:p text:style-name="Standard"><text:span text:style-name="T6"><text:s text:c="4"/>（一）垂直循環型：由2個以上之置車版以垂直排列方式循環移動。</text:span></text:p>
      <text:p text:style-name="Standard"><text:span text:style-name="T6"><text:s text:c="4"/>（二）多層循環型：由多層之置車版以兩層或兩層以上之排列，做循環移動。</text:span></text:p>
      <text:p text:style-name="Standard"><text:span text:style-name="T6"><text:s text:c="4"/>（三）水平循環型：由2個以上之置車版以平面排列為兩列或兩列以上。</text:span></text:p>
      <text:p text:style-name="Standard"><text:span text:style-name="T6"><text:s text:c="4"/>（四）平面往復型：置車版以平面方式排列，由置車版之往復移動來停放汽車。</text:span></text:p>
      <text:p text:style-name="Standard"><text:span text:style-name="T6"><text:s text:c="4"/>（五）昇降機型：汽車由升降機垂直運送至各層停車位，停車方式區分為升降縱式、升降橫式、升降迴旋式。</text:span></text:p>
      <text:p text:style-name="Standard"><text:span text:style-name="T6"><text:s text:c="4"/>（六）簡易昇降型：在未密閉停車架內，將置車版分成上下2層或2層以上，藉升降動作完成停車動作。</text:span></text:p>
      <text:p text:style-name="Standard"><text:span text:style-name="T6"><text:s text:c="4"/>（七）多段型：在未密閉停車架內，置車板兼具停車位功能，汽車藉置車板之升降級移動出入庫口，其置車板移動型態為升降橫</text:span></text:p>
      <text:p text:style-name="P3">移式。</text:p>
      <text:p text:style-name="Standard"><text:span text:style-name="T6"><text:s text:c="4"/>（八）昇降滑動型：汽車在置車板上由升降機垂直運送至各層同時往水平方向位移。</text:span></text:p>
      <text:p text:style-name="P7"><text:span text:style-name="T6">（九）其他：建築物機械停車設備設置及檢查管理辦法第3條所規定8類以外之設備。</text:span></text:p>
      <text:p text:style-name="P1"><text:span text:style-name="T4">五、資料蒐集方法及編製程序：依據</text:span><text:span text:style-name="T4"> </text:span><text:span text:style-name="T4">○○縣</text:span><text:span text:style-name="T4">（</text:span><text:span text:style-name="T4">市</text:span><text:span text:style-name="T4">）</text:span><text:span text:style-name="T4">政府、處、局資料彙編。</text:span></text:p>
      <text:p text:style-name="P1"><text:span text:style-name="T4">六、編送對象：本表編製一式</text:span><text:span text:style-name="T4">2</text:span><text:span text:style-name="T4">份，經陳核後，</text:span><text:span text:style-name="T4">1</text:span><text:span text:style-name="T4">份送主計</text:span><text:span text:style-name="T8">處(室)</text:span><text:span text:style-name="T4">，</text:span><text:span text:style-name="T4">1</text:span><text:span text:style-name="T4">份自存外，資料並經由網際網路報送內政部</text:span><text:span text:style-name="T8">國土管理署</text:span><text:span text:style-name="T4">統計資料</text:span></text:p>
      <text:p text:style-name="P5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物機械停車設備安全檢查統計編製說明</dc:title>
    <dc:subject/>
    <meta:keyword/>
    <meta:initial-creator>087009</meta:initial-creator>
    <meta:creation-date>2025-04-08T14:06:00</meta:creation-date>
    <dc:creator>林芝蝶</dc:creator>
    <dc:date>2025-04-18T11:49:00</dc:date>
    <meta:print-date>2012-10-05T10:24:00</meta:print-date>
    <meta:editing-cycles>5</meta:editing-cycles>
    <meta:editing-duration>PT9M</meta:editing-duration>
    <meta:document-statistic meta:table-count="0" meta:image-count="0" meta:object-count="0" meta:page-count="1" meta:paragraph-count="19" meta:word-count="650" meta:character-count="698" meta:non-whitespace-character-count="653"/>
    <meta:generator>LibreOffice/7.2.2.2$Windows_X86_64 LibreOffice_project/02b2acce88a210515b4a5bb2e46cbfb63fe97d56</meta:generator>
  </office:meta>
</office:document-meta>
</file>