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style:page-number="6"/>
      <style:text-properties style:font-name="標楷體" style:font-name-complex="標楷體" fo:font-size="10pt" style:font-size-asian="10pt" style:font-size-complex="10pt"/>
    </style:style>
    <style:style style:name="P2" style:parent-style-name="Standard" style:family="paragraph">
      <style:paragraph-properties fo:line-height="0.2222in" fo:margin-left="0.7034in">
        <style:tab-stops>
          <style:tab-stop style:type="left" style:position="2.2in"/>
          <style:tab-stop style:type="left" style:position="3.825in"/>
        </style:tab-stops>
      </style:paragraph-properties>
    </style:style>
    <style:style style:name="P3" style:parent-style-name="Standard" style:family="paragraph">
      <style:paragraph-properties fo:line-height="0.2777in"/>
      <style:text-properties style:font-name="新細明體, PMingLiU" style:font-name-asian="新細明體, PMingLiU" style:font-name-complex="新細明體, PMingLiU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6" style:parent-style-name="Standard" style:family="paragraph">
      <style:paragraph-properties fo:text-align="justify" fo:line-height="0.2777in"/>
      <style:text-properties fo:color="#000000" fo:font-size="16pt" style:font-size-asian="16pt" style:font-size-complex="16pt"/>
    </style:style>
    <style:style style:name="P7" style:parent-style-name="Standard" style:family="paragraph">
      <style:paragraph-properties fo:text-align="justify" fo:line-height="0.2222in" fo:margin-left="2.75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end" fo:line-height="0.2222in" fo:margin-left="2.75in">
        <style:tab-stops/>
      </style:paragraph-properties>
      <style:text-properties fo:font-size="10pt" style:font-size-asian="10pt" style:font-size-complex="10pt"/>
    </style:style>
    <style:style style:name="TableColumn15" style:family="table-column">
      <style:table-column-properties style:column-width="0.4069in" style:use-optimal-column-width="false"/>
    </style:style>
    <style:style style:name="TableColumn16" style:family="table-column">
      <style:table-column-properties style:column-width="0.9694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1.5131in" style:use-optimal-column-width="false"/>
    </style:style>
    <style:style style:name="TableColumn19" style:family="table-column">
      <style:table-column-properties style:column-width="0.3659in" style:use-optimal-column-width="false"/>
    </style:style>
    <style:style style:name="TableColumn20" style:family="table-column">
      <style:table-column-properties style:column-width="1.1333in" style:use-optimal-column-width="false"/>
    </style:style>
    <style:style style:name="TableColumn21" style:family="table-column">
      <style:table-column-properties style:column-width="0.4875in" style:use-optimal-column-width="false"/>
    </style:style>
    <style:style style:name="TableColumn22" style:family="table-column">
      <style:table-column-properties style:column-width="1.7562in" style:use-optimal-column-width="false"/>
    </style:style>
    <style:style style:name="Table14" style:family="table">
      <style:table-properties style:width="6.7527in" fo:margin-left="0in" table:align="left"/>
    </style:style>
    <style:style style:name="TableRow23" style:family="table-row">
      <style:table-row-properties style:min-row-height="0.4375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30" style:family="table-cell">
      <style:table-cell-properties fo:border-top="0.0138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2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Row34" style:family="table-row">
      <style:table-row-properties style:min-row-height="0.4375in" style:use-optimal-row-height="false" fo:keep-together="always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40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style:line-height-at-least="0in"/>
    </style:style>
    <style:style style:name="P42" style:parent-style-name="Standard" style:family="paragraph">
      <style:paragraph-properties fo:text-align="justify" style:line-height-at-least="0in"/>
    </style:style>
    <style:style style:name="TableCell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45" style:family="table-row">
      <style:table-row-properties style:min-row-height="0.4375in" style:use-optimal-row-height="false" fo:keep-together="always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complex="標楷體"/>
    </style:style>
    <style:style style:name="P51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2" style:family="table-row">
      <style:table-row-properties style:min-row-height="0.4375in" style:use-optimal-row-height="false" fo:keep-together="always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TableCell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in"/>
      <style:text-properties style:font-name="標楷體" style:font-name-complex="標楷體"/>
    </style:style>
    <style:style style:name="P58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59" style:family="table-row">
      <style:table-row-properties style:min-row-height="0.4375in" style:use-optimal-row-height="false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P65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6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68" style:family="table-row">
      <style:table-row-properties style:min-row-height="0.4375in" style:use-optimal-row-height="false" fo:keep-together="always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end" style:line-height-at-least="0in"/>
      <style:text-properties style:font-name="標楷體" style:font-name-complex="標楷體"/>
    </style:style>
    <style:style style:name="TableCell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7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76" style:family="table-row">
      <style:table-row-properties style:min-row-height="0.4479in" style:use-optimal-row-height="false" fo:keep-together="always"/>
    </style:style>
    <style:style style:name="TableCell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7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end" style:line-height-at-least="0in"/>
      <style:text-properties style:font-name="標楷體" style:font-name-complex="標楷體"/>
    </style:style>
    <style:style style:name="TableCell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88" style:family="table-row">
      <style:table-row-properties style:min-row-height="0.4479in" style:use-optimal-row-height="false" fo:keep-together="always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92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complex="標楷體"/>
    </style:style>
    <style:style style:name="P97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complex="標楷體"/>
    </style:style>
    <style:style style:name="TableRow100" style:family="table-row">
      <style:table-row-properties style:min-row-height="0.4479in" style:use-optimal-row-height="false" fo:keep-together="always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complex="標楷體"/>
    </style:style>
    <style:style style:name="TableCell10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complex="標楷體"/>
    </style:style>
    <style:style style:name="P106" style:parent-style-name="Standard" style:family="paragraph">
      <style:paragraph-properties style:line-height-at-least="0in"/>
      <style:text-properties style:font-name="標楷體" style:font-name-complex="標楷體"/>
    </style:style>
    <style:style style:name="TableRow107" style:family="table-row">
      <style:table-row-properties style:min-row-height="2.8326in" style:use-optimal-row-height="false" fo:keep-together="always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1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TableCell11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/>
    </style:style>
    <style:style style:name="TableCell116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TableRow126" style:family="table-row">
      <style:table-row-properties style:min-row-height="1.8145in" style:use-optimal-row-height="false" fo:keep-together="always"/>
    </style:style>
    <style:style style:name="TableCell1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complex="標楷體"/>
    </style:style>
    <style:style style:name="TableCell12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32" style:parent-style-name="Standard" style:family="paragraph">
      <style:paragraph-properties fo:widows="2" fo:orphans="2" fo:text-align="justify" fo:margin-left="0.1986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margin-left="0.1986in">
        <style:tab-stops/>
      </style:paragraph-properties>
    </style:style>
    <style:style style:name="T13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37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39" style:parent-style-name="Standard" style:family="paragraph">
      <style:paragraph-properties fo:widows="2" fo:orphans="2" fo:text-align="justify" fo:margin-left="0.1986in">
        <style:tab-stops/>
      </style:paragraph-properties>
      <style:text-properties style:font-name="標楷體" style:font-name-complex="新細明體, PMingLiU" fo:font-size="10pt" style:font-size-asian="10pt" style:font-size-complex="10pt"/>
    </style:style>
    <style:style style:name="P140" style:parent-style-name="Standard" style:family="paragraph">
      <style:paragraph-properties fo:widows="2" fo:orphans="2" fo:text-align="justify" fo:margin-left="0.1986in">
        <style:tab-stops/>
      </style:paragraph-properties>
    </style:style>
    <style:style style:name="T141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43" style:parent-style-name="Standard" style:family="paragraph">
      <style:paragraph-properties fo:widows="2" fo:orphans="2" fo:text-align="justify" fo:margin-left="0.1986in">
        <style:tab-stops/>
      </style:paragraph-properties>
    </style:style>
    <style:style style:name="T144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45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46" style:parent-style-name="Standard" style:family="paragraph">
      <style:paragraph-properties fo:widows="2" fo:orphans="2" fo:text-align="justify" fo:margin-left="0.1986in">
        <style:tab-stops/>
      </style:paragraph-properties>
      <style:text-properties style:font-name="標楷體" style:font-name-complex="新細明體, PMingLiU" fo:font-size="10pt" style:font-size-asian="10pt" style:font-size-complex="10pt"/>
    </style:style>
    <style:style style:name="P147" style:parent-style-name="Standard" style:family="paragraph">
      <style:paragraph-properties fo:widows="2" fo:orphans="2" fo:text-align="justify" fo:margin-left="0.1986in">
        <style:tab-stops/>
      </style:paragraph-properties>
      <style:text-properties style:font-name="標楷體" style:font-name-complex="新細明體, PMingLiU" fo:font-size="10pt" style:font-size-asian="10pt" style:font-size-complex="10pt"/>
    </style:style>
    <style:style style:name="P148" style:parent-style-name="Standard" style:family="paragraph">
      <style:paragraph-properties fo:widows="2" fo:orphans="2" fo:text-align="justify" fo:margin-left="0.1986in">
        <style:tab-stops/>
      </style:paragraph-properties>
    </style:style>
    <style:style style:name="T149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T150" style:parent-style-name="預設段落字型" style:family="text">
      <style:text-properties style:font-name="標楷體" style:font-name-complex="新細明體, PMingLiU" fo:font-size="10pt" style:font-size-asian="10pt" style:font-size-complex="10pt"/>
    </style:style>
    <style:style style:name="P151" style:parent-style-name="Standard" style:family="paragraph">
      <style:paragraph-properties fo:text-align="end" fo:line-height="0.1805in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fo:line-height="0.1666in"/>
      <style:text-properties style:font-name="標楷體" style:font-name-complex="標楷體" fo:font-size="10pt" style:font-size-asian="10pt" style:font-size-complex="10pt"/>
    </style:style>
    <style:style style:name="P154" style:parent-style-name="Standard" style:family="paragraph">
      <style:paragraph-properties fo:line-height="0.1805in"/>
      <style:text-properties style:font-name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12835in" fo:padding-bottom="0.01024in" fo:padding-left="0.01024in" fo:padding-right="0.0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Frame2" text:anchor-type="paragraph" svg:x="0.25024in" svg:y="0.08333in" svg:width="1.125in" svg:height="0.82917in" style:rel-width="scale" style:rel-height="scale"><draw:text-box><text:p text:style-name="P3">＜M - 3＞</text:p></draw:text-box><svg:title/><svg:desc/></draw:frame><text:span text:style-name="T4"><draw:frame draw:z-index="251659264" draw:id="id1" draw:style-name="a1" draw:name="Frame1" text:anchor-type="paragraph" svg:x="1.6252in" svg:y="0in" svg:width="1.375in" svg:height="0.68889in" style:rel-width="scale" style:rel-height="scale"><draw:text-box><text:p text:style-name="P5">建築物</text:p><text:p text:style-name="P6">機械停車設備</text:p></draw:text-box><svg:title/><svg:desc/></draw:frame></text:span></text:p>
      <text:p text:style-name="P7"><text:span text:style-name="T8"><text:s text:c="5"/></text:span><text:span text:style-name="T9"><text:s text:c="2"/></text:span><text:span text:style-name="T10">專業技術人員</text:span><text:span text:style-name="T11"><text:s text:c="2"/></text:span><text:span text:style-name="T12">登記申請書</text:span></text:p>
      <text:p text:style-name="P13">申請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專業技術人員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電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戶籍地址</text:p>
          </table:table-cell>
          <table:table-cell table:style-name="TableCell49" table:number-columns-spanned="6">
            <text:p text:style-name="P50">□□□□□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6">
            <text:p text:style-name="P57">□□□□□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技<text:s text:c="2"/>師</text:p>
          </table:table-cell>
          <table:covered-table-cell/>
          <table:covered-table-cell/>
          <table:covered-table-cell/>
          <table:table-cell table:style-name="TableCell63">
            <text:p text:style-name="P64">內政部</text:p>
            <text:p text:style-name="P65">登記號碼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級機械停車設備裝修技術士</text:p>
          </table:table-cell>
          <table:covered-table-cell/>
          <table:covered-table-cell/>
          <table:covered-table-cell/>
          <table:table-cell table:style-name="TableCell72">
            <text:p text:style-name="P73">證照號碼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3">
            <text:p text:style-name="P78">隸屬專業廠商</text:p>
          </table:table-cell>
          <table:table-cell table:style-name="TableCell79" table:number-columns-spanned="2">
            <text:p text:style-name="P80">專業廠商</text:p>
            <text:p text:style-name="P81">名稱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專業廠商</text:p>
            <text:p text:style-name="P92">登記證字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廠商</text:p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地址</text:p>
          </table:table-cell>
          <table:covered-table-cell/>
          <table:table-cell table:style-name="TableCell104" table:number-columns-spanned="5">
            <text:p text:style-name="P105">□□□□□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業廠商用印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專業技術人員簽章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（最近半年內二吋正面脫帽半身光面相片）</text:p>
          </table:table-cell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7">
            <text:p text:style-name="P130"><text:span text:style-name="T131">專業技術人員辦理登記申請需檢附下列文件：</text:span></text:p>
            <text:p text:style-name="P132">1.專業廠商行文申請(格式不拘)。</text:p>
            <text:p text:style-name="P133"><text:span text:style-name="T134">2.</text:span><text:span text:style-name="T135">建</text:span><text:span text:style-name="T136">築物機械停車設備專業技術人員登記申請書乙份</text:span><text:span text:style-name="T137">M3</text:span><text:span text:style-name="T138">。</text:span></text:p>
            <text:p text:style-name="P139">3.建築物機械停車設備專業技術人員資料卡M8。</text:p>
            <text:p text:style-name="P140"><text:span text:style-name="T141">4.</text:span><text:span text:style-name="T142">技師執照或技術士證（正本乙份及影本乙份）。</text:span></text:p>
            <text:p text:style-name="P143"><text:span text:style-name="T144">5.</text:span><text:span text:style-name="T145">投保資料影本。</text:span></text:p>
            <text:p text:style-name="P146">6.申請人最近半年內二吋正面脫帽半身光面相片三張(背面載明姓名)。</text:p>
            <text:p text:style-name="P147">7.國民身分證影本乙份。</text:p>
            <text:p text:style-name="P148"><text:span text:style-name="T149">8.</text:span><text:span text:style-name="T150">規費新臺幣一千五百元（郵局匯票，抬頭：內政部國土管理署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 text:c="69"/><text:span text:style-name="T152">內政部訂定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76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昇隆設備專　業　廠　商專業技術人員登記申請書</dc:title>
    <meta:initial-creator>user</meta:initial-creator>
    <dc:creator>黃宥荏</dc:creator>
    <meta:creation-date>2010-09-17T10:49:00Z</meta:creation-date>
    <dc:date>2023-09-21T08:35:00Z</dc:date>
    <meta:print-date>2023-09-21T08:3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79" meta:character-count="529" meta:row-count="3" meta:non-whitespace-character-count="451"/>
  </office:meta>
</office:document-meta>
</file>