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6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6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7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July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65524" calcext:value-type="float">
            <text:p><text:s/>465,524 </text:p>
          </table:table-cell>
          <table:table-cell table:style-name="ce28" office:value-type="float" office:value="2636" calcext:value-type="float">
            <text:p><text:s/>2,636 </text:p>
          </table:table-cell>
          <table:table-cell table:style-name="ce28" office:value-type="float" office:value="23654" calcext:value-type="float">
            <text:p><text:s/>23,65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20129" calcext:value-type="float">
            <text:p><text:s/>420,129 </text:p>
          </table:table-cell>
          <table:table-cell table:style-name="ce28" office:value-type="float" office:value="596" calcext:value-type="float">
            <text:p><text:s/>596 </text:p>
          </table:table-cell>
          <table:table-cell table:style-name="ce28" office:value-type="float" office:value="18018" calcext:value-type="float">
            <text:p><text:s/>18,018 </text:p>
          </table:table-cell>
          <table:table-cell table:style-name="ce28" office:value-type="float" office:value="842" calcext:value-type="float">
            <text:p><text:s/>842 </text:p>
          </table:table-cell>
          <table:table-cell table:style-name="ce28" office:value-type="float" office:value="4916" calcext:value-type="float">
            <text:p><text:s/>4,916 </text:p>
          </table:table-cell>
          <table:table-cell table:style-name="ce28" office:value-type="float" office:value="3723" calcext:value-type="float">
            <text:p><text:s/>3,723 </text:p>
          </table:table-cell>
          <table:table-cell table:style-name="ce28" office:value-type="float" office:value="1193" calcext:value-type="float">
            <text:p><text:s/>1,193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0952" calcext:value-type="float">
            <text:p><text:s/>300,952 </text:p>
          </table:table-cell>
          <table:table-cell table:style-name="ce28" office:value-type="float" office:value="1498" calcext:value-type="float">
            <text:p><text:s/>1,498 </text:p>
          </table:table-cell>
          <table:table-cell table:style-name="ce28" office:value-type="float" office:value="16978" calcext:value-type="float">
            <text:p><text:s/>16,97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66846" calcext:value-type="float">
            <text:p><text:s/>266,846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14532" calcext:value-type="float">
            <text:p><text:s/>14,532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8" office:value-type="float" office:value="3269" calcext:value-type="float">
            <text:p><text:s/>3,269 </text:p>
          </table:table-cell>
          <table:table-cell table:style-name="ce28" office:value-type="float" office:value="2596" calcext:value-type="float">
            <text:p><text:s/>2,596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39914" calcext:value-type="float">
            <text:p><text:s/>139,914 </text:p>
          </table:table-cell>
          <table:table-cell table:style-name="ce29" office:value-type="float" office:value="803" calcext:value-type="float">
            <text:p><text:s/>80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7839" calcext:value-type="float">
            <text:p><text:s/>127,839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10319" calcext:value-type="float">
            <text:p><text:s/>10,319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1896" calcext:value-type="float">
            <text:p><text:s/>1,896 </text:p>
          </table:table-cell>
          <table:table-cell table:style-name="ce29" office:value-type="float" office:value="1756" calcext:value-type="float">
            <text:p><text:s/>1,756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65" calcext:value-type="float">
            <text:p><text:s/>2,16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481" calcext:value-type="float">
            <text:p><text:s/>31,481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66" calcext:value-type="float">
            <text:p><text:s/>6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257" calcext:value-type="float">
            <text:p><text:s/>3,25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54" calcext:value-type="float">
            <text:p><text:s/>95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83" calcext:value-type="float">
            <text:p><text:s/>88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04" calcext:value-type="float">
            <text:p><text:s/>6,60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05" calcext:value-type="float">
            <text:p><text:s/>5,30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60" calcext:value-type="float">
            <text:p><text:s/>4,46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59" calcext:value-type="float">
            <text:p><text:s/>1,65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4" calcext:value-type="float">
            <text:p><text:s/>1,5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52" calcext:value-type="float">
            <text:p><text:s/>1,95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5" calcext:value-type="float">
            <text:p><text:s/>1,54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787" calcext:value-type="float">
            <text:p><text:s/>1,7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7" calcext:value-type="float">
            <text:p><text:s/>1,4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832" calcext:value-type="float">
            <text:p><text:s/>10,83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80" calcext:value-type="float">
            <text:p><text:s/>7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562" calcext:value-type="float">
            <text:p><text:s/>12,56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29" calcext:value-type="float">
            <text:p><text:s/>11,5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72" calcext:value-type="float">
            <text:p><text:s/>2,172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054" calcext:value-type="float">
            <text:p><text:s/>16,054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97" calcext:value-type="float">
            <text:p><text:s/>14,89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69" calcext:value-type="float">
            <text:p><text:s/>5,469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678" calcext:value-type="float">
            <text:p><text:s/>4,67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5874" calcext:value-type="float">
            <text:p><text:s/>25,874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603" calcext:value-type="float">
            <text:p><text:s/>1,6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873" calcext:value-type="float">
            <text:p><text:s/>22,87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202" calcext:value-type="float">
            <text:p><text:s/>1,20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90" calcext:value-type="float">
            <text:p><text:s/>19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381" calcext:value-type="float">
            <text:p><text:s/>15,38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40" calcext:value-type="float">
            <text:p><text:s/>4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662" calcext:value-type="float">
            <text:p><text:s/>17,662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35" calcext:value-type="float">
            <text:p><text:s/>13,73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74" calcext:value-type="float">
            <text:p><text:s/>7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991" calcext:value-type="float">
            <text:p><text:s/>77,991 </text:p>
          </table:table-cell>
          <table:table-cell table:style-name="ce28" office:value-type="float" office:value="541" calcext:value-type="float">
            <text:p><text:s/>541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814" calcext:value-type="float">
            <text:p><text:s/>69,814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1035" calcext:value-type="float">
            <text:p><text:s/>1,035 </text:p>
          </table:table-cell>
          <table:table-cell table:style-name="ce28" office:value-type="float" office:value="249" calcext:value-type="float">
            <text:p><text:s/>249 </text:p>
          </table:table-cell>
          <table:table-cell table:style-name="ce28" office:value-type="float" office:value="607" calcext:value-type="float">
            <text:p><text:s/>607 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4980" calcext:value-type="float">
            <text:p><text:s/>84,980 </text:p>
          </table:table-cell>
          <table:table-cell table:style-name="ce28" office:value-type="float" office:value="597" calcext:value-type="float">
            <text:p><text:s/>59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1975" calcext:value-type="float">
            <text:p><text:s/>81,97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355" calcext:value-type="float">
            <text:p><text:s/>2,355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office:value-type="float" office:value="1029" calcext:value-type="float">
            <text:p><text:s/>1,029 </text:p>
          </table:table-cell>
          <table:table-cell table:style-name="ce28" office:value-type="float" office:value="650" calcext:value-type="float">
            <text:p><text:s/>650 </text:p>
          </table:table-cell>
          <table:table-cell table:style-name="ce28" office:value-type="float" office:value="379" calcext:value-type="float">
            <text:p><text:s/>37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01" calcext:value-type="float">
            <text:p><text:s/>1,60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1" calcext:value-type="float">
            <text:p><text:s/>1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01" calcext:value-type="float">
            <text:p><text:s/>1,60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6違章拆除" style:display-name="PageStyle_9606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09-26T08:50:08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