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P1" style:parent-style-name="內文0" style:master-page-name="MP0" style:family="paragraph">
      <style:paragraph-properties fo:break-before="page" fo:margin-bottom="0in" fo:line-height="0.0138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ableRow10" style:family="table-row">
      <style:table-row-properties style:row-height="0.1527in" style:use-optimal-row-height="false" fo:keep-together="always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0.1166in" fo:text-indent="-0.1166in">
        <style:tab-stops/>
      </style:paragraph-properties>
      <style:text-properties style:font-name-asian="標楷體" fo:font-size="11pt" style:font-size-asian="11pt"/>
    </style:style>
    <style:style style:name="P17" style:parent-style-name="內文" style:family="paragraph">
      <style:paragraph-properties fo:line-height="0.1944in" fo:margin-left="0.1263in" fo:text-indent="-0.1263in">
        <style:tab-stops/>
      </style:paragraph-properties>
      <style:text-properties style:font-name-asian="標楷體" fo:font-size="11pt" style:font-size-asian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1" style:parent-style-name="內文" style:family="paragraph">
      <style:paragraph-properties fo:margin-top="0.0833in" fo:line-height="0.25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7" style:parent-style-name="內文" style:family="paragraph">
      <style:paragraph-properties fo:line-height="0.1944in" fo:text-indent="0.6222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7" style:parent-style-name="內文" style:family="paragraph">
      <style:paragraph-properties fo:line-height="0.2222in" fo:text-indent="0.118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1pt" style:font-size-asian="11pt"/>
    </style:style>
    <style:style style:name="P79" style:parent-style-name="內文" style:family="paragraph">
      <style:text-properties style:font-name-asian="標楷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1pt" style:font-size-asian="11pt"/>
    </style:style>
    <style:style style:name="P83" style:parent-style-name="內文" style:family="paragraph">
      <style:paragraph-properties fo:line-height="0.25in"/>
      <style:text-properties style:font-name-asian="標楷體" fo:font-size="11pt" style:font-size-asian="11pt"/>
    </style:style>
    <style:style style:name="P84" style:parent-style-name="內文" style:family="paragraph">
      <style:paragraph-properties fo:line-height="0.25in"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內文0">變更起造人申報書</text:p>
          </table:table-cell>
          <table:table-cell table:style-name="TableCell9">
            <text:p text:style-name="內文0">Ｂ１３－１</text:p>
          </table:table-cell>
        </table:table-row>
        <table:table-row table:style-name="TableRow10">
          <table:covered-table-cell>
            <text:p text:style-name="內文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1.依據建築法第二十六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7">2.依據建築法第五十五條規定，起造人領得建造執照或雜項執照後，如有變更起造人之情形，應即申報該管主管建築機關備案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下開工程玆為變更起造人，特檢送有關證件申請核備</text:p>
            <text:p text:style-name="P21"><text:span text:style-name="T22">此致</text:span><text:span text:style-name="T23"><text:s text:c="21"/></text:span><text:span text:style-name="T24">政府</text:span><text:span text:style-name="T25"><text:s/></text:span></text:p>
            <text:p text:style-name="P26"/>
            <text:p text:style-name="P27">起造人<text:s text:c="14"/><text:s/><text:s text:c="3"/><text:s/>印<text:s text:c="11"/>法定代表人<text:s text:c="19"/>印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1.建造執照或雜項執照】</text:p>
            <text:p text:style-name="P31">【執照字號】<text:s text:c="9"/>字第<text:s text:c="10"/>號<text:s/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2.建築地址】</text:p>
            <text:p text:style-name="P35">【所屬行政區】<text:s text:c="2"/><text:s text:c="3"/><text:s/>縣（市）<text:s text:c="4"/>鄉(鎮、市、區) <text:s text:c="14"/><text:s text:c="2"/><text:s/>【郵遞區號】</text:p>
            <text:p text:style-name="P36">【地號】<text:s text:c="3"/><text:s text:c="3"/><text:s/>縣（市）<text:s text:c="4"/>鄉(鎮、市、區) <text:s text:c="5"/>段<text:s text:c="6"/>小段<text:s text:c="8"/>號等<text:s text:c="3"/>筆</text:p>
            <text:p text:style-name="P37">【地址】<text:s text:c="7"/>縣（市）<text:s text:c="4"/>鄉(鎮、市、區) <text:s text:c="5"/>路（街）<text:s text:c="3"/>段<text:s text:c="4"/>巷<text:s text:c="3"/>弄<text:s text:c="3"/>號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【3.原起造人】</text:p>
            <text:p text:style-name="P41">【姓名】<text:s text:c="23"/><text:s text:c="2"/><text:s/>印<text:s text:c="7"/>【法定代表人】<text:s text:c="17"/>印</text:p>
            <text:p text:style-name="P42">【出生年月日】民國<text:s text:c="4"/>年<text:s text:c="4"/>月<text:s text:c="4"/>日<text:s text:c="4"/><text:s text:c="2"/><text:s/>【電話】<text:s text:c="12"/>【傳真或e-mail】</text:p>
            <text:p text:style-name="P43">【國民身分證統一編號或營利事業統一編號或扣繳單位統一編號】</text:p>
            <text:p text:style-name="P44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45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【4.變更後起造人】</text:p>
            <text:p text:style-name="P49">【姓名】<text:s text:c="16"/><text:s text:c="2"/><text:s text:c="5"/><text:s text:c="2"/><text:s/>印<text:s text:c="7"/>【法定代表人】<text:s text:c="17"/>印</text:p>
            <text:p text:style-name="P50">【出生年月日】民國<text:s text:c="4"/>年<text:s text:c="4"/>月<text:s text:c="4"/>日<text:s text:c="5"/><text:s text:c="2"/>【電話】<text:s text:c="12"/>【傳真或e-mail】<text:s/></text:p>
            <text:p text:style-name="P51">【國民身分證統一編號或營利事業統一編號或扣繳單位統一編號】</text:p>
            <text:p text:style-name="P52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53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【5.監造人】</text:p>
            <text:p text:style-name="P57">【姓名】<text:s text:c="2"/><text:s text:c="22"/>簽章<text:s text:c="5"/><text:s text:c="2"/>【開業證書字號】<text:s/></text:p>
            <text:p text:style-name="P58">【事務所名稱】<text:s text:c="20"/>印<text:s text:c="5"/><text:s text:c="2"/>【電話】<text:s text:c="12"/>【傳真或e-mail】<text:s/><text:s text:c="5"/></text:p>
            <text:p text:style-name="P59">【事務所地址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【6.承造人】</text:p>
            <text:p text:style-name="P63">【營造業名稱】<text:s text:c="20"/>印<text:s/><text:s text:c="4"/><text:s text:c="2"/>【統一編號】</text:p>
            <text:p text:style-name="P64">【負責人】<text:s text:c="22"/>簽章</text:p>
            <text:p text:style-name="P65">【登記證等級字號】<text:s text:c="22"/><text:s text:c="2"/><text:s/>【電話】<text:s text:c="12"/>【傳真或e-mail】<text:s/></text:p>
            <text:p text:style-name="P66">【營業地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67"><text:span text:style-name="T68">【專任工程人員</text:span><text:span text:style-name="T69">-</text:span><text:span text:style-name="T70">□主任技師□主任建築師】</text:span><text:span text:style-name="T71"><text:s text:c="2"/></text:span><text:span text:style-name="T72"><text:s text:c="2"/></text:span><text:span text:style-name="T73">【證書字號】</text:span><text:span text:style-name="T74"><text:s text:c="11"/></text:span><text:span text:style-name="T75">簽章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【7.工程進度】</text:p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【掛號日期】<text:s text:c="16"/>年<text:s text:c="3"/>月<text:s text:c="3"/>日<text:s/></text:p>
          </table:table-cell>
          <table:covered-table-cell/>
        </table:table-row>
      </table:table>
      <text:p text:style-name="P83">註：1.粗框部分申請人免填。</text:p>
      <text:p text:style-name="P84"><text:span text:style-name="T85">2.</text:span><text:span text:style-name="T86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57:00Z</meta:creation-date>
    <dc:date>2018-12-07T06:57:00Z</dc:date>
    <meta:print-date>2017-09-06T06:1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670" meta:row-count="11" meta:non-whitespace-character-count="1424"/>
  </office:meta>
</office:document-meta>
</file>