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algun Gothic Semilight" svg:font-family="'Malgun Gothic Semi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黑體 Std W5" svg:font-family="'華康黑體 Std W5'" style:font-family-generic="roman" style:font-pitch="variable"/>
    <style:font-face style:name="Liberation Sans" svg:font-family="'Liberation Sans'" style:font-family-generic="swiss" style:font-pitch="variable"/>
    <style:font-face style:name="Malgun Gothic Semilight1" svg:font-family="'Malgun Gothic Semi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黑體 Std W3" svg:font-family="'華康黑體 Std W3'" style:font-family-generic="system" style:font-pitch="variable"/>
    <style:font-face style:name="華康黑體 Std W51" svg:font-family="'華康黑體 Std W5'" style:font-family-generic="system" style:font-pitch="variable"/>
  </office:font-face-decls>
  <office:automatic-styles>
    <style:style style:name="表格1" style:family="table">
      <style:table-properties style:width="14.651cm" style:rel-width="100%" fo:margin-left="-1.259cm" fo:margin-top="0cm" fo:margin-bottom="0cm" table:align="left" style:writing-mode="lr-tb"/>
    </style:style>
    <style:style style:name="表格1.A" style:family="table-column">
      <style:table-column-properties style:column-width="2.965cm" style:rel-column-width="13264*"/>
    </style:style>
    <style:style style:name="表格1.B" style:family="table-column">
      <style:table-column-properties style:column-width="1.067cm" style:rel-column-width="4771*"/>
    </style:style>
    <style:style style:name="表格1.C" style:family="table-column">
      <style:table-column-properties style:column-width="4.736cm" style:rel-column-width="21187*"/>
    </style:style>
    <style:style style:name="表格1.D" style:family="table-column">
      <style:table-column-properties style:column-width="1.849cm" style:rel-column-width="8271*"/>
    </style:style>
    <style:style style:name="表格1.E" style:family="table-column">
      <style:table-column-properties style:column-width="1.487cm" style:rel-column-width="6652*"/>
    </style:style>
    <style:style style:name="表格1.F" style:family="table-column">
      <style:table-column-properties style:column-width="2.545cm" style:rel-column-width="11387*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10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4" style:family="table-row">
      <style:table-row-properties fo:keep-together="auto"/>
    </style:style>
    <style:style style:name="表格1.A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E24" style:family="table-cell">
      <style:table-cell-properties fo:padding-left="0.199cm" fo:padding-right="0.191cm" fo:padding-top="0cm" fo:padding-bottom="0cm" fo:border="0.5pt solid #00000a"/>
    </style:style>
    <style:style style:name="表格1.F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5" style:family="table-row">
      <style:table-row-properties fo:keep-together="auto"/>
    </style:style>
    <style:style style:name="表格1.A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6" style:family="table-row">
      <style:table-row-properties fo:keep-together="auto"/>
    </style:style>
    <style:style style:name="表格1.A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7" style:family="table-row">
      <style:table-row-properties fo:keep-together="auto"/>
    </style:style>
    <style:style style:name="表格1.A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8" style:family="table-row">
      <style:table-row-properties fo:keep-together="auto"/>
    </style:style>
    <style:style style:name="表格1.A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9" style:family="table-row">
      <style:table-row-properties style:min-row-height="6.777cm" fo:keep-together="auto"/>
    </style:style>
    <style:style style:name="表格1.A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9" style:family="table-cell">
      <style:table-cell-properties fo:padding-left="0.199cm" fo:padding-right="0.191cm" fo:padding-top="0cm" fo:padding-bottom="0cm" fo:border="0.5pt solid #00000a"/>
    </style:style>
    <style:style style:name="表格1.D29" style:family="table-cell">
      <style:table-cell-properties fo:padding-left="0.199cm" fo:padding-right="0.191cm" fo:padding-top="0cm" fo:padding-bottom="0cm" fo:border="0.5pt solid #00000a"/>
    </style:style>
    <style:style style:name="表格1.E29" style:family="table-cell">
      <style:table-cell-properties fo:padding-left="0.199cm" fo:padding-right="0.191cm" fo:padding-top="0cm" fo:padding-bottom="0cm" fo:border="0.5pt solid #00000a"/>
    </style:style>
    <style:style style:name="表格1.F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0" style:family="table-row">
      <style:table-row-properties fo:keep-together="auto"/>
    </style:style>
    <style:style style:name="表格1.A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1" style:family="table-row">
      <style:table-row-properties fo:keep-together="auto"/>
    </style:style>
    <style:style style:name="表格1.A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2" style:family="table-row">
      <style:table-row-properties fo:keep-together="auto"/>
    </style:style>
    <style:style style:name="表格1.A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3" style:family="table-row">
      <style:table-row-properties fo:keep-together="auto"/>
    </style:style>
    <style:style style:name="表格1.A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4" style:family="table-row">
      <style:table-row-properties fo:keep-together="auto"/>
    </style:style>
    <style:style style:name="表格1.A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5" style:family="table-row">
      <style:table-row-properties fo:keep-together="auto"/>
    </style:style>
    <style:style style:name="表格1.A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6" style:family="table-row">
      <style:table-row-properties fo:keep-together="auto"/>
    </style:style>
    <style:style style:name="表格1.A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7" style:family="table-row">
      <style:table-row-properties fo:keep-together="auto"/>
    </style:style>
    <style:style style:name="表格1.A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8" style:family="table-row">
      <style:table-row-properties fo:keep-together="auto"/>
    </style:style>
    <style:style style:name="表格1.A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9" style:family="table-row">
      <style:table-row-properties fo:keep-together="auto"/>
    </style:style>
    <style:style style:name="表格1.A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9" style:family="table-cell">
      <style:table-cell-properties fo:padding-left="0.199cm" fo:padding-right="0.191cm" fo:padding-top="0cm" fo:padding-bottom="0cm" fo:border="0.5pt solid #00000a"/>
    </style:style>
    <style:style style:name="表格1.D39" style:family="table-cell">
      <style:table-cell-properties fo:padding-left="0.199cm" fo:padding-right="0.191cm" fo:padding-top="0cm" fo:padding-bottom="0cm" fo:border="0.5pt solid #00000a"/>
    </style:style>
    <style:style style:name="表格1.E39" style:family="table-cell">
      <style:table-cell-properties fo:padding-left="0.199cm" fo:padding-right="0.191cm" fo:padding-top="0cm" fo:padding-bottom="0cm" fo:border="0.5pt solid #00000a"/>
    </style:style>
    <style:style style:name="表格1.F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0" style:family="table-row">
      <style:table-row-properties fo:keep-together="auto"/>
    </style:style>
    <style:style style:name="表格1.A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0" style:family="table-cell">
      <style:table-cell-properties fo:padding-left="0.199cm" fo:padding-right="0.191cm" fo:padding-top="0cm" fo:padding-bottom="0cm" fo:border="0.5pt solid #00000a"/>
    </style:style>
    <style:style style:name="表格1.E40" style:family="table-cell">
      <style:table-cell-properties fo:padding-left="0.199cm" fo:padding-right="0.191cm" fo:padding-top="0cm" fo:padding-bottom="0cm" fo:border="0.5pt solid #00000a"/>
    </style:style>
    <style:style style:name="表格1.F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1" style:family="table-row">
      <style:table-row-properties fo:keep-together="auto"/>
    </style:style>
    <style:style style:name="表格1.A41" style:family="table-cell">
      <style:table-cell-properties fo:padding-left="0.199cm" fo:padding-right="0.191cm" fo:padding-top="0cm" fo:padding-bottom="0cm" fo:border="0.5pt solid #00000a"/>
    </style:style>
    <style:style style:name="表格1.B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2" style:family="table-row">
      <style:table-row-properties fo:keep-together="auto"/>
    </style:style>
    <style:style style:name="表格1.A42" style:family="table-cell">
      <style:table-cell-properties fo:padding-left="0.199cm" fo:padding-right="0.191cm" fo:padding-top="0cm" fo:padding-bottom="0cm" fo:border="0.5pt solid #00000a"/>
    </style:style>
    <style:style style:name="表格1.B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3" style:family="table-row">
      <style:table-row-properties fo:keep-together="auto"/>
    </style:style>
    <style:style style:name="表格1.A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4" style:family="table-row">
      <style:table-row-properties fo:keep-together="auto"/>
    </style:style>
    <style:style style:name="表格1.A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4" style:family="table-cell">
      <style:table-cell-properties fo:padding-left="0.199cm" fo:padding-right="0.191cm" fo:padding-top="0cm" fo:padding-bottom="0cm" fo:border="0.5pt solid #00000a"/>
    </style:style>
    <style:style style:name="表格1.D44" style:family="table-cell">
      <style:table-cell-properties fo:padding-left="0.199cm" fo:padding-right="0.191cm" fo:padding-top="0cm" fo:padding-bottom="0cm" fo:border="0.5pt solid #00000a"/>
    </style:style>
    <style:style style:name="表格1.E44" style:family="table-cell">
      <style:table-cell-properties fo:padding-left="0.199cm" fo:padding-right="0.191cm" fo:padding-top="0cm" fo:padding-bottom="0cm" fo:border="0.5pt solid #00000a"/>
    </style:style>
    <style:style style:name="表格1.F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5" style:family="table-row">
      <style:table-row-properties fo:keep-together="auto"/>
    </style:style>
    <style:style style:name="表格1.A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6" style:family="table-row">
      <style:table-row-properties fo:keep-together="auto"/>
    </style:style>
    <style:style style:name="表格1.A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6" style:family="table-cell">
      <style:table-cell-properties fo:padding-left="0.199cm" fo:padding-right="0.191cm" fo:padding-top="0cm" fo:padding-bottom="0cm" fo:border="0.5pt solid #00000a"/>
    </style:style>
    <style:style style:name="表格1.E46" style:family="table-cell">
      <style:table-cell-properties fo:padding-left="0.199cm" fo:padding-right="0.191cm" fo:padding-top="0cm" fo:padding-bottom="0cm" fo:border="0.5pt solid #00000a"/>
    </style:style>
    <style:style style:name="表格1.F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7" style:family="table-row">
      <style:table-row-properties fo:keep-together="auto"/>
    </style:style>
    <style:style style:name="表格1.A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8" style:family="table-row">
      <style:table-row-properties fo:keep-together="auto"/>
    </style:style>
    <style:style style:name="表格1.A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9" style:family="table-row">
      <style:table-row-properties fo:keep-together="auto"/>
    </style:style>
    <style:style style:name="表格1.A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0" style:family="table-row">
      <style:table-row-properties fo:keep-together="auto"/>
    </style:style>
    <style:style style:name="表格1.A5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1" style:family="table-row">
      <style:table-row-properties fo:keep-together="auto"/>
    </style:style>
    <style:style style:name="表格1.A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2" style:family="table-row">
      <style:table-row-properties fo:keep-together="auto"/>
    </style:style>
    <style:style style:name="表格1.A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3" style:family="table-row">
      <style:table-row-properties fo:keep-together="auto"/>
    </style:style>
    <style:style style:name="表格1.A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4" style:family="table-row">
      <style:table-row-properties fo:keep-together="auto"/>
    </style:style>
    <style:style style:name="表格1.A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line-height="0.776cm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center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</style:style>
    <style:style style:name="P6" style:family="paragraph" style:parent-style-name="Standard">
      <style:paragraph-properties fo:margin-left="0.293cm" fo:margin-right="0cm" fo:line-height="0.776cm" fo:text-align="justify" style:justify-single-word="false" fo:text-indent="-0.293cm" style:auto-text-indent="false" style:snap-to-layout-grid="false"/>
    </style:style>
    <style:style style:name="P7" style:family="paragraph" style:parent-style-name="Standard">
      <style:paragraph-properties fo:margin-left="0.367cm" fo:margin-right="0cm" fo:line-height="0.776cm" fo:text-align="justify" style:justify-single-word="false" fo:text-indent="-0.367cm" style:auto-text-indent="false" style:snap-to-layout-grid="false"/>
    </style:style>
    <style:style style:name="P8" style:family="paragraph" style:parent-style-name="Standard">
      <style:paragraph-properties fo:margin-left="0cm" fo:margin-right="0cm" fo:line-height="0.776cm" fo:text-indent="0.404cm" style:auto-text-indent="false" style:snap-to-layout-grid="false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0.404cm" style:auto-text-indent="false" style:snap-to-layout-grid="false"/>
    </style:style>
    <style:style style:name="P10" style:family="paragraph" style:parent-style-name="Standard">
      <style:paragraph-properties fo:margin-left="0.769cm" fo:margin-right="0cm" fo:line-height="0.776cm" fo:text-align="justify" style:justify-single-word="false" fo:text-indent="-0.365cm" style:auto-text-indent="false" style:snap-to-layout-grid="false"/>
    </style:style>
    <style:style style:name="P11" style:family="paragraph" style:parent-style-name="Standard">
      <style:paragraph-properties fo:margin-left="0.787cm" fo:margin-right="0cm" fo:line-height="0.776cm" fo:text-align="justify" style:justify-single-word="false" fo:text-indent="-0.383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847cm" fo:text-indent="-0.566cm" style:auto-text-indent="false"/>
    </style:style>
    <style:style style:name="P13" style:family="paragraph" style:parent-style-name="Standard" style:master-page-name="Standard">
      <style:paragraph-properties fo:margin-left="0.159cm" fo:margin-right="0cm" fo:line-height="0.847cm" fo:text-indent="-0.908cm" style:auto-text-indent="false" style:page-number="1"/>
      <style:text-properties style:font-name="微軟正黑體" fo:font-size="14pt" fo:font-weight="bold" style:font-name-asian="微軟正黑體1" style:font-size-asian="14pt" style:font-weight-asian="bold" style:font-name-complex="微軟正黑體1"/>
    </style:style>
    <style:style style:name="P14" style:family="paragraph" style:parent-style-name="Standard">
      <style:paragraph-properties fo:margin-top="0cm" fo:margin-bottom="0.318cm" loext:contextual-spacing="false" fo:line-height="0.776cm" fo:text-align="center" style:justify-single-word="false" style:snap-to-layout-grid="false"/>
      <style:text-properties style:font-name="微軟正黑體" style:font-name-asian="微軟正黑體1" style:font-name-complex="微軟正黑體1"/>
    </style:style>
    <style:style style:name="P15" style:family="paragraph" style:parent-style-name="Standard">
      <style:paragraph-properties fo:margin-top="0cm" fo:margin-bottom="0.254cm" loext:contextual-spacing="false" fo:line-height="0.776cm" fo:text-align="center" style:justify-single-word="false" style:snap-to-layout-grid="false"/>
      <style:text-properties style:font-name="微軟正黑體" style:font-name-asian="微軟正黑體1" style:font-name-complex="微軟正黑體1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style:font-name="微軟正黑體" style:font-name-asian="微軟正黑體1" style:font-name-complex="微軟正黑體1"/>
    </style:style>
    <style:style style:name="P17" style:family="paragraph" style:parent-style-name="Standard">
      <style:paragraph-properties fo:line-height="0.776cm" fo:text-align="justify" style:justify-single-word="false" style:snap-to-layout-grid="false"/>
      <style:text-properties style:font-name="微軟正黑體" style:font-name-asian="微軟正黑體1" style:font-name-complex="微軟正黑體1"/>
    </style:style>
    <style:style style:name="P18" style:family="paragraph" style:parent-style-name="Standard">
      <style:paragraph-properties fo:line-height="0.776cm" fo:text-align="justify" style:justify-single-word="false" style:snap-to-layout-grid="false"/>
      <style:text-properties style:font-name="微軟正黑體" fo:font-weight="bold" style:font-name-asian="微軟正黑體1" style:font-weight-asian="bold" style:font-name-complex="微軟正黑體1"/>
    </style:style>
    <style:style style:name="P19" style:family="paragraph" style:parent-style-name="Standard">
      <style:paragraph-properties fo:line-height="0.776cm" style:snap-to-layout-grid="false"/>
      <style:text-properties style:font-name="微軟正黑體" fo:font-weight="bold" style:font-name-asian="微軟正黑體1" style:font-weight-asian="bold" style:font-name-complex="微軟正黑體1"/>
    </style:style>
    <style:style style:name="P20" style:family="paragraph" style:parent-style-name="Standard">
      <style:paragraph-properties fo:margin-left="0.349cm" fo:margin-right="0cm" fo:line-height="0.776cm" fo:text-align="justify" style:justify-single-word="false" fo:text-indent="-0.349cm" style:auto-text-indent="false" style:snap-to-layout-grid="false"/>
      <style:text-properties style:font-name="微軟正黑體" style:font-name-asian="微軟正黑體1" style:font-name-complex="微軟正黑體1"/>
    </style:style>
    <style:style style:name="T1" style:family="text">
      <style:text-properties style:font-name="微軟正黑體" style:font-name-asian="微軟正黑體1" style:font-name-complex="微軟正黑體1"/>
    </style:style>
    <style:style style:name="T2" style:family="text">
      <style:text-properties style:font-name="微軟正黑體" fo:font-weight="bold" style:font-name-asian="微軟正黑體1" style:font-weight-asian="bold" style:font-name-complex="微軟正黑體1"/>
    </style:style>
    <style:style style:name="T3" style:family="text">
      <style:text-properties style:font-name="Malgun Gothic Semilight" fo:font-weight="bold" style:font-name-asian="Malgun Gothic Semilight1" style:font-weight-asian="bold" style:font-name-complex="Malgun Gothic Semilight1"/>
    </style:style>
    <style:style style:name="T4" style:family="text">
      <style:text-properties style:font-name="Malgun Gothic Semilight" style:font-name-asian="Malgun Gothic Semilight1" style:font-name-complex="Malgun Gothic Semilight1"/>
    </style:style>
    <style:style style:name="T5" style:family="text">
      <style:text-properties style:font-name="Wingdings" style:font-name-asian="Wingdings1" style:font-name-complex="Wingdings1"/>
    </style:style>
    <style:style style:name="T6" style:family="text">
      <style:text-properties style:font-name="新細明體" style:font-name-asian="新細明體1"/>
    </style:style>
    <style:style style:name="T7" style:family="text">
      <style:text-properties style:font-name="新細明體" style:font-name-asian="新細明體1" style:font-name-complex="Malgun Gothic Semilight1"/>
    </style:style>
    <style:style style:name="T8" style:family="text">
      <style:text-properties officeooo:rsid="0005b2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桃園<text:bookmark-start text:name="_Toc11964570"/>市國土計畫應表明事項檢核表<text:bookmark-end text:name="_Toc1196457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4">查核項目</text:p>
          </table:table-cell>
          <table:covered-table-cell/>
          <table:covered-table-cell/>
          <table:table-cell table:style-name="表格1.A1" office:value-type="string">
            <text:p text:style-name="P15">自評</text:p>
          </table:table-cell>
          <table:table-cell table:style-name="表格1.A1" office:value-type="string">
            <text:p text:style-name="P14">查核</text:p>
          </table:table-cell>
          <table:table-cell table:style-name="表格1.A1" office:value-type="string">
            <text:p text:style-name="P14">權責機關</text:p>
          </table:table-cell>
        </table:table-row>
        <table:table-row table:style-name="表格1.2">
          <table:table-cell table:style-name="表格1.A2" table:number-columns-spanned="6" office:value-type="string">
            <text:p text:style-name="P2"><text:span text:style-name="T2">一</text:span><text:span text:style-name="T3">、</text:span><text:span text:style-name="T2">現況發展與預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3" office:value-type="string">
            <text:p text:style-name="P3">1.<text:span text:style-name="T1">計畫人口</text:span></text:p>
          </table:table-cell>
          <table:table-cell table:style-name="表格1.B3" office:value-type="string">
            <text:p text:style-name="P4">1-1</text:p>
          </table:table-cell>
          <table:table-cell table:style-name="表格1.C3" office:value-type="string">
            <text:p text:style-name="P3"><text:span text:style-name="T1">是否進行居住容受力推估</text:span><text:span text:style-name="T4">，</text:span><text:span text:style-name="T1">並經評估現有合法可供住宅使用之土地足供居住需求</text:span><text:span text:style-name="T4">？</text:span></text:p>
          </table:table-cell>
          <table:table-cell table:style-name="表格1.D3" office:value-type="string">
            <text:p text:style-name="P3">□<text:span text:style-name="T1">是</text:span></text:p>
            <text:p text:style-name="P3">□<text:span text:style-name="T1">否</text:span></text:p>
          </table:table-cell>
          <table:table-cell table:style-name="表格1.E3" office:value-type="string">
            <text:p text:style-name="P3">□<text:span text:style-name="T1">是</text:span></text:p>
            <text:p text:style-name="P3">□<text:span text:style-name="T1">否</text:span></text:p>
          </table:table-cell>
          <table:table-cell table:style-name="表格1.F3" office:value-type="string">
            <text:p text:style-name="P16">內政部營建署（國民住宅組、綜合計畫組）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4">1-2</text:p>
          </table:table-cell>
          <table:table-cell table:style-name="表格1.C4" office:value-type="string">
            <text:p text:style-name="P3"><text:span text:style-name="T1">是否進行水資源容受力分析</text:span><text:span text:style-name="T4">，</text:span><text:span text:style-name="T1">並經水利主管機關審閱</text:span><text:span text:style-name="T4">？</text:span></text:p>
          </table:table-cell>
          <table:table-cell table:style-name="表格1.D4" office:value-type="string">
            <text:p text:style-name="P3">□<text:span text:style-name="T1">是</text:span></text:p>
            <text:p text:style-name="P3">□<text:span text:style-name="T1">否</text:span></text:p>
          </table:table-cell>
          <table:table-cell table:style-name="表格1.E4" office:value-type="string">
            <text:p text:style-name="P3">□<text:span text:style-name="T1">是</text:span></text:p>
            <text:p text:style-name="P3">□<text:span text:style-name="T1">否</text:span></text:p>
          </table:table-cell>
          <table:table-cell table:style-name="表格1.F4" office:value-type="string">
            <text:p text:style-name="P16">經濟部水利署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4">1-3</text:p>
          </table:table-cell>
          <table:table-cell table:style-name="表格1.C5" office:value-type="string">
            <text:p text:style-name="P3"><text:span text:style-name="T1">是否進行廢棄物處理容受力分析</text:span><text:span text:style-name="T4">，</text:span><text:span text:style-name="T1">並經廢棄物處理主管機關審閱</text:span><text:span text:style-name="T4">？</text:span></text:p>
          </table:table-cell>
          <table:table-cell table:style-name="表格1.D5" office:value-type="string">
            <text:p text:style-name="P3">□<text:span text:style-name="T1">是</text:span></text:p>
            <text:p text:style-name="P3">□<text:span text:style-name="T1">否</text:span></text:p>
          </table:table-cell>
          <table:table-cell table:style-name="表格1.E5" office:value-type="string">
            <text:p text:style-name="P3">□<text:span text:style-name="T1">是</text:span></text:p>
            <text:p text:style-name="P3">□<text:span text:style-name="T1">否</text:span></text:p>
          </table:table-cell>
          <table:table-cell table:style-name="表格1.F5" office:value-type="string">
            <text:p text:style-name="P16">行政院環境保護署</text:p>
          </table:table-cell>
        </table:table-row>
        <table:table-row table:style-name="表格1.3">
          <table:table-cell table:style-name="表格1.A6" table:number-columns-spanned="2" office:value-type="string">
            <text:p text:style-name="P3">2.<text:span text:style-name="T1">產業用地需求</text:span></text:p>
          </table:table-cell>
          <table:covered-table-cell/>
          <table:table-cell table:style-name="表格1.C6" office:value-type="string">
            <text:p text:style-name="P3"><text:span text:style-name="T1">是否進行二級產業用地需求分析</text:span><text:span text:style-name="T4">？</text:span></text:p>
          </table:table-cell>
          <table:table-cell table:style-name="表格1.D6" office:value-type="string">
            <text:p text:style-name="P3">□<text:span text:style-name="T1">是</text:span></text:p>
            <text:p text:style-name="P3">□<text:span text:style-name="T1">否</text:span></text:p>
          </table:table-cell>
          <table:table-cell table:style-name="表格1.E6" office:value-type="string">
            <text:p text:style-name="P3">□<text:span text:style-name="T1">是</text:span></text:p>
            <text:p text:style-name="P3">□<text:span text:style-name="T1">否</text:span></text:p>
          </table:table-cell>
          <table:table-cell table:style-name="表格1.F6" office:value-type="string">
            <text:p text:style-name="P16">經濟部工業局</text:p>
          </table:table-cell>
        </table:table-row>
        <table:table-row table:style-name="表格1.3">
          <table:table-cell table:style-name="表格1.A7" table:number-columns-spanned="2" office:value-type="string">
            <text:p text:style-name="P3">3.<text:span text:style-name="T1">住宅用地預測</text:span></text:p>
          </table:table-cell>
          <table:covered-table-cell/>
          <table:table-cell table:style-name="表格1.C7" office:value-type="string">
            <text:p text:style-name="P3"><text:span text:style-name="T1">是否進行住宅需求分析</text:span><text:span text:style-name="T4">？</text:span></text:p>
          </table:table-cell>
          <table:table-cell table:style-name="表格1.D7" office:value-type="string">
            <text:p text:style-name="P3">□<text:span text:style-name="T1">是</text:span></text:p>
            <text:p text:style-name="P3">□<text:span text:style-name="T1">否</text:span></text:p>
          </table:table-cell>
          <table:table-cell table:style-name="表格1.E7" office:value-type="string">
            <text:p text:style-name="P3">□<text:span text:style-name="T1">是</text:span></text:p>
            <text:p text:style-name="P3">□<text:span text:style-name="T1">否</text:span></text:p>
          </table:table-cell>
          <table:table-cell table:style-name="表格1.F7" office:value-type="string">
            <text:p text:style-name="P16">內政部營建署（國民住宅組、綜合計畫組）</text:p>
          </table:table-cell>
        </table:table-row>
        <table:table-row table:style-name="表格1.8">
          <table:table-cell table:style-name="表格1.A8" table:number-columns-spanned="6" office:value-type="string">
            <text:p text:style-name="P2"><text:span text:style-name="T2">二</text:span><text:span text:style-name="T3">、</text:span><text:span text:style-name="T2">空間發展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1.<text:span text:style-name="T1">國土空間整體發展構想</text:span></text:p>
          </table:table-cell>
          <table:covered-table-cell/>
          <table:table-cell table:style-name="表格1.C9" office:value-type="string">
            <text:p text:style-name="P3"><text:span text:style-name="T1">是否依既有發展地區</text:span><text:span text:style-name="T4">、</text:span><text:span text:style-name="T1">未來發展地區</text:span><text:span text:style-name="T4">、</text:span><text:span text:style-name="T1">重大建設計畫及需保護地區等</text:span><text:span text:style-name="T4">，</text:span><text:span text:style-name="T1">繪製</text:span><text:span text:style-name="T4">「</text:span><text:span text:style-name="T1">空間整體發展構想圖</text:span><text:span text:style-name="T4">」？</text:span></text:p>
          </table:table-cell>
          <table:table-cell table:style-name="表格1.D9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9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9" office:value-type="string">
            <text:p text:style-name="P16">內政部營建署（綜合計畫組）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6">2.<text:span text:style-name="T1">天然災害</text:span><text:span text:style-name="T4">、</text:span><text:span text:style-name="T1">自然生態</text:span><text:span text:style-name="T4">、</text:span><text:span text:style-name="T1">自然與人文景觀及自然資源保育構想</text:span></text:p>
          </table:table-cell>
          <table:covered-table-cell/>
          <table:table-cell table:style-name="表格1.C10" office:value-type="string">
            <text:p text:style-name="P3"><text:span text:style-name="T1">是否說明空間發展</text:span><text:span text:style-name="T4">、</text:span><text:span text:style-name="T1">保育</text:span><text:span text:style-name="T4">、</text:span><text:span text:style-name="T1">管理或利用等相關對策及重點地區</text:span><text:span text:style-name="T4">？</text:span></text:p>
          </table:table-cell>
          <table:table-cell table:style-name="表格1.D10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10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10" office:value-type="string">
            <text:p text:style-name="P16">行政院農業委員會、行政院環境保護署、經濟部、文化部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6">3.<text:span text:style-name="T1">海域保育或發展構想</text:span></text:p>
          </table:table-cell>
          <table:covered-table-cell/>
          <table:table-cell table:style-name="表格1.C11" office:value-type="string">
            <text:p text:style-name="P3"><text:span text:style-name="T1">是否說明海域地區之空間發展</text:span><text:span text:style-name="T4">、</text:span><text:span text:style-name="T1">保育</text:span><text:span text:style-name="T4">、</text:span><text:span text:style-name="T1">管理或利用</text:span><text:soft-page-break/><text:span text:style-name="T1">等相關對策及重點區位</text:span><text:span text:style-name="T4">？</text:span></text:p>
          </table:table-cell>
          <table:table-cell table:style-name="表格1.D11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11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11" office:value-type="string">
            <text:p text:style-name="P5"><text:span text:style-name="T1">海洋委員會、內政部營建署（綜</text:span><text:soft-page-break/><text:span text:style-name="T1">合計畫組）</text:span></text:p>
          </table:table-cell>
        </table:table-row>
        <table:table-row table:style-name="表格1.12">
          <table:table-cell table:style-name="表格1.A13" table:number-rows-spanned="2" office:value-type="string">
            <text:p text:style-name="P6">4.<text:span text:style-name="T1">農地資源保護構想</text:span><text:span text:style-name="T4">、</text:span><text:span text:style-name="T1">宜維護農地面積</text:span></text:p>
          </table:table-cell>
          <table:table-cell table:style-name="表格1.B12" office:value-type="string">
            <text:p text:style-name="P4">4-1</text:p>
          </table:table-cell>
          <table:table-cell table:style-name="表格1.C12" office:value-type="string">
            <text:p text:style-name="P3"><text:span text:style-name="T1">是否依農委會建議方式</text:span><text:span text:style-name="T4">，</text:span><text:span text:style-name="T1">核算宜維護農地面積並劃設區位</text:span><text:span text:style-name="T4">？</text:span></text:p>
          </table:table-cell>
          <table:table-cell table:style-name="表格1.D12" office:value-type="string">
            <text:p text:style-name="P2">□<text:span text:style-name="T1">是</text:span> </text:p>
            <text:p text:style-name="P2">□<text:span text:style-name="T1">否</text:span></text:p>
          </table:table-cell>
          <table:table-cell table:style-name="表格1.E12" office:value-type="string">
            <text:p text:style-name="P2">□<text:span text:style-name="T1">是</text:span> </text:p>
            <text:p text:style-name="P2">□<text:span text:style-name="T1">否</text:span></text:p>
          </table:table-cell>
          <table:table-cell table:style-name="表格1.F12" office:value-type="string">
            <text:p text:style-name="P16">行政院農業委員會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4">4-2</text:p>
          </table:table-cell>
          <table:table-cell table:style-name="表格1.C13" office:value-type="string">
            <text:p text:style-name="P3"><text:span text:style-name="T1">是否說明農地資源</text:span><text:span text:style-name="T4">、</text:span><text:span text:style-name="T1">農業設施</text:span><text:span text:style-name="T4">、</text:span><text:span text:style-name="T1">農田水利等之空間發展</text:span><text:span text:style-name="T4">、</text:span><text:span text:style-name="T1">保育</text:span><text:span text:style-name="T4">、</text:span><text:span text:style-name="T1">管理或利用等相關對策及重點地區</text:span><text:span text:style-name="T4">？</text:span></text:p>
          </table:table-cell>
          <table:table-cell table:style-name="表格1.D13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13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13" office:value-type="string">
            <text:p text:style-name="P16">行政院農業委員會</text:p>
          </table:table-cell>
        </table:table-row>
        <table:table-row table:style-name="表格1.14">
          <table:table-cell table:style-name="表格1.A15" table:number-rows-spanned="2" office:value-type="string">
            <text:p text:style-name="P6"><text:span text:style-name="T4">5.</text:span><text:span text:style-name="T1">鄉村地區整體規劃</text:span></text:p>
          </table:table-cell>
          <table:table-cell table:style-name="表格1.B14" office:value-type="string">
            <text:p text:style-name="P4">5-1</text:p>
          </table:table-cell>
          <table:table-cell table:style-name="表格1.C14" office:value-type="string">
            <text:p text:style-name="P3"><text:span text:style-name="T1">是否研擬第</text:span>1<text:span text:style-name="T1">階段鄉村地區整體規劃課題</text:span><text:span text:style-name="T4">，</text:span><text:span text:style-name="T1">對策</text:span><text:span text:style-name="T4">？</text:span></text:p>
          </table:table-cell>
          <table:table-cell table:style-name="表格1.D14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14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14" office:value-type="string">
            <text:p text:style-name="P16">內政部營建署（綜合計畫組）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4">5-2</text:p>
          </table:table-cell>
          <table:table-cell table:style-name="表格1.C15" office:value-type="string">
            <text:p text:style-name="P3"><text:span text:style-name="T1">是否指認優先規劃地區及擬定辦理時程</text:span><text:span text:style-name="T4">？</text:span></text:p>
          </table:table-cell>
          <table:table-cell table:style-name="表格1.D15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15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15" office:value-type="string">
            <text:p text:style-name="P16">內政部營建署（綜合計畫組）</text:p>
          </table:table-cell>
        </table:table-row>
        <table:table-row table:style-name="表格1.16">
          <table:table-cell table:style-name="表格1.A17" table:number-rows-spanned="2" office:value-type="string">
            <text:p text:style-name="P6"><text:span text:style-name="T4">6.</text:span><text:span text:style-name="T1">原住民族土地空間發展對策</text:span></text:p>
          </table:table-cell>
          <table:table-cell table:style-name="表格1.B16" office:value-type="string">
            <text:p text:style-name="P4">6-1</text:p>
          </table:table-cell>
          <table:table-cell table:style-name="表格1.C16" office:value-type="string">
            <text:p text:style-name="P3"><text:span text:style-name="T1">是否說明原住民土地使用現況</text:span><text:span text:style-name="T4">，</text:span><text:span text:style-name="T1">包含部落</text:span><text:span text:style-name="T4">、</text:span><text:span text:style-name="T1">聚落範圍及居住</text:span><text:span text:style-name="T4">、</text:span><text:span text:style-name="T1">產業</text:span><text:span text:style-name="T4">、</text:span><text:span text:style-name="T1">公共設施發展現況</text:span><text:span text:style-name="T4">？</text:span> </text:p>
          </table:table-cell>
          <table:table-cell table:style-name="表格1.D16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16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16" office:value-type="string">
            <text:p text:style-name="P16">原住民族委員會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4">6-2</text:p>
          </table:table-cell>
          <table:table-cell table:style-name="表格1.C17" office:value-type="string">
            <text:p text:style-name="P3"><text:span text:style-name="T1">是否研擬原住民族土地未來空間發展策略</text:span><text:span text:style-name="T4">，</text:span><text:span text:style-name="T1">包含未來人口推估及空間構想</text:span><text:span text:style-name="T4">？</text:span></text:p>
          </table:table-cell>
          <table:table-cell table:style-name="表格1.D17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17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17" office:value-type="string">
            <text:p text:style-name="P16">原住民族委員會</text:p>
          </table:table-cell>
        </table:table-row>
        <table:table-row table:style-name="表格1.18">
          <table:table-cell table:style-name="表格1.A18" table:number-columns-spanned="6" office:value-type="string">
            <text:p text:style-name="P18">三、成長管理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6">1.<text:span text:style-name="T1">既有城鄉發展總量及區位</text:span></text:p>
          </table:table-cell>
          <table:covered-table-cell/>
          <table:table-cell table:style-name="表格1.C19" office:value-type="string">
            <text:p text:style-name="P2"><text:span text:style-name="T1">是否載明既有發展地區之面積及區位</text:span><text:span text:style-name="T4">？</text:span></text:p>
          </table:table-cell>
          <table:table-cell table:style-name="表格1.D19" office:value-type="string">
            <text:p text:style-name="P2">□<text:span text:style-name="T1">是</text:span> </text:p>
            <text:p text:style-name="P2">□<text:span text:style-name="T1">否</text:span></text:p>
          </table:table-cell>
          <table:table-cell table:style-name="表格1.E19" office:value-type="string">
            <text:p text:style-name="P2">□<text:span text:style-name="T1">是</text:span> </text:p>
            <text:p text:style-name="P2">□<text:span text:style-name="T1">否</text:span></text:p>
          </table:table-cell>
          <table:table-cell table:style-name="表格1.F19" office:value-type="string">
            <text:p text:style-name="P16">內政部營建署（綜合計畫組）</text:p>
          </table:table-cell>
        </table:table-row>
        <table:table-row table:style-name="表格1.20">
          <table:table-cell table:style-name="表格1.A23" table:number-rows-spanned="4" office:value-type="string">
            <text:p text:style-name="P6">2.<text:span text:style-name="T1">未來城鄉發展總量及區位</text:span></text:p>
          </table:table-cell>
          <table:table-cell table:style-name="表格1.B20" office:value-type="string">
            <text:p text:style-name="P4">2-1</text:p>
          </table:table-cell>
          <table:table-cell table:style-name="表格1.C20" office:value-type="string">
            <text:p text:style-name="P2"><text:span text:style-name="T1">是否載明近</text:span>20<text:span text:style-name="T1">年發展需求之面積及區位</text:span><text:span text:style-name="T4">？</text:span></text:p>
            <text:p text:style-name="P8"><text:span text:style-name="T5"></text:span><text:span text:style-name="T1">新增產業需求</text:span></text:p>
            <text:p text:style-name="P8"><text:span text:style-name="T5"></text:span><text:span text:style-name="T1">新增住商需求</text:span></text:p>
            <text:p text:style-name="P8"><text:span text:style-name="T5"></text:span><text:span text:style-name="T1">其他</text:span></text:p>
          </table:table-cell>
          <table:table-cell table:style-name="表格1.D20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20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20" office:value-type="string">
            <text:p text:style-name="P16">經濟部工業局、內政部營建署（國民住宅組、綜合計畫組）<text:bookmark text:name="_GoBack"/></text:p>
          </table:table-cell>
        </table:table-row>
        <table:table-row table:style-name="表格1.21">
          <table:covered-table-cell/>
          <table:table-cell table:style-name="表格1.B21" office:value-type="string">
            <text:p text:style-name="P4">2-2</text:p>
          </table:table-cell>
          <table:table-cell table:style-name="表格1.C21" office:value-type="string">
            <text:p text:style-name="P2"><text:span text:style-name="T1">是否說明近</text:span>5<text:span text:style-name="T1">年發展需求之面積及區位</text:span><text:span text:style-name="T4">？</text:span></text:p>
            <text:p text:style-name="P8"><text:span text:style-name="T5"></text:span><text:span text:style-name="T1">新增產業需求</text:span></text:p>
            <text:p text:style-name="P8"><text:soft-page-break/><text:span text:style-name="T5"></text:span><text:span text:style-name="T1">新增住商需求</text:span></text:p>
            <text:p text:style-name="P8"><text:span text:style-name="T5"></text:span><text:span text:style-name="T1">其他</text:span></text:p>
          </table:table-cell>
          <table:table-cell table:style-name="表格1.D21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21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21" office:value-type="string">
            <text:p text:style-name="P5"><text:span text:style-name="T1">經濟部工業局、內政部營建署（國</text:span><text:soft-page-break/><text:span text:style-name="T1">民住宅組、綜合計畫組）</text:span></text:p>
          </table:table-cell>
        </table:table-row>
        <table:table-row table:style-name="表格1.22">
          <table:covered-table-cell/>
          <table:table-cell table:style-name="表格1.B22" office:value-type="string">
            <text:p text:style-name="P4">2-3</text:p>
          </table:table-cell>
          <table:table-cell table:style-name="表格1.C22" office:value-type="string">
            <text:p text:style-name="P3"><text:span text:style-name="T1">是否進行城鄉發展總量檢討分析</text:span><text:span text:style-name="T4">？</text:span></text:p>
            <text:p text:style-name="P9"><text:span text:style-name="T5"></text:span><text:span text:style-name="T1">既有發展地區發展情形</text:span></text:p>
            <text:p text:style-name="P10"><text:span text:style-name="T5"></text:span><text:span text:style-name="T1">人口發展趨勢及住宅供需情形</text:span></text:p>
            <text:p text:style-name="P10"><text:span text:style-name="T5"></text:span><text:span text:style-name="T1">因應社會經濟變遷之城鄉發展用地需求情形</text:span></text:p>
            <text:p text:style-name="P11"><text:span text:style-name="T5"></text:span><text:span text:style-name="T1">資源供給能力及環境容受力情形</text:span></text:p>
            <text:p text:style-name="P10"><text:span text:style-name="T5"></text:span><text:span text:style-name="T1">公共設施或公用設備之配合情形</text:span></text:p>
            <text:p text:style-name="P10"><text:span text:style-name="T5"></text:span><text:span text:style-name="T1">城鄉空間發展趨勢情形</text:span></text:p>
          </table:table-cell>
          <table:table-cell table:style-name="表格1.D22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22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22" office:value-type="string">
            <text:p text:style-name="P16">經濟部（工業局、能源局、水利署）、內政部營建署（國民住宅組、綜合計畫組）</text:p>
          </table:table-cell>
        </table:table-row>
        <table:table-row table:style-name="表格1.23">
          <table:covered-table-cell/>
          <table:table-cell table:style-name="表格1.B23" office:value-type="string">
            <text:p text:style-name="P4">2-4</text:p>
          </table:table-cell>
          <table:table-cell table:style-name="表格1.C23" office:value-type="string">
            <text:p text:style-name="P3"><text:span text:style-name="T1">是否劃設城鄉發展地區第</text:span>2<text:span text:style-name="T1">類之</text:span>3，<text:span text:style-name="T1">並逐一填寫檢核表</text:span><text:span text:style-name="T4">，</text:span><text:span text:style-name="T1">評估符合全國國土計畫指導事項</text:span><text:span text:style-name="T4">？</text:span> </text:p>
          </table:table-cell>
          <table:table-cell table:style-name="表格1.D23" office:value-type="string">
            <text:p text:style-name="P3">□<text:span text:style-name="T1">是</text:span></text:p>
            <text:p text:style-name="P3">□<text:span text:style-name="T1">否</text:span></text:p>
          </table:table-cell>
          <table:table-cell table:style-name="表格1.E23" office:value-type="string">
            <text:p text:style-name="P3">□<text:span text:style-name="T1">是</text:span></text:p>
            <text:p text:style-name="P3">□<text:span text:style-name="T1">否</text:span></text:p>
          </table:table-cell>
          <table:table-cell table:style-name="表格1.F23" office:value-type="string">
            <text:p text:style-name="P16">內政部營建署（綜合計畫組）</text:p>
          </table:table-cell>
        </table:table-row>
        <table:table-row table:style-name="表格1.24">
          <table:table-cell table:style-name="表格1.A24" table:number-columns-spanned="2" office:value-type="string">
            <text:p text:style-name="P7">3.<text:span text:style-name="T1">發展優先順序</text:span></text:p>
          </table:table-cell>
          <table:covered-table-cell/>
          <table:table-cell table:style-name="表格1.C24" office:value-type="string">
            <text:p text:style-name="P3"><text:span text:style-name="T1">是否研擬城鄉發展優先順序</text:span><text:span text:style-name="T4">？</text:span></text:p>
          </table:table-cell>
          <table:table-cell table:style-name="表格1.D24" office:value-type="string">
            <text:p text:style-name="P2">□<text:span text:style-name="T1">是</text:span> </text:p>
            <text:p text:style-name="P2">□<text:span text:style-name="T1">否</text:span></text:p>
          </table:table-cell>
          <table:table-cell table:style-name="表格1.E24" office:value-type="string">
            <text:p text:style-name="P2">□<text:span text:style-name="T1">是</text:span> </text:p>
            <text:p text:style-name="P2">□<text:span text:style-name="T1">否</text:span></text:p>
          </table:table-cell>
          <table:table-cell table:style-name="表格1.F24" office:value-type="string">
            <text:p text:style-name="P16">內政部營建署（綜合計畫組）</text:p>
          </table:table-cell>
        </table:table-row>
        <table:table-row table:style-name="表格1.25">
          <table:table-cell table:style-name="表格1.A27" table:number-rows-spanned="3" office:value-type="string">
            <text:p text:style-name="P6">4.<text:span text:style-name="T1">未登記工廠管理計畫</text:span></text:p>
          </table:table-cell>
          <table:table-cell table:style-name="表格1.B25" office:value-type="string">
            <text:p text:style-name="P4">4-1</text:p>
          </table:table-cell>
          <table:table-cell table:style-name="表格1.C25" office:value-type="string">
            <text:p text:style-name="P3"><text:span text:style-name="T1">是否蒐集並盤點未登記工廠相關資料</text:span><text:span text:style-name="T4">，</text:span><text:span text:style-name="T1">包含區位</text:span><text:span text:style-name="T4">、</text:span><text:span text:style-name="T1">範圍及家數</text:span><text:span text:style-name="T4">？</text:span></text:p>
          </table:table-cell>
          <table:table-cell table:style-name="表格1.D25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25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25" office:value-type="string">
            <text:p text:style-name="P16">經濟部中部辦公室</text:p>
          </table:table-cell>
        </table:table-row>
        <table:table-row table:style-name="表格1.26">
          <table:covered-table-cell/>
          <table:table-cell table:style-name="表格1.B26" office:value-type="string">
            <text:p text:style-name="P4">4-2</text:p>
          </table:table-cell>
          <table:table-cell table:style-name="表格1.C26" office:value-type="string">
            <text:p text:style-name="P3"><text:span text:style-name="T1">是否說明未登記工廠調查成果並提出管理計畫及分級分類輔導內容</text:span><text:span text:style-name="T4">？</text:span> </text:p>
          </table:table-cell>
          <table:table-cell table:style-name="表格1.D26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26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26" office:value-type="string">
            <text:p text:style-name="P16">經濟部中部辦公室</text:p>
          </table:table-cell>
        </table:table-row>
        <table:table-row table:style-name="表格1.27">
          <table:covered-table-cell/>
          <table:table-cell table:style-name="表格1.B27" office:value-type="string">
            <text:p text:style-name="P4">4-3</text:p>
          </table:table-cell>
          <table:table-cell table:style-name="表格1.C27" office:value-type="string">
            <text:p text:style-name="P3"><text:span text:style-name="T1">是否提出優先輔導地區</text:span><text:span text:style-name="T4">，</text:span><text:soft-page-break/><text:span text:style-name="T1">並已指明其區位</text:span><text:span text:style-name="T4">？</text:span> </text:p>
          </table:table-cell>
          <table:table-cell table:style-name="表格1.D27" office:value-type="string">
            <text:p text:style-name="P3">□<text:span text:style-name="T1">是</text:span> </text:p>
            <text:p text:style-name="P3"><text:soft-page-break/>□<text:span text:style-name="T1">否</text:span></text:p>
          </table:table-cell>
          <table:table-cell table:style-name="表格1.E27" office:value-type="string">
            <text:p text:style-name="P3">□<text:span text:style-name="T1">是</text:span> </text:p>
            <text:p text:style-name="P3"><text:soft-page-break/>□<text:span text:style-name="T1">否</text:span></text:p>
          </table:table-cell>
          <table:table-cell table:style-name="表格1.F27" office:value-type="string">
            <text:p text:style-name="P5"><text:span text:style-name="T1">經濟部中部</text:span><text:soft-page-break/><text:span text:style-name="T1">辦公室</text:span></text:p>
          </table:table-cell>
        </table:table-row>
        <table:table-row table:style-name="表格1.28">
          <table:table-cell table:style-name="表格1.A28" table:number-columns-spanned="6" office:value-type="string">
            <text:p text:style-name="P18">四、氣候變遷調適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17">調適目標及策略</text:p>
          </table:table-cell>
          <table:covered-table-cell/>
          <table:table-cell table:style-name="表格1.C29" office:value-type="string">
            <text:p text:style-name="P3"><text:span text:style-name="T1">是否針對未來易致災區位研擬調適策略</text:span><text:span text:style-name="T4">？</text:span> </text:p>
          </table:table-cell>
          <table:table-cell table:style-name="表格1.D29" office:value-type="string">
            <text:p text:style-name="P2">□<text:span text:style-name="T1">是</text:span> </text:p>
            <text:p text:style-name="P2">□<text:span text:style-name="T1">否</text:span></text:p>
          </table:table-cell>
          <table:table-cell table:style-name="表格1.E29" office:value-type="string">
            <text:p text:style-name="P2">□<text:span text:style-name="T1">是</text:span> </text:p>
            <text:p text:style-name="P2">□<text:span text:style-name="T1">否</text:span></text:p>
          </table:table-cell>
          <table:table-cell table:style-name="表格1.F29" office:value-type="string">
            <text:p text:style-name="P16">行政院農業委員會、經濟部（能源局、水利署）、國家災害防救科技中心、行政院環境保護署、內政部消防署、內政部營建署（綜合計畫組）</text:p>
          </table:table-cell>
        </table:table-row>
        <table:table-row table:style-name="表格1.30">
          <table:table-cell table:style-name="表格1.A30" table:number-columns-spanned="6" office:value-type="string">
            <text:p text:style-name="P18">五、部門空間發展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2" table:number-rows-spanned="2" office:value-type="string">
            <text:p text:style-name="P20">發展對策</text:p>
          </table:table-cell>
          <table:table-cell table:style-name="表格1.B31" office:value-type="string">
            <text:p text:style-name="P4">1-1</text:p>
          </table:table-cell>
          <table:table-cell table:style-name="表格1.C31" office:value-type="string">
            <text:p text:style-name="P3"><text:span text:style-name="T1">是否納入中央部會已核定之相關部門計畫</text:span><text:span text:style-name="T4">？</text:span></text:p>
          </table:table-cell>
          <table:table-cell table:style-name="表格1.D31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31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31" office:value-type="string">
            <text:p text:style-name="P16">內政部營建署（都市更新組、國民住宅組）、行政院農業委員會、經濟部（工業局、能源局、水利署）、交通部、行政院環境保護署、衛福部、教育部</text:p>
          </table:table-cell>
        </table:table-row>
        <table:table-row table:style-name="表格1.32">
          <table:covered-table-cell/>
          <table:table-cell table:style-name="表格1.B32" office:value-type="string">
            <text:p text:style-name="P4">1-2</text:p>
          </table:table-cell>
          <table:table-cell table:style-name="表格1.C32" office:value-type="string">
            <text:p text:style-name="P3"><text:span text:style-name="T1">是否涵蓋產業</text:span><text:span text:style-name="T4">、</text:span><text:span text:style-name="T1">運輸</text:span><text:span text:style-name="T4">、</text:span><text:span text:style-name="T1">住宅</text:span><text:span text:style-name="T4">、</text:span><text:span text:style-name="T1">重要公共設施等四大部門</text:span><text:span text:style-name="T4">，</text:span><text:span text:style-name="T1">並研擬發展對策及區位</text:span><text:span text:style-name="T4">？</text:span></text:p>
          </table:table-cell>
          <table:table-cell table:style-name="表格1.D32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32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32" office:value-type="string">
            <text:p text:style-name="P5"><text:span text:style-name="T1">內政部營建署（都市更新組、國民住宅組）、行政院農業委員會、經濟部（工業</text:span><text:soft-page-break/><text:span text:style-name="T1">局、能源局、水利署）、交通部、行政院環境保護署、衛福部、教育部</text:span></text:p>
          </table:table-cell>
        </table:table-row>
        <table:table-row table:style-name="表格1.33">
          <table:table-cell table:style-name="表格1.A33" table:number-columns-spanned="6" office:value-type="string">
            <text:p text:style-name="P18">六、國土功能分區分類之劃設、調整、土地使用管制原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5" table:number-rows-spanned="2" office:value-type="string">
            <text:p text:style-name="P7">1.<text:span text:style-name="T1">劃設區位及範圍</text:span></text:p>
          </table:table-cell>
          <table:table-cell table:style-name="表格1.B34" office:value-type="string">
            <text:p text:style-name="P4">1-1</text:p>
          </table:table-cell>
          <table:table-cell table:style-name="表格1.C34" office:value-type="string">
            <text:p text:style-name="P3"><text:span text:style-name="T1">是否依</text:span><text:span text:style-name="T4">「</text:span><text:span text:style-name="T1">國土功能分區劃設作業手冊</text:span><text:span text:style-name="T4">」，</text:span><text:span text:style-name="T1">繪製國土功能分區及分類示意圖</text:span><text:span text:style-name="T4">，</text:span><text:span text:style-name="T1">並統計各分區分類面積</text:span><text:span text:style-name="T4">？</text:span></text:p>
          </table:table-cell>
          <table:table-cell table:style-name="表格1.D34" office:value-type="string">
            <text:p text:style-name="P3">□<text:span text:style-name="T1">是</text:span></text:p>
            <text:p text:style-name="P3">□<text:span text:style-name="T1">否</text:span></text:p>
          </table:table-cell>
          <table:table-cell table:style-name="表格1.E34" office:value-type="string">
            <text:p text:style-name="P3">□<text:span text:style-name="T1">是</text:span></text:p>
            <text:p text:style-name="P3">□<text:span text:style-name="T1">否</text:span></text:p>
          </table:table-cell>
          <table:table-cell table:style-name="表格1.F34" office:value-type="string">
            <text:p text:style-name="P16">內政部營建署（綜合計畫組）</text:p>
          </table:table-cell>
        </table:table-row>
        <table:table-row table:style-name="表格1.35">
          <table:covered-table-cell/>
          <table:table-cell table:style-name="表格1.B35" office:value-type="string">
            <text:p text:style-name="P4">1-2</text:p>
          </table:table-cell>
          <table:table-cell table:style-name="表格1.C35" office:value-type="string">
            <text:p text:style-name="P3">「<text:span text:style-name="T1">農業發展地區</text:span><text:span text:style-name="T4">」</text:span><text:span text:style-name="T1">是否為各該直轄市</text:span><text:span text:style-name="T4">、</text:span><text:span text:style-name="T1">縣</text:span>(<text:span text:style-name="T1">市</text:span>)<text:span text:style-name="T1">農業主管單位提供之劃設成果</text:span><text:span text:style-name="T4">？</text:span></text:p>
          </table:table-cell>
          <table:table-cell table:style-name="表格1.D35" office:value-type="string">
            <text:p text:style-name="P3">□<text:span text:style-name="T1">是</text:span></text:p>
            <text:p text:style-name="P3">□<text:span text:style-name="T1">否</text:span></text:p>
          </table:table-cell>
          <table:table-cell table:style-name="表格1.E35" office:value-type="string">
            <text:p text:style-name="P3">□<text:span text:style-name="T1">是</text:span></text:p>
            <text:p text:style-name="P3">□<text:span text:style-name="T1">否</text:span></text:p>
          </table:table-cell>
          <table:table-cell table:style-name="表格1.F35" office:value-type="string">
            <text:p text:style-name="P16">行政院農業委員會</text:p>
          </table:table-cell>
        </table:table-row>
        <table:table-row table:style-name="表格1.36">
          <table:table-cell table:style-name="表格1.A40" table:number-rows-spanned="5" office:value-type="string">
            <text:p text:style-name="P7">2.<text:span text:style-name="T1">劃設條件</text:span></text:p>
          </table:table-cell>
          <table:table-cell table:style-name="表格1.B36" office:value-type="string">
            <text:p text:style-name="P4">2-1</text:p>
          </table:table-cell>
          <table:table-cell table:style-name="表格1.C36" office:value-type="string">
            <text:p text:style-name="P3"><text:span text:style-name="T1">是否說明國土保育地區內可建築土地分布範圍</text:span><text:span text:style-name="T4">、</text:span><text:span text:style-name="T1">區位及面積</text:span><text:span text:style-name="T4">？</text:span></text:p>
          </table:table-cell>
          <table:table-cell table:style-name="表格1.D36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36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36" office:value-type="string">
            <text:p text:style-name="P16">內政部營建署（綜合計畫組組）</text:p>
          </table:table-cell>
        </table:table-row>
        <table:table-row table:style-name="表格1.37">
          <table:covered-table-cell/>
          <table:table-cell table:style-name="表格1.B37" office:value-type="string">
            <text:p text:style-name="P4">2-2</text:p>
          </table:table-cell>
          <table:table-cell table:style-name="表格1.C37" office:value-type="string">
            <text:p text:style-name="P3"><text:span text:style-name="T1">是否說明城鄉發展地區第</text:span>2<text:span text:style-name="T1">類之</text:span>3<text:span text:style-name="T1">劃設範圍</text:span><text:span text:style-name="T4">？</text:span></text:p>
          </table:table-cell>
          <table:table-cell table:style-name="表格1.D37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37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37" office:value-type="string">
            <text:p text:style-name="P16">內政部營建署（綜合計畫組）</text:p>
          </table:table-cell>
        </table:table-row>
        <table:table-row table:style-name="表格1.38">
          <table:covered-table-cell/>
          <table:table-cell table:style-name="表格1.B38" office:value-type="string">
            <text:p text:style-name="P4">2-3</text:p>
          </table:table-cell>
          <table:table-cell table:style-name="表格1.C38" office:value-type="string">
            <text:p text:style-name="P3"><text:span text:style-name="T1">是否說明既有鄉村區</text:span><text:span text:style-name="T4">、</text:span><text:span text:style-name="T1">原住民族聚落</text:span><text:span text:style-name="T4">、</text:span><text:span text:style-name="T1">特定專用區劃設之邊界處理原則</text:span><text:span text:style-name="T4">？</text:span></text:p>
          </table:table-cell>
          <table:table-cell table:style-name="表格1.D38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38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38" office:value-type="string">
            <text:p text:style-name="P16">原住民族委員會、內政部營建署（綜合計畫組）</text:p>
          </table:table-cell>
        </table:table-row>
        <table:table-row table:style-name="表格1.39">
          <table:covered-table-cell/>
          <table:table-cell table:style-name="表格1.B39" office:value-type="string">
            <text:p text:style-name="P4">2-4</text:p>
          </table:table-cell>
          <table:table-cell table:style-name="表格1.C39" office:value-type="string">
            <text:p text:style-name="P2"><text:span text:style-name="T1">是否說明海洋資源地區第</text:span>1<text:span text:style-name="T1">類之</text:span>3<text:span text:style-name="T1">劃設範圍</text:span><text:span text:style-name="T4">？</text:span></text:p>
          </table:table-cell>
          <table:table-cell table:style-name="表格1.D39" office:value-type="string">
            <text:p text:style-name="P2">□<text:span text:style-name="T1">是</text:span> </text:p>
            <text:p text:style-name="P2">□<text:span text:style-name="T1">否</text:span></text:p>
          </table:table-cell>
          <table:table-cell table:style-name="表格1.E39" office:value-type="string">
            <text:p text:style-name="P2">□<text:span text:style-name="T1">是</text:span> </text:p>
            <text:p text:style-name="P2">□<text:span text:style-name="T1">否</text:span></text:p>
          </table:table-cell>
          <table:table-cell table:style-name="表格1.F39" office:value-type="string">
            <text:p text:style-name="P16">內政部營建署（綜合計畫組）</text:p>
          </table:table-cell>
        </table:table-row>
        <table:table-row table:style-name="表格1.40">
          <table:covered-table-cell/>
          <table:table-cell table:style-name="表格1.B40" office:value-type="string">
            <text:p text:style-name="P4">2-5</text:p>
          </table:table-cell>
          <table:table-cell table:style-name="表格1.C40" office:value-type="string">
            <text:p text:style-name="P3"><text:span text:style-name="T1">如有新增分類</text:span><text:span text:style-name="T4">，</text:span><text:span text:style-name="T1">是否依特殊性</text:span><text:span text:style-name="T4">、</text:span><text:span text:style-name="T1">相容性</text:span><text:span text:style-name="T4">、</text:span><text:span text:style-name="T1">公益性</text:span><text:span text:style-name="T4">、</text:span><text:span text:style-name="T1">合理性提出具體說明</text:span><text:span text:style-name="T4">？</text:span></text:p>
          </table:table-cell>
          <table:table-cell table:style-name="表格1.D40" office:value-type="string">
            <text:p text:style-name="P2">□<text:span text:style-name="T1">無需求</text:span></text:p>
            <text:p text:style-name="P2">□<text:span text:style-name="T1">有需求</text:span> □<text:span text:style-name="T1">已</text:span><text:soft-page-break/><text:span text:style-name="T1">說明</text:span></text:p>
            <text:p text:style-name="P2">□<text:span text:style-name="T1">未說明</text:span></text:p>
          </table:table-cell>
          <table:table-cell table:style-name="表格1.E40" office:value-type="string">
            <text:p text:style-name="P2">□<text:span text:style-name="T1">是</text:span> </text:p>
            <text:p text:style-name="P2">□<text:span text:style-name="T1">否</text:span></text:p>
          </table:table-cell>
          <table:table-cell table:style-name="表格1.F40" office:value-type="string">
            <text:p text:style-name="P16">內政部營建署（綜合計畫組）</text:p>
          </table:table-cell>
        </table:table-row>
        <table:table-row table:style-name="表格1.41">
          <table:table-cell table:style-name="表格1.A42" table:number-rows-spanned="2" office:value-type="string">
            <text:p text:style-name="P6">3.<text:span text:style-name="T1">土地使用管制原則</text:span></text:p>
          </table:table-cell>
          <table:table-cell table:style-name="表格1.B41" office:value-type="string">
            <text:p text:style-name="P4">3-1</text:p>
          </table:table-cell>
          <table:table-cell table:style-name="表格1.C41" office:value-type="string">
            <text:p text:style-name="P3"><text:span text:style-name="T1">是否說明直轄市</text:span><text:span text:style-name="T4">、</text:span><text:span text:style-name="T1">縣</text:span><text:span text:style-name="T4">（</text:span><text:span text:style-name="T1">市</text:span><text:span text:style-name="T4">）</text:span><text:span text:style-name="T1">之各分區分類管制事項</text:span><text:span text:style-name="T4">？</text:span></text:p>
          </table:table-cell>
          <table:table-cell table:style-name="表格1.D41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41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41" office:value-type="string">
            <text:p text:style-name="P16">內政部營建署（綜合計畫組）</text:p>
          </table:table-cell>
        </table:table-row>
        <table:table-row table:style-name="表格1.42">
          <table:covered-table-cell/>
          <table:table-cell table:style-name="表格1.B42" office:value-type="string">
            <text:p text:style-name="P4">3-2</text:p>
          </table:table-cell>
          <table:table-cell table:style-name="表格1.C42" office:value-type="string">
            <text:p text:style-name="P3"><text:span text:style-name="T1">是否提出都市計畫配合檢討之事項及機制</text:span><text:span text:style-name="T4">？</text:span></text:p>
          </table:table-cell>
          <table:table-cell table:style-name="表格1.D42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42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42" office:value-type="string">
            <text:p text:style-name="P16">內政部營建署（綜合計畫組）</text:p>
          </table:table-cell>
        </table:table-row>
        <table:table-row table:style-name="表格1.43">
          <table:table-cell table:style-name="表格1.A43" table:number-columns-spanned="6" office:value-type="string">
            <text:p text:style-name="P19">七、國土復育促進地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44" table:number-columns-spanned="2" office:value-type="string">
            <text:p text:style-name="P17">劃定區位及範圍建議</text:p>
          </table:table-cell>
          <table:covered-table-cell/>
          <table:table-cell table:style-name="表格1.C44" office:value-type="string">
            <text:p text:style-name="P3"><text:span text:style-name="T1">是否提出國土復育促進地區劃定區位及範圍建議</text:span><text:span text:style-name="T4">？</text:span></text:p>
          </table:table-cell>
          <table:table-cell table:style-name="表格1.D44" office:value-type="string">
            <text:p text:style-name="P2">□<text:span text:style-name="T1">是</text:span> </text:p>
            <text:p text:style-name="P2">□<text:span text:style-name="T1">否</text:span></text:p>
          </table:table-cell>
          <table:table-cell table:style-name="表格1.E44" office:value-type="string">
            <text:p text:style-name="P2">□<text:span text:style-name="T1">是</text:span> </text:p>
            <text:p text:style-name="P2">□<text:span text:style-name="T1">否</text:span></text:p>
          </table:table-cell>
          <table:table-cell table:style-name="表格1.F44" office:value-type="string">
            <text:p text:style-name="P16">行政院農業委員會、環境保護署、經濟部</text:p>
          </table:table-cell>
        </table:table-row>
        <table:table-row table:style-name="表格1.45">
          <table:table-cell table:style-name="表格1.A45" table:number-columns-spanned="6" office:value-type="string">
            <text:p text:style-name="P19">八、應辦事項及實施機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9" table:number-rows-spanned="4" office:value-type="string">
            <text:p text:style-name="P17">應辦事項</text:p>
          </table:table-cell>
          <table:table-cell table:style-name="表格1.B46" office:value-type="string">
            <text:p text:style-name="P4">1-1</text:p>
          </table:table-cell>
          <table:table-cell table:style-name="表格1.C46" office:value-type="string">
            <text:p text:style-name="P3"><text:span text:style-name="T1">是否提出中央相關目的事業主管機關協助事項</text:span><text:span text:style-name="T4">？</text:span></text:p>
          </table:table-cell>
          <table:table-cell table:style-name="表格1.D46" office:value-type="string">
            <text:p text:style-name="P2">□<text:span text:style-name="T1">是</text:span> </text:p>
            <text:p text:style-name="P2">□<text:span text:style-name="T1">否</text:span></text:p>
          </table:table-cell>
          <table:table-cell table:style-name="表格1.E46" office:value-type="string">
            <text:p text:style-name="P2">□<text:span text:style-name="T1">是</text:span> </text:p>
            <text:p text:style-name="P2">□<text:span text:style-name="T1">否</text:span></text:p>
          </table:table-cell>
          <table:table-cell table:style-name="表格1.F46" office:value-type="string">
            <text:p text:style-name="P16">內政部營建署（綜合計畫組）</text:p>
          </table:table-cell>
        </table:table-row>
        <table:table-row table:style-name="表格1.47">
          <table:covered-table-cell/>
          <table:table-cell table:style-name="表格1.B47" office:value-type="string">
            <text:p text:style-name="P4">1-2</text:p>
          </table:table-cell>
          <table:table-cell table:style-name="表格1.C47" office:value-type="string">
            <text:p text:style-name="P3"><text:span text:style-name="T1">是否提出府內相關目的事業主管機關應辦及配合事項</text:span><text:span text:style-name="T4">？</text:span></text:p>
          </table:table-cell>
          <table:table-cell table:style-name="表格1.D47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47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47" office:value-type="string">
            <text:p text:style-name="P16">內政部營建署（綜合計畫組）</text:p>
          </table:table-cell>
        </table:table-row>
        <table:table-row table:style-name="表格1.48">
          <table:covered-table-cell/>
          <table:table-cell table:style-name="表格1.B48" office:value-type="string">
            <text:p text:style-name="P4">1-3</text:p>
          </table:table-cell>
          <table:table-cell table:style-name="表格1.C48" office:value-type="string">
            <text:p text:style-name="P3"><text:span text:style-name="T1">是否提出各該直轄市</text:span><text:span text:style-name="T4">、</text:span><text:span text:style-name="T1">縣</text:span><text:span text:style-name="T4">（</text:span><text:span text:style-name="T1">市</text:span><text:span text:style-name="T4">）</text:span><text:span text:style-name="T1">國土計畫主管機關後續辦理事項</text:span><text:span text:style-name="T4">？</text:span></text:p>
          </table:table-cell>
          <table:table-cell table:style-name="表格1.D48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48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48" office:value-type="string">
            <text:p text:style-name="P16">內政部營建署（綜合計畫組）</text:p>
          </table:table-cell>
        </table:table-row>
        <table:table-row table:style-name="表格1.49">
          <table:covered-table-cell/>
          <table:table-cell table:style-name="表格1.B49" office:value-type="string">
            <text:p text:style-name="P4">1-4</text:p>
          </table:table-cell>
          <table:table-cell table:style-name="表格1.C49" office:value-type="string">
            <text:p text:style-name="P3"><text:span text:style-name="T1">是否提出都市計畫主管機關應辦及配合事項</text:span><text:span text:style-name="T4">？</text:span></text:p>
          </table:table-cell>
          <table:table-cell table:style-name="表格1.D49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49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49" office:value-type="string">
            <text:p text:style-name="P16">內政部營建署（綜合計畫組）</text:p>
          </table:table-cell>
        </table:table-row>
        <table:table-row table:style-name="表格1.50">
          <table:table-cell table:style-name="表格1.A50" table:number-columns-spanned="6" office:value-type="string">
            <text:p text:style-name="P2"><text:span text:style-name="T2">九</text:span><text:span text:style-name="T3">、</text:span><text:span text:style-name="T2">技術報告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51" table:number-columns-spanned="2" office:value-type="string">
            <text:p text:style-name="P3">1.<text:span text:style-name="T1">基本資料摘要表</text:span></text:p>
          </table:table-cell>
          <table:covered-table-cell/>
          <table:table-cell table:style-name="表格1.C51" office:value-type="string">
            <text:p text:style-name="P3"><text:span text:style-name="T1">是否載明直轄市</text:span><text:span text:style-name="T4">、</text:span><text:span text:style-name="T1">縣</text:span><text:span text:style-name="T4">（</text:span><text:span text:style-name="T1">市</text:span><text:span text:style-name="T4">）</text:span><text:span text:style-name="T1">國土計畫基本資料摘要表</text:span><text:span text:style-name="T4">？</text:span> </text:p>
          </table:table-cell>
          <table:table-cell table:style-name="表格1.D51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51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51" office:value-type="string">
            <text:p text:style-name="P16">內政部營建署（綜合計畫組）</text:p>
          </table:table-cell>
        </table:table-row>
        <table:table-row table:style-name="表格1.52">
          <table:table-cell table:style-name="表格1.A52" table:number-columns-spanned="2" office:value-type="string">
            <text:p text:style-name="P7">2.<text:span text:style-name="T1">辦理程序相關文件</text:span></text:p>
          </table:table-cell>
          <table:covered-table-cell/>
          <table:table-cell table:style-name="表格1.C52" office:value-type="string">
            <text:p text:style-name="P3"><text:span text:style-name="T1">是否載明國土計畫審核摘要表</text:span><text:span text:style-name="T4">？</text:span> </text:p>
          </table:table-cell>
          <table:table-cell table:style-name="表格1.D52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52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52" office:value-type="string">
            <text:p text:style-name="P16">內政部營建署（綜合計畫組）</text:p>
          </table:table-cell>
        </table:table-row>
        <text:soft-page-break/>
        <table:table-row table:style-name="表格1.53">
          <table:table-cell table:style-name="表格1.A53" table:number-columns-spanned="2" office:value-type="string">
            <text:p text:style-name="P3">3.<text:span text:style-name="T1">會議紀錄</text:span></text:p>
          </table:table-cell>
          <table:covered-table-cell/>
          <table:table-cell table:style-name="表格1.C53" office:value-type="string">
            <text:p text:style-name="P3"><text:span text:style-name="T1">是否載明各重要會議之會議紀錄</text:span><text:span text:style-name="T4">？</text:span></text:p>
          </table:table-cell>
          <table:table-cell table:style-name="表格1.D53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53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53" office:value-type="string">
            <text:p text:style-name="P16">內政部營建署（綜合計畫組）</text:p>
          </table:table-cell>
        </table:table-row>
        <table:table-row table:style-name="表格1.54">
          <table:table-cell table:style-name="表格1.A54" table:number-columns-spanned="2" office:value-type="string">
            <text:p text:style-name="P7">4.<text:span text:style-name="T1">民眾意見彙整及處理</text:span></text:p>
          </table:table-cell>
          <table:covered-table-cell/>
          <table:table-cell table:style-name="表格1.C54" office:value-type="string">
            <text:p text:style-name="P3"><text:span text:style-name="T1">是否說明民眾意見彙整及處理方式或參採情形</text:span><text:span text:style-name="T4">？</text:span></text:p>
          </table:table-cell>
          <table:table-cell table:style-name="表格1.D54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E54" office:value-type="string">
            <text:p text:style-name="P3">□<text:span text:style-name="T1">是</text:span> </text:p>
            <text:p text:style-name="P3">□<text:span text:style-name="T1">否</text:span></text:p>
          </table:table-cell>
          <table:table-cell table:style-name="表格1.F54" office:value-type="string">
            <text:p text:style-name="P16">內政部營建署（綜合計畫組）</text:p>
          </table:table-cell>
        </table:table-row>
      </table:table>
      <text:p text:style-name="P12"><text:span text:style-name="T1">註</text:span><text:span text:style-name="T4">：</text:span><text:span text:style-name="T1">如有查核項目自評為</text:span>「<text:span text:style-name="T1">否</text:span><text:span text:style-name="T4">」</text:span><text:span text:style-name="T1">者</text:span><text:span text:style-name="T7">，</text:span><text:span text:style-name="T1">應述明未表明該事項之緣由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algun Gothic Semilight" svg:font-family="'Malgun Gothic Semi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黑體 Std W5" svg:font-family="'華康黑體 Std W5'" style:font-family-generic="roman" style:font-pitch="variable"/>
    <style:font-face style:name="Liberation Sans" svg:font-family="'Liberation Sans'" style:font-family-generic="swiss" style:font-pitch="variable"/>
    <style:font-face style:name="Malgun Gothic Semilight1" svg:font-family="'Malgun Gothic Semi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黑體 Std W3" svg:font-family="'華康黑體 Std W3'" style:font-family-generic="system" style:font-pitch="variable"/>
    <style:font-face style:name="華康黑體 Std W51" svg:font-family="'華康黑體 Std W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style:font-name-asian="華康黑體 Std W3" style:font-family-asian="'華康黑體 Std W3'" style:font-family-generic-asian="system" style:font-pitch-asian="variabl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 style:auto-update="true" style:default-outline-level="">
      <style:paragraph-properties fo:margin-left="1.041cm" fo:margin-right="0cm" fo:margin-top="0.212cm" fo:margin-bottom="0cm" loext:contextual-spacing="false" fo:line-height="0.564cm" fo:text-align="center" style:justify-single-word="false" fo:text-indent="-1.041cm" style:auto-text-indent="false"/>
      <style:text-properties style:font-name="華康黑體 Std W5" fo:font-family="'華康黑體 Std W5'" style:font-family-generic="roman" style:font-pitch="variable" style:letter-kerning="false" style:font-name-asian="華康黑體 Std W51" style:font-family-asian="'華康黑體 Std W5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表文" style:family="paragraph" style:parent-style-name="Standard" style:default-outline-level="">
      <style:paragraph-properties fo:margin-top="0.106cm" fo:margin-bottom="0.106cm" loext:contextual-spacing="false" fo:line-height="0.564cm"/>
      <style:text-properties style:font-name-complex="Times New Roman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表名_20_字元" style:display-name="表名 字元" style:family="text">
      <style:text-properties style:font-name="華康黑體 Std W5" fo:font-family="'華康黑體 Std W5'" style:font-family-generic="roman" style:font-pitch="variable" fo:font-size="11pt" style:letter-kerning="false" style:font-name-asian="華康黑體 Std W51" style:font-family-asian="'華康黑體 Std W5'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表文_20_字元" style:display-name="表文 字元" style:family="text" style:parent-style-name="Default_20_Paragraph_20_Font">
      <style:text-properties fo:font-size="11pt" style:font-name-asian="華康黑體 Std W3" style:font-family-asian="'華康黑體 Std W3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2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text-blinking="false" style:font-name-asian="華康黑體 Std W51" style:font-family-asian="'華康黑體 Std W5'" style:font-family-generic-asian="system" style:font-pitch-asian="variable" style:font-size-asian="11pt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表" style:num-format="1">
        <style:list-level-properties text:list-level-position-and-space-mode="label-alignment">
          <style:list-level-label-alignment text:label-followed-by="listtab" text:list-tab-stop-position="2.251cm" fo:text-indent="-1.501cm" fo:margin-left="2.251cm"/>
        </style:list-level-properties>
      </text:list-level-style-number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永樹</meta:initial-creator>
    <meta:editing-cycles>3</meta:editing-cycles>
    <meta:print-date>2020-02-20T10:21:44.859000000</meta:print-date>
    <meta:creation-date>2020-01-22T03:22:00</meta:creation-date>
    <dc:date>2020-02-20T10:27:49.200000000</dc:date>
    <meta:editing-duration>PT7M40S</meta:editing-duration>
    <meta:generator>LibreOffice/5.2.4.2$Windows_x86 LibreOffice_project/3d5603e1122f0f102b62521720ab13a38a4e0eb0</meta:generator>
    <meta:document-statistic meta:table-count="1" meta:image-count="0" meta:object-count="0" meta:page-count="7" meta:paragraph-count="348" meta:word-count="2770" meta:character-count="2932" meta:non-whitespace-character-count="2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