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 style:master-page-name="Converted1">
      <style:paragraph-properties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.564cm" fo:margin-right="0cm" fo:line-height="0.847cm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1.976cm" fo:text-align="end" style:justify-single-word="false" fo:text-indent="0.988cm" style:auto-text-indent="false"/>
    </style:style>
    <style:style style:name="P7" style:family="paragraph" style:parent-style-name="Standard" style:master-page-name="Converted2">
      <style:paragraph-properties style:line-height-at-least="0.423cm" fo:text-align="justify" style:justify-single-word="false" style:page-number="auto"/>
    </style:style>
    <style:style style:name="T1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2" style:family="text">
      <style:text-properties fo:color="#000000" style:font-name="新細明體" fo:font-size="16pt" fo:font-weight="bold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＜B-13-1＞</text:span><text:span text:style-name="T2">臨時使用許可證</text:span></text:p>
      <text:p text:style-name="P5"/>
      <text:p text:style-name="P3"/>
      <text:p text:style-name="P3"/>
      <text:p text:style-name="P6"><text:span text:style-name="T3">圓直徑：13cm <text:s text:c="8"/>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318cm" fo:text-align="justify" style:justify-single-word="false" fo:keep-with-next="always"/>
      <style:text-properties style:font-name="標楷體" fo:font-size="8pt" fo:letter-spacing="-0.035cm" fo:font-weight="bold" style:letter-kerning="true" style:font-size-asian="8pt" style:font-weight-asian="bold" style:font-weight-complex="bold" style:text-scale="105%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423cm" fo:keep-with-next="always"/>
      <style:text-properties style:font-name="標楷體" fo:font-size="8pt" fo:font-weight="bold" style:letter-kerning="true" style:font-name-asian="標楷體1" style:font-size-asian="8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683cm" fo:margin-right="0cm" fo:line-height="0.847cm" fo:text-indent="-1.192cm" style:auto-text-indent="false"/>
      <style:text-properties fo:font-size="16pt" fo:letter-spacing="0.035cm" style:letter-kerning="true" style:font-name-asian="標楷體1" style:font-size-asian="16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清單段落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6pt" fo:font-weight="bold" style:letter-kerning="true" style:font-name-asian="新細明體1" style:font-size-asian="26pt" style:font-weight-asian="bold" style:font-name-complex="Times New Roman1" style:font-size-complex="2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size="1pt" style:font-name-asian="新細明體1" style:font-size-asian="1pt" style:font-name-complex="Times New Roman1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letter-kerning="true" style:font-name-complex="Times New Roman1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in_20_Text_20_Char" style:display-name="Plain Text Char" style:family="text" style:parent-style-name="Default_20_Paragraph_20_Font">
      <style:text-properties style:font-name="細明體" fo:font-size="12pt" style:font-name-asian="細明體1" style:font-size-asian="12pt" style:font-name-complex="Courier New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style:font-name-asian="標楷體1"/>
    </style:style>
    <style:style style:name="ListLabel_20_4" style:display-name="ListLabel 4" style:family="text">
      <style:text-properties fo:color="#000000" style:font-name-complex="Times New Roman1"/>
    </style:style>
    <style:style style:name="ListLabel_20_5" style:display-name="ListLabel 5" style:family="text">
      <style:text-properties style:font-name-asian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 text:start-value="2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prefix=" (" style:num-suffix=")" style:num-format="A" text:display-levels="4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1)(2)(3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()" style:num-format="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prefix=" 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prefix=" (" style:num-suffix=")" style:num-format="A" text:display-levels="4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8.023cm" fo:text-indent="-1.27cm" fo:margin-left="18.0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8.447cm" fo:text-indent="-0.847cm" fo:margin-left="18.4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9.293cm" fo:text-indent="-0.847cm" fo:margin-left="19.2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0.14cm" fo:text-indent="-0.847cm" fo:margin-left="20.1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0.987cm" fo:text-indent="-0.847cm" fo:margin-left="20.9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1.833cm" fo:text-indent="-0.847cm" fo:margin-left="21.8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2.68cm" fo:text-indent="-0.847cm" fo:margin-left="22.6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23.527cm" fo:text-indent="-0.847cm" fo:margin-left="23.5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4.373cm" fo:text-indent="-0.847cm" fo:margin-left="24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993cm" fo:text-indent="-1.429cm" fo:margin-left="1.9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8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/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Converted2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境地區旅宿業土地使用及建築管理處理原則</dc:title>
    <meta:initial-creator>CPA</meta:initial-creator>
    <dc:creator>CPA</dc:creator>
    <meta:editing-cycles>4</meta:editing-cycles>
    <meta:print-date>2015-07-02T09:34:00</meta:print-date>
    <meta:creation-date>2015-07-17T03:03:00</meta:creation-date>
    <dc:date>2015-07-21T02:58:00</dc:date>
    <meta:editing-duration>PT7S</meta:editing-duration>
    <meta:generator>OpenOffice/4.1.1$Win32 OpenOffice.org_project/411m6$Build-9775</meta:generator>
    <meta:document-statistic meta:table-count="0" meta:image-count="0" meta:object-count="0" meta:page-count="3" meta:paragraph-count="5" meta:word-count="17" meta:character-count="35"/>
    <meta:user-defined meta:name="AppVersion">12.0000</meta:user-defined>
    <meta:user-defined meta:name="Company">CPA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