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4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8.45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ta1" style:family="table" style:master-page-name="PageStyle_5f_2359-01-11民間辦理都市更新事業概況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359-03-02民間辦理都市更新事業概況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2359-03-02民間辦理都市更新事業概況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2359-03-02民間辦理都市更新事業概況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2359-03-02民間辦理都市更新事業概況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2359-03-02民間辦理都市更新事業概況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2359-03-02民間辦理都市更新事業概況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2359-03-02民間辦理都市更新事業概況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2359-03-02民間辦理都市更新事業概況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2359-03-02民間辦理都市更新事業概況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2359-03-02民間辦理都市更新事業概況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2359-03-02民間辦理都市更新事業概況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2359-03-02民間辦理都市更新事業概況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2359-03-02民間辦理都市更新事業概況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2359-03-02民間辦理都市更新事業概況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2359-03-02民間辦理都市更新事業概況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2359-03-02民間辦理都市更新事業概況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2359-03-02民間辦理都市更新事業概況">
      <style:table-cell-properties fo:padding="0.71mm"/>
    </style:style>
    <style:style style:name="ce19" style:family="table-cell" style:parent-style-name="一般_5f_2359-03-02民間辦理都市更新事業概況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2359-03-02民間辦理都市更新事業概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一般_5f_2359-03-02民間辦理都市更新事業概況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2359-03-02民間辦理都市更新事業概況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2359-03-02民間辦理都市更新事業概況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2359-03-02民間辦理都市更新事業概況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2359-03-02民間辦理都市更新事業概況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2359-03-02民間辦理都市更新事業概況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2359-03-02民間辦理都市更新事業概況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2359-03-02民間辦理都市更新事業概況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2359-03-02民間辦理都市更新事業概況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2359-03-02民間辦理都市更新事業概況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2359-03-02民間辦理都市更新事業概況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2359-03-02民間辦理都市更新事業概況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2359-03-02民間辦理都市更新事業概況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2359-03-02民間辦理都市更新事業概況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2359-03-02民間辦理都市更新事業概況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2359-03-02民間辦理都市更新事業概況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2359-03-02民間辦理都市更新事業概況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2359-03-02民間辦理都市更新事業概況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2359-03-02民間辦理都市更新事業概況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2359-03-02民間辦理都市更新事業概況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2359-03-02民間辦理都市更新事業概況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2359-03-02民間辦理都市更新事業概況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2359-03-02民間辦理都市更新事業概況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ff0000"/>
    </style:style>
    <style:style style:name="T7" style:family="text">
      <style:text-properties fo:color="#ff00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9-01-11民間辦理都市更新事業概況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number-columns-repeated="247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0"/>
          <table:table-cell table:number-columns-repeated="4"/>
          <table:table-cell table:style-name="ce33" office:value-type="string" calcext:value-type="string">
            <text:p>編製機關</text:p>
          </table:table-cell>
          <table:table-cell table:style-name="ce37" office:value-type="string" calcext:value-type="string" table:number-columns-spanned="2" table:number-rows-spanned="1">
            <text:p>內政部營建署<text:span text:style-name="T4">(主計室)</text:span></text:p>
          </table:table-cell>
          <table:covered-table-cell table:style-name="ce40"/>
          <table:table-cell table:number-columns-repeated="1015"/>
        </table:table-row>
        <table:table-row table:style-name="ro2">
          <table:table-cell table:style-name="ce2" office:value-type="string" calcext:value-type="string">
            <text:p>季　　　報</text:p>
          </table:table-cell>
          <table:table-cell table:style-name="ce13" office:value-type="string" calcext:value-type="string">
            <text:p>每季終了後1個月內編<text:span text:style-name="T7">送</text:span></text:p>
          </table:table-cell>
          <table:table-cell table:style-name="ce19" table:number-columns-repeated="4"/>
          <table:table-cell table:style-name="ce33" office:value-type="string" calcext:value-type="string">
            <text:p>表　　號</text:p>
          </table:table-cell>
          <table:table-cell table:style-name="ce38" office:value-type="string" calcext:value-type="string" table:number-columns-spanned="2" table:number-rows-spanned="1">
            <text:p>2359-01-11</text:p>
          </table:table-cell>
          <table:covered-table-cell table:style-name="ce41"/>
          <table:table-cell table:number-columns-repeated="1015"/>
        </table:table-row>
        <table:table-row table:style-name="ro3">
          <table:table-cell table:number-columns-repeated="2"/>
          <table:table-cell table:style-name="ce20" office:value-type="string" calcext:value-type="string" table:number-columns-spanned="5" table:number-rows-spanned="1">
            <text:p>民間辦理都市更新事業概況</text:p>
          </table:table-cell>
          <table:covered-table-cell table:number-columns-repeated="4" table:style-name="ce25"/>
          <table:table-cell table:style-name="ce39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26" office:value-type="string" calcext:value-type="string" table:number-columns-spanned="3" table:number-rows-spanned="1">
            <text:p>中華民國 <text:s text:c="5"/>年第 <text:s/>季底（ <text:s text:c="2"/>月底）</text:p>
          </table:table-cell>
          <table:covered-table-cell table:number-columns-repeated="2" table:style-name="ce29"/>
          <table:table-cell table:style-name="ce34"/>
          <table:table-cell table:style-name="ce32"/>
          <table:table-cell table:style-name="ce42" office:value-type="string" calcext:value-type="string">
            <text:p>單位：件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2">
            <text:p>區 域 別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1" table:number-rows-spanned="2">
            <text:p>整合中</text:p>
          </table:table-cell>
          <table:table-cell table:style-name="ce27" office:value-type="string" calcext:value-type="string" table:number-columns-spanned="1" table:number-rows-spanned="2">
            <text:p>報核中</text:p>
          </table:table-cell>
          <table:table-cell table:style-name="ce14" office:value-type="string" calcext:value-type="string" table:number-columns-spanned="1" table:number-rows-spanned="2">
            <text:p>已審定</text:p>
          </table:table-cell>
          <table:table-cell table:style-name="ce30" office:value-type="string" calcext:value-type="string" table:number-columns-spanned="4" table:number-rows-spanned="1">
            <text:p>截至本季底<text:span text:style-name="T8">已核定</text:span><text:span text:style-name="T9">公布</text:span><text:span text:style-name="T10">實施</text:span></text:p>
          </table:table-cell>
          <table:covered-table-cell table:number-columns-repeated="3" table:style-name="ce35"/>
          <table:table-cell table:style-name="ce43" table:number-columns-repeated="1015"/>
        </table:table-row>
        <table:table-row table:style-name="ro2">
          <table:covered-table-cell table:style-name="ce5"/>
          <table:covered-table-cell table:style-name="ce15"/>
          <table:covered-table-cell table:style-name="ce22"/>
          <table:covered-table-cell table:style-name="ce28"/>
          <table:covered-table-cell table:style-name="ce15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已完工</text:p>
          </table:table-cell>
          <table:table-cell table:style-name="ce15" office:value-type="string" calcext:value-type="string">
            <text:p>施工中</text:p>
          </table:table-cell>
          <table:table-cell table:style-name="ce28" office:value-type="string" calcext:value-type="string">
            <text:p>未動工</text:p>
          </table:table-cell>
          <table:table-cell table:style-name="ce43" table:number-columns-repeated="1015"/>
        </table:table-row>
        <table:table-row table:style-name="ro2">
          <table:table-cell table:style-name="ce6" office:value-type="string" calcext:value-type="string">
            <text:p><text:span text:style-name="T1">    </text:span><text:span text:style-name="T2">總</text:span><text:span text:style-name="T3">    </text:span><text:span text:style-name="T2">計</text:span></text:p>
          </table:table-cell>
          <table:table-cell table:style-name="ce16"/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　新北市</text:p>
          </table:table-cell>
          <table:table-cell table:style-name="ce16"/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　臺北市</text:p>
          </table:table-cell>
          <table:table-cell table:style-name="ce16"/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　桃園市</text:p>
          </table:table-cell>
          <table:table-cell table:style-name="ce16"/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　臺中市</text:p>
          </table:table-cell>
          <table:table-cell table:style-name="ce16"/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　臺南市</text:p>
          </table:table-cell>
          <table:table-cell table:style-name="ce16"/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　高雄市</text:p>
          </table:table-cell>
          <table:table-cell table:style-name="ce16"/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　臺灣省</text:p>
          </table:table-cell>
          <table:table-cell table:style-name="ce16"/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　　宜蘭縣</text:p>
          </table:table-cell>
          <table:table-cell table:style-name="ce16"/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　　新竹縣</text:p>
          </table:table-cell>
          <table:table-cell table:style-name="ce16"/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　　苗栗縣</text:p>
          </table:table-cell>
          <table:table-cell table:style-name="ce16"/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　　彰化縣</text:p>
          </table:table-cell>
          <table:table-cell table:style-name="ce16"/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　　南投縣</text:p>
          </table:table-cell>
          <table:table-cell table:style-name="ce16"/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　　雲林縣</text:p>
          </table:table-cell>
          <table:table-cell table:style-name="ce16"/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　　嘉義縣</text:p>
          </table:table-cell>
          <table:table-cell table:style-name="ce16"/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　　屏東縣</text:p>
          </table:table-cell>
          <table:table-cell table:style-name="ce16"/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　　臺東縣</text:p>
          </table:table-cell>
          <table:table-cell table:style-name="ce16"/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　　花蓮縣</text:p>
          </table:table-cell>
          <table:table-cell table:style-name="ce16"/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　　澎湖縣</text:p>
          </table:table-cell>
          <table:table-cell table:style-name="ce16"/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　　基隆市</text:p>
          </table:table-cell>
          <table:table-cell table:style-name="ce16"/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　　新竹市</text:p>
          </table:table-cell>
          <table:table-cell table:style-name="ce16"/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　　嘉義市</text:p>
          </table:table-cell>
          <table:table-cell table:style-name="ce16"/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　福建省</text:p>
          </table:table-cell>
          <table:table-cell table:style-name="ce16"/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　　金門縣</text:p>
          </table:table-cell>
          <table:table-cell table:style-name="ce16"/>
          <table:table-cell table:style-name="ce23"/>
          <table:table-cell table:number-columns-repeated="1021"/>
        </table:table-row>
        <table:table-row table:style-name="ro2">
          <table:table-cell table:style-name="ce7" office:value-type="string" calcext:value-type="string">
            <text:p>　　連江縣</text:p>
          </table:table-cell>
          <table:table-cell table:style-name="ce16"/>
          <table:table-cell table:style-name="ce23"/>
          <table:table-cell table:number-columns-repeated="1021"/>
        </table:table-row>
        <table:table-row table:style-name="ro2">
          <table:table-cell table:style-name="ce8"/>
          <table:table-cell table:style-name="ce17"/>
          <table:table-cell table:style-name="ce19" table:number-columns-repeated="7"/>
          <table:table-cell table:number-columns-repeated="1015"/>
        </table:table-row>
        <table:table-row table:style-name="ro2">
          <table:table-cell table:style-name="ce9" office:value-type="string" calcext:value-type="string">
            <text:p>填表</text:p>
          </table:table-cell>
          <table:table-cell table:style-name="ce10"/>
          <table:table-cell table:style-name="ce10" office:value-type="string" calcext:value-type="string">
            <text:p>審核</text:p>
          </table:table-cell>
          <table:table-cell table:style-name="ce10"/>
          <table:table-cell table:style-name="ce10" office:value-type="string" calcext:value-type="string">
            <text:p>主辦業務人員</text:p>
          </table:table-cell>
          <table:table-cell table:style-name="ce31"/>
          <table:table-cell table:style-name="ce36" office:value-type="string" calcext:value-type="string">
            <text:p>機關長官</text:p>
          </table:table-cell>
          <table:table-cell table:style-name="ce10"/>
          <table:table-cell table:style-name="ce31" table:number-columns-repeated="1016"/>
        </table:table-row>
        <table:table-row table:style-name="ro2">
          <table:table-cell table:style-name="ce10" table:number-columns-repeated="4"/>
          <table:table-cell table:style-name="ce10" office:value-type="string" calcext:value-type="string">
            <text:p>主辦統計人員</text:p>
          </table:table-cell>
          <table:table-cell table:style-name="ce31"/>
          <table:table-cell table:style-name="ce10" table:number-columns-repeated="3"/>
          <table:table-cell table:style-name="ce31" table:number-columns-repeated="1015"/>
        </table:table-row>
        <table:table-row table:style-name="ro2">
          <table:table-cell table:style-name="ce10" office:value-type="string" calcext:value-type="string">
            <text:p>資料來源：依據<text:span text:style-name="T4">本署</text:span><text:span text:style-name="T5">都市更新組資料彙編。</text:span></text:p>
          </table:table-cell>
          <table:table-cell table:style-name="ce10" table:number-columns-repeated="8"/>
          <table:table-cell table:style-name="ce31" table:number-columns-repeated="1015"/>
        </table:table-row>
        <table:table-row table:style-name="ro2">
          <table:table-cell table:style-name="ce11" office:value-type="string" calcext:value-type="string">
            <text:p>填表說明：本署<text:span text:style-name="T4">主計室</text:span><text:span text:style-name="T5">編製1份自存外，資料並經由網際網路報送內政部</text:span><text:span text:style-name="T6">統計處</text:span><text:span text:style-name="T5">資料庫。</text:span></text:p>
          </table:table-cell>
          <table:table-cell table:style-name="ce10" table:number-columns-repeated="8"/>
          <table:table-cell table:style-name="ce31"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12"/>
          <table:table-cell table:style-name="ce18"/>
          <table:table-cell table:style-name="ce24" table:number-columns-repeated="3"/>
          <table:table-cell table:style-name="ce32" table:number-columns-repeated="4"/>
          <table:table-cell table:number-columns-repeated="1015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2359-03-02民間辦理都市更新事業概況" style:display-name="一般_2359-03-02民間辦理都市更新事業概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9-01-11民間辦理都市更新事業概況" style:display-name="PageStyle_2359-01-11民間辦理都市更新事業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2T18:16:30</meta:creation-date>
    <dc:creator> </dc:creator>
    <dc:date>2015-03-02T18:17:50</dc:date>
    <meta:print-date>2015-03-02T18:17:26</meta:print-date>
    <meta:document-statistic meta:table-count="1" meta:cell-count="52" meta:object-count="0"/>
    <meta:generator>LibreOffice/5.3.6.1$Windows_X86_64 LibreOffice_project/686f202eff87ef707079aeb7f485847613344eb7</meta:generator>
  </office:meta>
</office:document-meta>
</file>