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74900007B0D9B3CF04C92AFDA2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0.641cm" draw:z-index="0"><draw:image xlink:href="Pictures/200000090000574900007B0D9B3CF04C92AFDA2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vis</meta:initial-creator>
    <meta:creation-date>2009-09-15T11:21:00</meta:creation-date>
    <dc:creator>levis</dc:creator>
    <dc:date>2009-09-15T11:22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3.6.1$Windows_X86_64 LibreOffice_project/686f202eff87ef707079aeb7f485847613344eb7</meta:generator>
  </office:meta>
</office:document-meta>
</file>