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917cm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8pt" style:letter-kerning="true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line-height-at-least="0cm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847cm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line-height="0.847cm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8pt" style:font-size-asian="18pt"/>
    </style:style>
    <style:style style:name="P12" style:family="paragraph" style:parent-style-name="Standard">
      <style:paragraph-properties fo:line-height="1.411cm"/>
    </style:style>
    <style:style style:name="P13" style:family="paragraph" style:parent-style-name="Standard">
      <style:paragraph-properties fo:margin-left="3.175cm" fo:margin-right="0cm" fo:margin-top="0.635cm" fo:margin-bottom="0cm" loext:contextual-spacing="false" fo:text-indent="-3.175cm" style:auto-text-indent="false" style:snap-to-layout-grid="false"/>
    </style:style>
    <style:style style:name="P14" style:family="paragraph" style:parent-style-name="Standard">
      <style:paragraph-properties fo:margin-left="3.387cm" fo:margin-right="0cm" fo:margin-top="0.635cm" fo:margin-bottom="0cm" loext:contextual-spacing="false" fo:text-indent="0cm" style:auto-text-indent="false" style:snap-to-layout-grid="false"/>
      <style:text-properties fo:font-size="18pt" style:letter-kerning="true" style:font-name-asian="標楷體" style:font-size-asian="18pt"/>
    </style:style>
    <style:style style:name="P15" style:family="paragraph" style:parent-style-name="Standard" style:master-page-name="Standard">
      <style:paragraph-properties style:line-height-at-least="0cm" style:page-number="auto"/>
    </style:style>
    <style:style style:name="P16" style:family="paragraph" style:parent-style-name="Text_20_body">
      <style:paragraph-properties fo:margin-top="0.318cm" fo:margin-bottom="0cm" loext:contextual-spacing="false" fo:line-height="1.588cm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8pt" style:letter-kerning="true" style:font-name-asian="標楷體" style:font-size-asian="18pt"/>
    </style:style>
    <style:style style:name="T17" style:family="text">
      <style:text-properties fo:font-size="18pt" style:letter-kerning="true" style:font-name-asian="標楷體" style:font-size-asian="18pt"/>
    </style:style>
    <style:style style:name="T18" style:family="text">
      <style:text-properties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text-combine="letters"/>
    </style:style>
    <style:style style:name="T21" style:family="text">
      <style:text-properties style:font-name="標楷體" fo:font-size="18pt" style:font-name-asian="標楷體" style:font-size-asian="18pt" style:text-combine="letters"/>
    </style:style>
    <style:style style:name="T22" style:family="text">
      <style:text-properties fo:font-size="18pt" style:letter-kerning="true" style:font-name-asian="標楷體" style:font-size-asian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件二</text:span></text:p>
      <text:p text:style-name="P4"><draw:frame draw:style-name="fr1" draw:name="訊框1" text:anchor-type="char" svg:x="0.847cm" svg:y="0.064cm" svg:width="5.503cm" svg:height="2.223cm" draw:z-index="0"><draw:text-box><text:p text:style-name="P3"><text:span text:style-name="T5">□</text:span>政府直接興建</text:p><text:p text:style-name="P3"><text:span text:style-name="T5">□</text:span>貸款人民自建</text:p></draw:text-box></draw:frame></text:p>
      <text:p text:style-name="P2"><text:span text:style-name="T7"><text:s text:c="15"/></text:span><text:span text:style-name="T11">國民住宅符合移轉條件證明書</text:span></text:p>
      <text:p text:style-name="P1"><text:span text:style-name="T6"><text:tab/><text:tab/><text:tab/><text:tab/><text:tab/><text:tab/><text:tab/><text:tab/><text:tab/><text:tab/><text:tab/><text:tab/><text:tab/><text:tab/><text:tab/><text:tab/><text:tab/><text:tab/><text:tab/></text:span><text:span text:style-name="T12">　　</text:span></text:p>
      <text:p text:style-name="P8">年　　月　　日　　　字第　　　號</text:p>
      <text:p text:style-name="P16"><draw:frame draw:style-name="fr1" draw:name="訊框2" text:anchor-type="char" svg:x="5.8cm" svg:y="1.983cm" svg:width="7.705cm" svg:height="2.223cm" draw:z-index="1"><draw:text-box><text:p text:style-name="P9"><text:span text:style-name="T4">□</text:span><text:span text:style-name="T19"> <text:s text:c="7"/></text:span><text:span text:style-name="T14">國民住宅社區</text:span></text:p><text:p text:style-name="P10"><text:span text:style-name="T5">□</text:span>貸款人民自建</text:p></draw:text-box></draw:frame><text:span text:style-name="T1">　　台端（　　　　　</text:span><text:span text:style-name="T20">Combin</text:span><text:span text:style-name="T1">）申請移轉（</text:span><text:span text:style-name="T15">□</text:span><text:span text:style-name="T18">轉</text:span><text:span text:style-name="T1">售、</text:span><text:span text:style-name="T15">□</text:span><text:span text:style-name="T1">出典、</text:span><text:span text:style-name="T15">□</text:span><text:span text:style-name="T1">贈與、</text:span><text:span text:style-name="T15">□</text:span><text:span text:style-name="T1">交換）下列　　　　　 <text:s text:c="14"/>國民住宅壹戶，經核符合規定，請憑本證明書逕向該管土地登記機關申辦房、地產權移轉登記。特此證明。</text:span></text:p>
      <text:p text:style-name="P13"><text:span text:style-name="T16">房屋坐落：</text:span><text:span text:style-name="T22">Combin</text:span><text:span text:style-name="T16">　　段　　　巷　　弄　　號　　樓。持分：</text:span></text:p>
      <text:p text:style-name="P13"><text:span text:style-name="T16">土地坐落：</text:span><text:span text:style-name="T22">Combin</text:span><text:span text:style-name="T16">　　　段　　　小段</text:span></text:p>
      <text:p text:style-name="P14">第　　　　地號。持分：</text:p>
      <text:p text:style-name="P5"/>
      <text:p text:style-name="P6"/>
      <text:p text:style-name="P12"><text:span text:style-name="T8">　　　　　　　　　　　　　證明人：　　　　　　</text:span><text:span text:style-name="T21">Combin</text:span><text:span text:style-name="T8">政府</text:span></text:p>
      <text:p text:style-name="P7"/>
      <text:p text:style-name="P1"><text:span text:style-name="T8">　　　　　　　　　　　　　</text:span><text:span text:style-name="T21">Combin</text:span><text:span text:style-name="T8">：</text:span></text:p>
      <text:p text:style-name="P7">　　　　　　　　　　　　　</text:p>
      <text:p text:style-name="P1"><text:span text:style-name="T10"><text:s text:c="26"/></text:span><text:span text:style-name="T8">地　址：</text:span></text:p>
      <text:p text:style-name="P7"/>
      <text:p text:style-name="P7"/>
      <text:p text:style-name="P11"><text:span text:style-name="T14">中</text:span><text:span text:style-name="T19"> <text:s text:c="4"/></text:span><text:span text:style-name="T14">華</text:span><text:span text:style-name="T19"> <text:s text:c="4"/></text:span><text:span text:style-name="T14">民</text:span><text:span text:style-name="T19"> <text:s text:c="4"/></text:span><text:span text:style-name="T14">國　　</text:span><text:span text:style-name="T19"> </text:span><text:span text:style-name="T14">　</text:span><text:span text:style-name="T19"> </text:span><text:span text:style-name="T14">年　　</text:span><text:span text:style-name="T19"> </text:span><text:span text:style-name="T14">　</text:span><text:span text:style-name="T19"> </text:span><text:span text:style-name="T14">月　　</text:span><text:span text:style-name="T19"> <text:s/></text:span><text:span text:style-name="T1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78cm" fo:margin-right="1.95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yang</meta:initial-creator>
    <meta:creation-date>2009-01-08T11:28:00</meta:creation-date>
    <dc:creator>VOLKSWAGEN</dc:creator>
    <dc:date>2009-01-16T00:44:00</dc:date>
    <meta:print-date>2009-01-08T11:26:00</meta:print-date>
    <meta:editing-cycles>10</meta:editing-cycles>
    <meta:editing-duration>PT9M</meta:editing-duration>
    <meta:document-statistic meta:table-count="0" meta:image-count="0" meta:object-count="0" meta:page-count="1" meta:paragraph-count="17" meta:word-count="175" meta:character-count="404" meta:non-whitespace-character-count="200"/>
    <meta:generator>LibreOffice/5.3.6.1$Windows_X86_64 LibreOffice_project/686f202eff87ef707079aeb7f485847613344eb7</meta:generator>
  </office:meta>
</office:document-meta>
</file>