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6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6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ext-properties fo:color="#E26B0A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page" style:column-width="2.41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4.318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區域計畫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1-1'.A1">表 1-1</text:a></text:p>
          </table:table-cell>
          <table:table-cell office:value-type="string" table:style-name="ce61">
            <text:p>非都市土地設施型使用分區及使用地變更同意案件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1-2'.A1">表 1-2</text:a></text:p>
          </table:table-cell>
          <table:table-cell office:value-type="string" table:style-name="ce1">
            <text:p>營建工程現有土資場處數及處理能量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表1-1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4" table:default-cell-style-name="ce7"/>
        <table:table-row table:style-name="ro3">
          <table:table-cell office:value-type="string" table:number-columns-spanned="9" table:number-rows-spanned="1" table:style-name="ce75">
            <text:p><text:s/>表 1-1. 非都市土地設施型使用分區及使用地變更同意案件概況</text:p>
            <draw:frame draw:z-index="1" draw:id="id0" draw:style-name="a3" draw:name="文字方塊 2" svg:x="0in" svg:y="0in" svg:width="0.73161in" svg:height="0.36458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8" table:number-rows-spanned="1" table:style-name="ce64">
            <text:p><text:s/>Table 1-1. Profile of permission cases in Non-urban land facility zones</text:p>
          </table:table-cell>
          <table:covered-table-cell table:number-columns-repeated="7"/>
          <table:table-cell table:number-columns-repeated="16367" table:style-name="ce5"/>
        </table:table-row>
        <table:table-row table:style-name="ro4">
          <table:table-cell office:value-type="string" table:style-name="ce6">
            <text:p><text:s/><text:span text:style-name="T2">單位</text:span>:<text:span text:style-name="T2">公頃，件</text:span><text:s/></text:p>
          </table:table-cell>
          <table:table-cell table:number-columns-repeated="15" table:style-name="ce6"/>
          <table:table-cell office:value-type="string" table:style-name="ce41">
            <text:p><text:s text:c="2"/>unit:ha,case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6" table:style-name="ce112">
            <text:p>年別及區域別</text:p>
            <text:p><text:span text:style-name="T1">Year &amp; Locality</text:span></text:p>
          </table:table-cell>
          <table:table-cell office:value-type="string" table:number-columns-spanned="2" table:number-rows-spanned="2" table:style-name="ce113">
            <text:p><text:s text:c="2"/><text:span text:style-name="T2">合　　　計</text:span></text:p>
          </table:table-cell>
          <table:covered-table-cell/>
          <table:table-cell office:value-type="string" table:number-columns-spanned="2" table:number-rows-spanned="1" table:style-name="ce76">
            <text:p>鄉 村 區</text:p>
          </table:table-cell>
          <table:covered-table-cell/>
          <table:table-cell office:value-type="string" table:number-columns-spanned="2" table:number-rows-spanned="1" table:style-name="ce76">
            <text:p>工 業 區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8" table:number-rows-spanned="1" table:style-name="ce63">
            <text:p>特定專用區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8">
            <text:p>Village zone</text:p>
          </table:table-cell>
          <table:covered-table-cell/>
          <table:table-cell office:value-type="string" table:number-columns-spanned="2" table:number-rows-spanned="1" table:style-name="ce78">
            <text:p>Industrial zone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8" table:number-rows-spanned="1" table:style-name="ce94">
            <text:p>Special zone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2" table:style-name="ce110">
            <text:p>Total</text:p>
          </table:table-cell>
          <table:covered-table-cell/>
          <table:table-cell office:value-type="string" table:number-columns-spanned="2" table:number-rows-spanned="1" table:style-name="ce111">
            <text:p>住宅社區</text:p>
          </table:table-cell>
          <table:covered-table-cell/>
          <table:table-cell office:value-type="string" table:number-columns-spanned="2" table:number-rows-spanned="1" table:style-name="ce111">
            <text:p>工業使用</text:p>
          </table:table-cell>
          <table:covered-table-cell/>
          <table:table-cell office:value-type="string" table:number-columns-spanned="2" table:number-rows-spanned="1" table:style-name="ce111">
            <text:p>高爾夫球場</text:p>
          </table:table-cell>
          <table:covered-table-cell/>
          <table:table-cell office:value-type="string" table:number-columns-spanned="2" table:number-rows-spanned="1" table:style-name="ce111">
            <text:p>學校</text:p>
          </table:table-cell>
          <table:covered-table-cell/>
          <table:table-cell office:value-type="string" table:number-columns-spanned="2" table:number-rows-spanned="1" table:style-name="ce109">
            <text:p>遊憩設施</text:p>
          </table:table-cell>
          <table:covered-table-cell/>
          <table:table-cell office:value-type="string" table:number-columns-spanned="2" table:number-rows-spanned="1" table:style-name="ce109">
            <text:p><text:s text:c="2"/>特定目的事業</text:p>
          </table:table-cell>
          <table:covered-table-cell/>
          <table:table-cell office:value-type="string" table:number-columns-spanned="2" table:number-rows-spanned="1" table:style-name="ce86">
            <text:p><text:s text:c="2"/>其 <text:s text:c="5"/>他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/>Residential</text:p>
            <text:p>Community</text:p>
          </table:table-cell>
          <table:covered-table-cell/>
          <table:table-cell office:value-type="string" table:number-columns-spanned="2" table:number-rows-spanned="1" table:style-name="ce78">
            <text:p>Land for industrial</text:p>
          </table:table-cell>
          <table:covered-table-cell/>
          <table:table-cell office:value-type="string" table:number-columns-spanned="2" table:number-rows-spanned="1" table:style-name="ce78">
            <text:p>Golf Course</text:p>
          </table:table-cell>
          <table:covered-table-cell/>
          <table:table-cell office:value-type="string" table:number-columns-spanned="2" table:number-rows-spanned="1" table:style-name="ce78">
            <text:p>School</text:p>
          </table:table-cell>
          <table:covered-table-cell/>
          <table:table-cell office:value-type="string" table:number-columns-spanned="2" table:number-rows-spanned="1" table:style-name="ce96">
            <text:p>Recreational facilities</text:p>
          </table:table-cell>
          <table:covered-table-cell/>
          <table:table-cell office:value-type="string" table:number-columns-spanned="2" table:number-rows-spanned="1" table:style-name="ce78">
            <text:p><text:s text:c="2"/>Special Purpose <text:s/>Enterprise</text:p>
          </table:table-cell>
          <table:covered-table-cell/>
          <table:table-cell office:value-type="string" table:number-columns-spanned="2" table:number-rows-spanned="1" table:style-name="ce79">
            <text:p><text:s text:c="2"/>Other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42">
            <text:p>件 數</text:p>
          </table:table-cell>
          <table:table-cell office:value-type="string" table:style-name="ce43">
            <text:p>面 積</text:p>
          </table:table-cell>
          <table:table-cell office:value-type="string" table:style-name="ce42">
            <text:p>件 數</text:p>
          </table:table-cell>
          <table:table-cell office:value-type="string" table:style-name="ce42">
            <text:p>面 積</text:p>
          </table:table-cell>
          <table:table-cell office:value-type="string" table:style-name="ce44">
            <text:p>件 數</text:p>
          </table:table-cell>
          <table:table-cell office:value-type="string" table:style-name="ce44">
            <text:p>面 積</text:p>
          </table:table-cell>
          <table:table-cell office:value-type="string" table:style-name="ce10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 text:c="2"/><text:span text:style-name="T2">件</text:span><text:s/><text:span text:style-name="T2">數</text:span></text:p>
          </table:table-cell>
          <table:table-cell office:value-type="string" table:style-name="ce11">
            <text:p><text:s text:c="2"/><text:span text:style-name="T2">面</text:span><text:s/><text:span text:style-name="T2">積</text:span><text:s/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45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4">
            <text:p>Case</text:p>
          </table:table-cell>
          <table:table-cell office:value-type="string" table:style-name="ce14">
            <text:p>Area</text:p>
          </table:table-cell>
          <table:table-cell office:value-type="string" table:style-name="ce14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/>Area</text:p>
          </table:table-cell>
          <table:table-cell office:value-type="string" table:style-name="ce13">
            <text:p><text:s text:c="2"/>Cases</text:p>
          </table:table-cell>
          <table:table-cell office:value-type="string" table:style-name="ce15">
            <text:p><text:s text:c="2"/>Area<text:s/>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3年 2014</text:p>
          </table:table-cell>
          <table:table-cell office:value-type="float" office:value="3" table:style-name="ce17">
            <text:p>3</text:p>
          </table:table-cell>
          <table:table-cell office:value-type="float" office:value="40.666200000000003" table:style-name="ce18">
            <text:p>40.666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3" table:style-name="ce17">
            <text:p>3</text:p>
          </table:table-cell>
          <table:table-cell office:value-type="float" office:value="40.666200000000003" table:style-name="ce22">
            <text:p>40.666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4年 2015</text:p>
          </table:table-cell>
          <table:table-cell office:value-type="float" office:value="8" table:style-name="ce17">
            <text:p>8</text:p>
          </table:table-cell>
          <table:table-cell office:value-type="float" office:value="174.30719999999999" table:style-name="ce18">
            <text:p>174.3072</text:p>
          </table:table-cell>
          <table:table-cell office:value-type="float" office:value="1" table:style-name="ce17">
            <text:p>1</text:p>
          </table:table-cell>
          <table:table-cell office:value-type="float" office:value="2.4925999999999999" table:style-name="ce18">
            <text:p>2.4926</text:p>
          </table:table-cell>
          <table:table-cell office:value-type="float" office:value="2" table:style-name="ce17">
            <text:p>2</text:p>
          </table:table-cell>
          <table:table-cell office:value-type="float" office:value="62.790700000000001" table:style-name="ce18">
            <text:p>62.7907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5.677" table:style-name="ce22">
            <text:p>55.6770</text:p>
          </table:table-cell>
          <table:table-cell office:value-type="float" office:value="4" table:style-name="ce17">
            <text:p>4</text:p>
          </table:table-cell>
          <table:table-cell office:value-type="float" office:value="53.346899999999998" table:style-name="ce22">
            <text:p>53.346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5年 2016</text:p>
          </table:table-cell>
          <table:table-cell office:value-type="float" office:value="6" table:style-name="ce17">
            <text:p>6</text:p>
          </table:table-cell>
          <table:table-cell office:value-type="float" office:value="215.79660000000001" table:style-name="ce18">
            <text:p>215.7966</text:p>
          </table:table-cell>
          <table:table-cell office:value-type="float" office:value="2" table:style-name="ce17">
            <text:p>2</text:p>
          </table:table-cell>
          <table:table-cell office:value-type="float" office:value="13.8256" table:style-name="ce18">
            <text:p>13.8256</text:p>
          </table:table-cell>
          <table:table-cell office:value-type="float" office:value="2" table:style-name="ce17">
            <text:p>2</text:p>
          </table:table-cell>
          <table:table-cell office:value-type="float" office:value="179.78219999999999" table:style-name="ce18">
            <text:p>179.782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7.181000000000001" table:style-name="ce22">
            <text:p>17.181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.0077999999999996" table:style-name="ce22">
            <text:p>5.007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6年 2017</text:p>
          </table:table-cell>
          <table:table-cell office:value-type="float" office:value="8" table:style-name="ce17">
            <text:p>8</text:p>
          </table:table-cell>
          <table:table-cell office:value-type="float" office:value="143.8252" table:style-name="ce18">
            <text:p>143.8252</text:p>
          </table:table-cell>
          <table:table-cell office:value-type="float" office:value="2" table:style-name="ce17">
            <text:p>2</text:p>
          </table:table-cell>
          <table:table-cell office:value-type="float" office:value="14.219900000000001" table:style-name="ce18">
            <text:p>14.2199</text:p>
          </table:table-cell>
          <table:table-cell office:value-type="float" office:value="5" table:style-name="ce17">
            <text:p>5</text:p>
          </table:table-cell>
          <table:table-cell office:value-type="float" office:value="77.939400000000006" table:style-name="ce18">
            <text:p>77.939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1.665900000000001" table:style-name="ce22">
            <text:p>51.665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7年 2018</text:p>
          </table:table-cell>
          <table:table-cell office:value-type="float" office:value="8" table:style-name="ce17">
            <text:p>8</text:p>
          </table:table-cell>
          <table:table-cell office:value-type="float" office:value="911.08550000000002" table:style-name="ce18">
            <text:p>911.085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485.12439999999998" table:style-name="ce18">
            <text:p>485.124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11.473800000000001" table:style-name="ce22">
            <text:p>11.4738</text:p>
          </table:table-cell>
          <table:table-cell office:value-type="float" office:value="5" table:style-name="ce17">
            <text:p>5</text:p>
          </table:table-cell>
          <table:table-cell office:value-type="float" office:value="414.4873" table:style-name="ce22">
            <text:p>414.487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新北市 New Taipei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北市 Taipei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桃園市 Taoyuan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中市 Taichung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南市 Tainan City</text:p>
          </table:table-cell>
          <table:table-cell office:value-type="float" office:value="3" table:style-name="ce17">
            <text:p>3</text:p>
          </table:table-cell>
          <table:table-cell office:value-type="float" office:value="378.4194" table:style-name="ce18">
            <text:p>378.419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41.34440000000001" table:style-name="ce18">
            <text:p>141.344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2" table:style-name="ce17">
            <text:p>2</text:p>
          </table:table-cell>
          <table:table-cell office:value-type="float" office:value="237.07499999999999" table:style-name="ce22">
            <text:p>237.075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高雄市 Kaohsiung City</text:p>
          </table:table-cell>
          <table:table-cell office:value-type="float" office:value="2" table:style-name="ce17">
            <text:p>2</text:p>
          </table:table-cell>
          <table:table-cell office:value-type="float" office:value="17.9971" table:style-name="ce18">
            <text:p>17.997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11.473800000000001" table:style-name="ce22">
            <text:p>11.4738</text:p>
          </table:table-cell>
          <table:table-cell office:value-type="float" office:value="1" table:style-name="ce17">
            <text:p>1</text:p>
          </table:table-cell>
          <table:table-cell office:value-type="float" office:value="6.5232999999999999" table:style-name="ce22">
            <text:p>6.523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灣省 Taiwan Prov.</text:p>
          </table:table-cell>
          <table:table-cell office:value-type="float" office:value="3" table:style-name="ce17">
            <text:p>3</text:p>
          </table:table-cell>
          <table:table-cell office:value-type="float" office:value="514.66899999999998" table:style-name="ce18">
            <text:p>514.669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343.78" table:style-name="ce18">
            <text:p>343.780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2" table:style-name="ce17">
            <text:p>2</text:p>
          </table:table-cell>
          <table:table-cell office:value-type="float" office:value="170.88900000000001" table:style-name="ce22">
            <text:p>170.889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宜蘭縣 Yilan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縣 Hsinchu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苗栗縣 Miaoli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彰化縣 Changhua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南投縣 Nantou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<text:s text:c="2"/>雲林縣 Yunlin County</text:p>
          </table:table-cell>
          <table:table-cell office:value-type="float" office:value="1" table:style-name="ce50">
            <text:p>1</text:p>
          </table:table-cell>
          <table:table-cell office:value-type="float" office:value="17.710599999999999" table:style-name="ce51">
            <text:p>17.710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1" table:style-name="ce50">
            <text:p>1</text:p>
          </table:table-cell>
          <table:table-cell office:value-type="float" office:value="17.710599999999999" table:style-name="ce52">
            <text:p>17.710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縣 Chiayi County</text:p>
          </table:table-cell>
          <table:table-cell office:value-type="float" office:value="2" table:style-name="ce50">
            <text:p>2</text:p>
          </table:table-cell>
          <table:table-cell office:value-type="float" office:value="496.95839999999998" table:style-name="ce51">
            <text:p>496.958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343.78" table:style-name="ce51">
            <text:p>343.78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1" table:style-name="ce50">
            <text:p>1</text:p>
          </table:table-cell>
          <table:table-cell office:value-type="float" office:value="153.17840000000001" table:style-name="ce52">
            <text:p>153.178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屏東縣 Pingtung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臺東縣 Taitung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花蓮縣 Hualien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澎湖縣 Penghu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基隆市 Keelung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市 Hsinchu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市 Chiayi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7">
          <table:table-cell office:value-type="string" table:style-name="ce24">
            <text:p>本年較上年增減<text:span text:style-name="T1">(</text:span>％<text:span text:style-name="T1">)<text:s/></text:span></text:p>
            <text:p><text:span text:style-name="T1"><text:s/>V.S. LAST YEAR<text:s/></text:span></text:p>
          </table:table-cell>
          <table:table-cell office:value-type="float" office:value="0" table:style-name="ce53">
            <text:p>0.00</text:p>
          </table:table-cell>
          <table:table-cell office:value-type="float" office:value="533.47" table:style-name="ce54">
            <text:p>533.47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4">
            <text:p>-100.00</text:p>
          </table:table-cell>
          <table:table-cell office:value-type="float" office:value="-60" table:style-name="ce53">
            <text:p>-60.00</text:p>
          </table:table-cell>
          <table:table-cell office:value-type="float" office:value="522.44000000000005" table:style-name="ce54">
            <text:p>522.44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office:value-type="float" office:value="400" table:style-name="ce53">
            <text:p>400.00</text:p>
          </table:table-cell>
          <table:table-cell office:value-type="float" office:value="702.25" table:style-name="ce58">
            <text:p>702.25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table:number-columns-repeated="16367"/>
        </table:table-row>
        <table:table-row table:style-name="ro4">
          <table:table-cell office:value-type="string" table:number-columns-spanned="9" table:number-rows-spanned="1" table:style-name="ce88">
            <text:p>資料來源: 本署綜合計畫組。</text:p>
          </table:table-cell>
          <table:covered-table-cell table:number-columns-repeated="8"/>
          <table:table-cell office:value-type="string" table:number-columns-spanned="8" table:number-rows-spanned="1" table:style-name="ce89">
            <text:p>Source： Planning Division, CPA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91">
            <text:p>說　　明:金門縣、連江縣無非都市土地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表1-1.$A$1:表1-1.$U$34" table:base-cell-address="表1-1.$A$1"/>
        </table:named-expressions>
      </table:table>
      <table:table table:name="表1-2" table:style-name="ta2">
        <table:table-column table:style-name="co5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7" table:number-columns-repeated="16379" table:default-cell-style-name="ce7"/>
        <table:table-row table:style-name="ro8">
          <table:table-cell office:value-type="string" table:number-columns-spanned="5" table:number-rows-spanned="1" table:style-name="ce102">
            <text:p><text:s/>表 1-2. 營建工程現有土資場處數及處理能量</text:p>
            <draw:frame draw:z-index="1" draw:id="id1" draw:style-name="a7" draw:name="文字方塊 1" svg:x="0in" svg:y="0in" svg:width="0.72406in" svg:height="0.40625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string" table:number-columns-spanned="5" table:number-rows-spanned="1" table:style-name="ce64">
            <text:p><text:s/>Table 1-2. The present number of residual soil treatment plants and capacity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table:number-columns-spanned="5" table:number-rows-spanned="1" table:style-name="ce103"/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2" table:number-rows-spanned="3" table:style-name="ce112">
            <text:p>年底別及區域別</text:p>
            <text:p><text:span text:style-name="T1">End of Year &amp; Locality</text:span></text:p>
          </table:table-cell>
          <table:covered-table-cell/>
          <table:table-cell office:value-type="string" table:style-name="ce25">
            <text:p><text:s text:c="2"/><text:span text:style-name="T2">處　　數</text:span></text:p>
          </table:table-cell>
          <table:table-cell office:value-type="string" table:style-name="ce26">
            <text:p><text:s text:c="2"/><text:span text:style-name="T2">核准處理總量</text:span></text:p>
          </table:table-cell>
          <table:table-cell office:value-type="string" table:style-name="ce26">
            <text:p><text:s text:c="2"/><text:span text:style-name="T2">剩餘處理總量</text:span></text:p>
          </table:table-cell>
          <table:table-cell table:number-columns-repeated="16379" table:style-name="ce27"/>
        </table:table-row>
        <table:table-row table:style-name="ro9">
          <table:covered-table-cell/>
          <table:covered-table-cell/>
          <table:table-cell office:value-type="string" table:style-name="ce28">
            <text:p>Number</text:p>
          </table:table-cell>
          <table:table-cell office:value-type="string" table:style-name="ce29">
            <text:p><text:s/>Approved Capacity</text:p>
          </table:table-cell>
          <table:table-cell office:value-type="string" table:style-name="ce29">
            <text:p>Residual Capacity</text:p>
          </table:table-cell>
          <table:table-cell table:number-columns-repeated="16379" table:style-name="ce27"/>
        </table:table-row>
        <table:table-row table:style-name="ro9">
          <table:covered-table-cell/>
          <table:covered-table-cell/>
          <table:table-cell office:value-type="string" table:style-name="ce30">
            <text:p>( 處 )</text:p>
          </table:table-cell>
          <table:table-cell office:value-type="string" table:style-name="ce31">
            <text:p>(萬立方公尺)</text:p>
          </table:table-cell>
          <table:table-cell office:value-type="string" table:style-name="ce31">
            <text:p>(萬立方公尺)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3年底</text:p>
          </table:table-cell>
          <table:table-cell office:value-type="string" table:style-name="ce60">
            <text:p>End of 2014</text:p>
          </table:table-cell>
          <table:table-cell office:value-type="float" office:value="159" table:style-name="ce35">
            <text:p>159</text:p>
          </table:table-cell>
          <table:table-cell office:value-type="float" office:value="12606.92" table:style-name="ce36">
            <text:p>12,606.92</text:p>
          </table:table-cell>
          <table:table-cell office:value-type="float" office:value="8935.16" table:style-name="ce37">
            <text:p>8,935.1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4年底</text:p>
          </table:table-cell>
          <table:table-cell office:value-type="string" table:style-name="ce60">
            <text:p>End of 2015</text:p>
          </table:table-cell>
          <table:table-cell office:value-type="float" office:value="145" table:style-name="ce35">
            <text:p>145</text:p>
          </table:table-cell>
          <table:table-cell office:value-type="float" office:value="10615.03" table:style-name="ce36">
            <text:p>10,615.03</text:p>
          </table:table-cell>
          <table:table-cell office:value-type="float" office:value="9155.16" table:style-name="ce37">
            <text:p>9,155.1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5年底</text:p>
          </table:table-cell>
          <table:table-cell office:value-type="string" table:style-name="ce60">
            <text:p>End of 2016</text:p>
          </table:table-cell>
          <table:table-cell office:value-type="float" office:value="138" table:style-name="ce35">
            <text:p>138</text:p>
          </table:table-cell>
          <table:table-cell office:value-type="float" office:value="10540.29" table:style-name="ce36">
            <text:p>10,540.29</text:p>
          </table:table-cell>
          <table:table-cell office:value-type="float" office:value="8597.7199999999993" table:style-name="ce37">
            <text:p>8,597.72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6年底</text:p>
          </table:table-cell>
          <table:table-cell office:value-type="string" table:style-name="ce60">
            <text:p>End of 2017</text:p>
          </table:table-cell>
          <table:table-cell office:value-type="float" office:value="140" table:style-name="ce35">
            <text:p>140</text:p>
          </table:table-cell>
          <table:table-cell office:value-type="float" office:value="10649.48" table:style-name="ce36">
            <text:p>10,649.48</text:p>
          </table:table-cell>
          <table:table-cell office:value-type="float" office:value="8869.66" table:style-name="ce37">
            <text:p>8,869.6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7年底</text:p>
          </table:table-cell>
          <table:table-cell office:value-type="string" table:style-name="ce60">
            <text:p>End of 2018</text:p>
          </table:table-cell>
          <table:table-cell office:value-type="float" office:value="124" table:style-name="ce35">
            <text:p>124</text:p>
          </table:table-cell>
          <table:table-cell office:value-type="float" office:value="9311.5" table:style-name="ce36">
            <text:p>9,311.50</text:p>
          </table:table-cell>
          <table:table-cell office:value-type="float" office:value="7536" table:style-name="ce37">
            <text:p>7,536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新北市 New Taipei City</text:p>
          </table:table-cell>
          <table:covered-table-cell/>
          <table:table-cell office:value-type="float" office:value="14" table:style-name="ce35">
            <text:p>14</text:p>
          </table:table-cell>
          <table:table-cell office:value-type="float" office:value="1387" table:style-name="ce36">
            <text:p>1,387.00</text:p>
          </table:table-cell>
          <table:table-cell office:value-type="float" office:value="606" table:style-name="ce37">
            <text:p>606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北市 Taipei City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float" office:value="555" table:style-name="ce36">
            <text:p>555.00</text:p>
          </table:table-cell>
          <table:table-cell office:value-type="float" office:value="555" table:style-name="ce37">
            <text:p>555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桃園市 Taoyuan City</text:p>
          </table:table-cell>
          <table:covered-table-cell/>
          <table:table-cell office:value-type="float" office:value="10" table:style-name="ce35">
            <text:p>10</text:p>
          </table:table-cell>
          <table:table-cell office:value-type="float" office:value="390" table:style-name="ce36">
            <text:p>390.00</text:p>
          </table:table-cell>
          <table:table-cell office:value-type="float" office:value="390" table:style-name="ce37">
            <text:p>39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中市 Taichung City</text:p>
          </table:table-cell>
          <table:covered-table-cell/>
          <table:table-cell office:value-type="float" office:value="10" table:style-name="ce35">
            <text:p>10</text:p>
          </table:table-cell>
          <table:table-cell office:value-type="float" office:value="485" table:style-name="ce36">
            <text:p>485.00</text:p>
          </table:table-cell>
          <table:table-cell office:value-type="float" office:value="485" table:style-name="ce37">
            <text:p>485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南市 Tainan City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328" table:style-name="ce36">
            <text:p>328.00</text:p>
          </table:table-cell>
          <table:table-cell office:value-type="float" office:value="311" table:style-name="ce37">
            <text:p>31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高雄市 Kaohsiung City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1010" table:style-name="ce36">
            <text:p>1,010.00</text:p>
          </table:table-cell>
          <table:table-cell office:value-type="float" office:value="873" table:style-name="ce37">
            <text:p>873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灣省 <text:s/>Taiwan Prov.</text:p>
          </table:table-cell>
          <table:covered-table-cell/>
          <table:table-cell office:value-type="float" office:value="62" table:style-name="ce35">
            <text:p>62</text:p>
          </table:table-cell>
          <table:table-cell office:value-type="float" office:value="5092" table:style-name="ce36">
            <text:p>5,092.00</text:p>
          </table:table-cell>
          <table:table-cell office:value-type="float" office:value="4264" table:style-name="ce37">
            <text:p>4,264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宜蘭縣 <text:s/>Yilan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220" table:style-name="ce33">
            <text:p>220.00</text:p>
          </table:table-cell>
          <table:table-cell office:value-type="float" office:value="220" table:style-name="ce34">
            <text:p>22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新竹縣 <text:s/>Hsinchu County</text:p>
          </table:table-cell>
          <table:covered-table-cell/>
          <table:table-cell office:value-type="float" office:value="11" table:style-name="ce32">
            <text:p>11</text:p>
          </table:table-cell>
          <table:table-cell office:value-type="float" office:value="1855" table:style-name="ce33">
            <text:p>1,855.00</text:p>
          </table:table-cell>
          <table:table-cell office:value-type="float" office:value="1561" table:style-name="ce34">
            <text:p>1,56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苗栗縣 <text:s/>Miaoli County</text:p>
          </table:table-cell>
          <table:covered-table-cell/>
          <table:table-cell office:value-type="float" office:value="9" table:style-name="ce32">
            <text:p>9</text:p>
          </table:table-cell>
          <table:table-cell office:value-type="float" office:value="492" table:style-name="ce33">
            <text:p>492.00</text:p>
          </table:table-cell>
          <table:table-cell office:value-type="float" office:value="424" table:style-name="ce34">
            <text:p>424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彰化縣 <text:s/>Changhua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92" table:style-name="ce33">
            <text:p>192.00</text:p>
          </table:table-cell>
          <table:table-cell office:value-type="float" office:value="192" table:style-name="ce34">
            <text:p>192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南投縣 <text:s/>Nantou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77" table:style-name="ce33">
            <text:p>77.00</text:p>
          </table:table-cell>
          <table:table-cell office:value-type="float" office:value="49" table:style-name="ce34">
            <text:p>49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<text:s text:c="2"/>雲林縣 <text:s/>Yunlin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279" table:style-name="ce33">
            <text:p>279.00</text:p>
          </table:table-cell>
          <table:table-cell office:value-type="float" office:value="279" table:style-name="ce34">
            <text:p>279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嘉義縣 <text:s/>Chiayi County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84" table:style-name="ce33">
            <text:p>84.00</text:p>
          </table:table-cell>
          <table:table-cell office:value-type="float" office:value="75" table:style-name="ce34">
            <text:p>75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屏東縣 <text:s/>Pingtung Coun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277" table:style-name="ce33">
            <text:p>277.00</text:p>
          </table:table-cell>
          <table:table-cell office:value-type="float" office:value="277" table:style-name="ce34">
            <text:p>277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臺東縣 <text:s/>Taitung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60" table:style-name="ce33">
            <text:p>160.00</text:p>
          </table:table-cell>
          <table:table-cell office:value-type="float" office:value="160" table:style-name="ce34">
            <text:p>16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花蓮縣 <text:s/>Hualien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24" table:style-name="ce33">
            <text:p>124.00</text:p>
          </table:table-cell>
          <table:table-cell office:value-type="float" office:value="124" table:style-name="ce34">
            <text:p>124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澎湖縣 <text:s/>Penghu County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float" office:value="91" table:style-name="ce33">
            <text:p>91.00</text:p>
          </table:table-cell>
          <table:table-cell office:value-type="float" office:value="36" table:style-name="ce34">
            <text:p>36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基隆市 <text:s/>Keelung City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824" table:style-name="ce33">
            <text:p>824.00</text:p>
          </table:table-cell>
          <table:table-cell office:value-type="float" office:value="450" table:style-name="ce34">
            <text:p>45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新竹市 <text:s/>Hsinchu Ci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417" table:style-name="ce33">
            <text:p>417.00</text:p>
          </table:table-cell>
          <table:table-cell office:value-type="float" office:value="417" table:style-name="ce34">
            <text:p>417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嘉義市 <text:s/>Chiayi City</text:p>
          </table:table-cell>
          <table:covered-table-cell/>
          <table:table-cell office:value-type="float" office:value="0" table:style-name="ce38">
            <text:p><text:s text:c="4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福建省 <text:s/>Fuchien Prov.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64.5" table:style-name="ce36">
            <text:p>64.50</text:p>
          </table:table-cell>
          <table:table-cell office:value-type="float" office:value="52" table:style-name="ce37">
            <text:p>52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<text:s text:c="2"/>金門縣 Kinmen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44.5" table:style-name="ce33">
            <text:p>44.50</text:p>
          </table:table-cell>
          <table:table-cell office:value-type="float" office:value="32" table:style-name="ce34">
            <text:p>32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14">
            <text:p><text:s text:c="2"/>連江縣 Lienchiang County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0" table:style-name="ce33">
            <text:p>20.00</text:p>
          </table:table-cell>
          <table:table-cell office:value-type="float" office:value="20" table:style-name="ce34">
            <text:p>2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5" table:number-rows-spanned="1" table:style-name="ce101">
            <text:p>資料來源： 本署綜合計畫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7">
            <text:p>Source： Planning Division, CP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7">
            <text:p>Source： Planning Division, CPA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表1-2.$A$1:表1-2.$E$65536" table:base-cell-address="表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4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4" number:min-integer-digits="1"/>
    </number:number-style>
    <number:number-style style:name="N53P0">
      <number:number number:decimal-places="4" number:min-integer-digits="1"/>
    </number:number-style>
    <number:number-style style:name="N53P1">
      <number:text>-</number:text>
      <number:number number:decimal-places="4" number:min-integer-digits="1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6">
      <number:number number:decimal-places="2" number:min-integer-digits="1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林進義</dc:creator>
    <meta:creation-date>2012-09-24T06:28:42Z</meta:creation-date>
    <dc:date>2019-08-29T08:30:01Z</dc:date>
  </office:meta>
</office:document-meta>
</file>