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1" svg:font-family="雅真中楷" style:font-family-generic="modern" style:font-pitch="fixed"/>
    <style:font-face style:name="Times New Roman" svg:font-family="'Times New Roman'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7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35.97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32.0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貸款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雅真中楷1" fo:font-size="20pt" fo:font-style="normal" fo:text-shadow="none" style:text-underline-style="none" fo:font-weight="normal" style:font-name-asian="雅真中楷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1" fo:font-size="14pt" fo:font-style="normal" fo:text-shadow="none" style:text-underline-style="none" fo:font-weight="normal" style:font-name-asian="雅真中楷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雅真中楷1" fo:font-size="20pt" fo:font-style="normal" fo:text-shadow="none" style:text-underline-style="none" fo:font-weight="normal" style:font-name-asian="雅真中楷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size="12pt" fo:font-style="normal" fo:text-shadow="none" style:text-underline-style="none" fo:font-weight="normal" style:font-name-asian="雅真中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size="12pt" fo:font-style="normal" fo:text-shadow="none" style:text-underline-style="none" fo:font-weight="normal" style:font-name-asian="雅真中楷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雅真中楷1" fo:font-size="14pt" fo:font-style="normal" fo:text-shadow="none" style:text-underline-style="none" fo:font-weight="normal" style:font-name-asian="雅真中楷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size="12pt" fo:font-style="normal" fo:text-shadow="none" style:text-underline-style="none" fo:font-weight="normal" style:font-name-asian="雅真中楷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size="12pt" fo:font-style="normal" fo:text-shadow="none" style:text-underline-style="none" fo:font-weight="normal" style:font-name-asian="雅真中楷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雅真中楷" style:font-name-asian="雅真中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貸款清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Default"/>
        <table:table-column table:style-name="co4" table:default-cell-style-name="ce7"/>
        <table:table-column table:style-name="co2" table:default-cell-style-name="ce7"/>
        <table:table-column table:style-name="co6" table:default-cell-style-name="ce7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辦理林肯大郡全毀受災戶購屋優惠貸款清單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銀行名稱：</text:p>
          </table:table-cell>
          <table:table-cell table:style-name="ce2" table:number-columns-repeated="9"/>
          <table:table-cell table:style-name="ce17" office:value-type="string" calcext:value-type="string">
            <text:p>單位：新台幣千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貸款戶姓名</text:p>
          </table:table-cell>
          <table:table-cell table:style-name="ce9" office:value-type="string" calcext:value-type="string" table:number-columns-spanned="1" table:number-rows-spanned="2">
            <text:p>身份証字號</text:p>
          </table:table-cell>
          <table:table-cell table:style-name="ce9" office:value-type="string" calcext:value-type="string" table:number-columns-spanned="1" table:number-rows-spanned="2">
            <text:p>原全毀房屋地址</text:p>
          </table:table-cell>
          <table:table-cell table:style-name="ce9" office:value-type="string" calcext:value-type="string" table:number-columns-spanned="1" table:number-rows-spanned="2">
            <text:p>新購房屋地址</text:p>
          </table:table-cell>
          <table:table-cell table:style-name="ce13" office:value-type="string" calcext:value-type="string" table:number-columns-spanned="1" table:number-rows-spanned="2">
            <text:p>銀行核貸金額</text:p>
            <text:p>（千元）</text:p>
          </table:table-cell>
          <table:table-cell table:style-name="ce13" office:value-type="string" calcext:value-type="string" table:number-columns-spanned="1" table:number-rows-spanned="2">
            <text:p>貸款期限</text:p>
            <text:p>（月）</text:p>
          </table:table-cell>
          <table:table-cell table:style-name="ce13" office:value-type="string" calcext:value-type="string" table:number-columns-spanned="1" table:number-rows-spanned="2">
            <text:p>寬限期</text:p>
            <text:p>（月）</text:p>
          </table:table-cell>
          <table:table-cell table:style-name="ce9" office:value-type="string" calcext:value-type="string" table:number-columns-spanned="1" table:number-rows-spanned="2">
            <text:p>銀行撥款日期</text:p>
          </table:table-cell>
          <table:table-cell table:style-name="ce14" office:value-type="string" calcext:value-type="string" table:number-columns-spanned="3" table:number-rows-spanned="1">
            <text:p>銀行實際撥款金額</text:p>
          </table:table-cell>
          <table:covered-table-cell table:style-name="ce9"/>
          <table:covered-table-cell table:style-name="ce14"/>
          <table:table-cell table:number-columns-repeated="1013"/>
        </table:table-row>
        <table:table-row table:style-name="ro3">
          <table:covered-table-cell table:style-name="ce4"/>
          <table:covered-table-cell table:number-columns-repeated="7" table:style-name="ce10"/>
          <table:table-cell table:style-name="ce10" office:value-type="string" calcext:value-type="string">
            <text:p>免息部分</text:p>
          </table:table-cell>
          <table:table-cell table:style-name="ce10" office:value-type="string" calcext:value-type="string">
            <text:p>利息<text:span text:style-name="T1">2%</text:span><text:span text:style-name="T2">部分</text:span></text:p>
          </table:table-cell>
          <table:table-cell table:style-name="ce18" office:value-type="string" calcext:value-type="string">
            <text:p>合計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5]=&quot;&quot;;&quot;&quot;;IF([.J5]=&quot;&quot;;&quot;&quot;;([.I5]+[.J5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6]=&quot;&quot;;&quot;&quot;;IF([.J6]=&quot;&quot;;&quot;&quot;;([.I6]+[.J6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7]=&quot;&quot;;&quot;&quot;;IF([.J7]=&quot;&quot;;&quot;&quot;;([.I7]+[.J7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8]=&quot;&quot;;&quot;&quot;;IF([.J8]=&quot;&quot;;&quot;&quot;;([.I8]+[.J8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9]=&quot;&quot;;&quot;&quot;;IF([.J9]=&quot;&quot;;&quot;&quot;;([.I9]+[.J9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0]=&quot;&quot;;&quot;&quot;;IF([.J10]=&quot;&quot;;&quot;&quot;;([.I10]+[.J10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1]=&quot;&quot;;&quot;&quot;;IF([.J11]=&quot;&quot;;&quot;&quot;;([.I11]+[.J11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2]=&quot;&quot;;&quot;&quot;;IF([.J12]=&quot;&quot;;&quot;&quot;;([.I12]+[.J12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3]=&quot;&quot;;&quot;&quot;;IF([.J13]=&quot;&quot;;&quot;&quot;;([.I13]+[.J13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4]=&quot;&quot;;&quot;&quot;;IF([.J14]=&quot;&quot;;&quot;&quot;;([.I14]+[.J14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5]=&quot;&quot;;&quot;&quot;;IF([.J15]=&quot;&quot;;&quot;&quot;;([.I15]+[.J15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6]=&quot;&quot;;&quot;&quot;;IF([.J16]=&quot;&quot;;&quot;&quot;;([.I16]+[.J16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7]=&quot;&quot;;&quot;&quot;;IF([.J17]=&quot;&quot;;&quot;&quot;;([.I17]+[.J17])))">
            <text:p><text:s text:c="2"/>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7"/>
          <table:table-cell table:style-name="ce15" table:number-columns-repeated="2"/>
          <table:table-cell table:style-name="ce19" table:formula="of:=IF([.I18]=&quot;&quot;;&quot;&quot;;IF([.J18]=&quot;&quot;;&quot;&quot;;([.I18]+[.J18])))">
            <text:p><text:s text:c="2"/>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number-columns-repeated="7"/>
          <table:table-cell table:style-name="ce16" table:formula="of:=SUM([.I5:.I18])" office:value-type="float" office:value="0" calcext:value-type="float">
            <text:p><text:s/>- <text:s text:c="2"/></text:p>
          </table:table-cell>
          <table:table-cell table:style-name="ce16" table:formula="of:=SUM([.J5:.J18])" office:value-type="float" office:value="0" calcext:value-type="float">
            <text:p><text:s/>- <text:s text:c="2"/></text:p>
          </table:table-cell>
          <table:table-cell table:style-name="ce20" table:formula="of:=SUM([.K5:.K18])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主管簽章：</text:p>
          </table:table-cell>
          <table:table-cell table:number-columns-repeated="3"/>
          <table:table-cell office:value-type="string" calcext:value-type="string">
            <text:p>複核人員：</text:p>
          </table:table-cell>
          <table:table-cell table:number-columns-repeated="2"/>
          <table:table-cell office:value-type="string" calcext:value-type="string">
            <text:p>製表人員：</text:p>
          </table:table-cell>
          <table:table-cell/>
          <table:table-cell office:value-type="string" calcext:value-type="string">
            <text:p>聯絡電話：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銀行請備函檢附本表（副知內政部營建署）向中央銀行業務局申請提撥郵政儲金轉存款（洽該局存款科：<text:span text:style-name="T1">23571350</text:span><text:span text:style-name="T2">）</text:span>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1" svg:font-family="雅真中楷" style:font-family-generic="modern" style:font-pitch="fixed"/>
    <style:font-face style:name="Times New Roman" svg:font-family="'Times New Roman'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0" loext:min-decimal-places="0" number:min-integer-digits="1"/>
      <number:text> </number:text>
    </number:number-style>
    <number:percentage-style style:name="N161">
      <number:number number:decimal-places="5" loext:min-decimal-places="5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雅真中楷" fo:font-family="雅真中楷" style:font-family-generic="roman" style:font-pitch="variable" fo:font-size="12pt" style:font-name-asian="雅真中楷" style:font-family-asian="雅真中楷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貸款清單" style:display-name="PageStyle_貸款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ccd</meta:initial-creator>
    <meta:creation-date>2002-10-24T09:13:03</meta:creation-date>
    <dc:creator>801201</dc:creator>
    <dc:date>2009-07-16T11:04:31</dc:date>
    <meta:print-date>2005-01-31T10:49:32</meta:print-date>
    <meta:document-statistic meta:table-count="1" meta:cell-count="38" meta:object-count="0"/>
    <meta:generator>LibreOffice/5.3.6.1$Windows_X86_64 LibreOffice_project/686f202eff87ef707079aeb7f485847613344eb7</meta:generator>
  </office:meta>
</office:document-meta>
</file>