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建築物公共安全檢查申報概況-按類組別分編製說明<text:tab/><text:tab/><text:tab/></text:p>
      <text:p text:style-name="Standard">一、統計範圍及對象：凡各直轄市、縣(市)政府所轄供公眾使用之建築物均為統計對象。<text:tab/></text:p>
      <text:p text:style-name="Standard">二、統計標準時間：以每年1月至6月、7月至12月之事實為準。</text:p>
      <text:p text:style-name="Standard">三、分類標準：依建築法第七十七條規定：</text:p>
      <text:p text:style-name="Standard">　　(一)表頭按應申報家數、實際申報情形、抽（複）查情形、未申報案件處理情形、抽（複）查案件處理情形分類。<text:tab/></text:p>
      <text:p text:style-name="Standard">　　(二)表側表演集會(A-1)、娛樂場所(B-1)、商場百貨(B-2)、餐飲場所(B-3)、旅館(B-4)、健身休閒(D-1)、補教托育(D-5)、</text:p>
      <text:p text:style-name="Standard"><text:span text:style-name="T2"><text:s text:c="7"/></text:span>社會福利(F-2)、兒童福利(F-3)、宿舍安養(H-1)及其他分類。<text:tab/><text:tab/><text:tab/></text:p>
      <text:p text:style-name="Standard">四、統計科目定義(或說明)：<text:tab/><text:tab/><text:tab/></text:p>
      <text:p text:style-name="Standard"><text:span text:style-name="T2"><text:s text:c="4"/></text:span>(一)應申報家數：依分年計畫本年度應申報建築物公共安全檢查家數<text:tab/><text:tab/><text:tab/></text:p>
      <text:p text:style-name="Standard"><text:span text:style-name="T2"><text:s text:c="4"/></text:span>(二)實際申報家數：本年度實際申報建築物公共安全檢查家數(含其他年度應申報者在本年度申報之家數)。</text:p>
      <text:p text:style-name="Standard"><text:span text:style-name="T2"><text:s text:c="4"/></text:span>(三)申報率：本年度實際申報家數<text:span text:style-name="T2"> </text:span>÷ (本年應申報家數<text:span text:style-name="T2"> </text:span>+ 其他年度應申報者在本年度申報家數) × 100。</text:p>
      <text:p text:style-name="Standard"><text:span text:style-name="T2"><text:s text:c="4"/></text:span>(四)抽(複)查家數：由本年度實際申報家數抽(複)查建築物公共安全檢查家數。<text:tab/></text:p>
      <text:p text:style-name="Standard"><text:span text:style-name="T2"><text:s text:c="4"/></text:span>(五)抽(複)查情形之其他：係指除合格及不合規定外之情形，如抽(複)查時已停業或歇業等未抽(複)查情形等。</text:p>
      <text:p text:style-name="Standard"><text:span text:style-name="T2"><text:s text:c="4"/></text:span>(六)未申報案件處理情形：本年度應申報而未申報建築物公共安全檢查家數處理情形(不含其他年度應申報而未申報者)。</text:p>
      <text:p text:style-name="Standard"><text:span text:style-name="T2"><text:s text:c="4"/></text:span>(七)抽(複)查改善完成家數：係包括抽查合格及不合規定但複查已完成改善家數。<text:tab/><text:tab/><text:tab/></text:p>
      <text:p text:style-name="Standard"><text:span text:style-name="T2"><text:s text:c="4"/></text:span>(八)不合格案件處理家次：本年度實際申報建築物公共安全檢查抽(複)查不合格者處理家次(同一家不合格者多數處理次數應累計)。</text:p>
      <text:p text:style-name="Standard">五、資料蒐集方法及編製程序：由本署會計室依據本署建築管理組資料彙編。<text:tab/><text:tab/><text:tab/><text:tab/></text:p>
      <text:p text:style-name="Standard">六、編送對象：本署會計室編製一份自存外，資料並經網際網路報送內政部統計資料庫。<text:tab/><text:tab/><text:tab/><text:tab/></text:p>
      <text:p text:style-name="Standard"/>
      <text:p text:style-name="Standard"/>
      <text:p text:style-name="Standard"/>
      <text:p text:style-name="Standard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公共安全檢查申報概況-按類組別分編製說明</dc:title>
    <meta:initial-creator>087009</meta:initial-creator>
    <meta:creation-date>2008-05-15T14:20:00</meta:creation-date>
    <dc:creator>931203</dc:creator>
    <dc:date>2008-07-21T09:44:00</dc:date>
    <meta:editing-cycles>2</meta:editing-cycles>
    <meta:editing-duration>PT2M</meta:editing-duration>
    <meta:document-statistic meta:table-count="0" meta:image-count="0" meta:object-count="0" meta:page-count="1" meta:paragraph-count="19" meta:word-count="688" meta:character-count="810" meta:non-whitespace-character-count="731"/>
    <meta:generator>LibreOffice/5.3.6.1$Windows_X86_64 LibreOffice_project/686f202eff87ef707079aeb7f485847613344eb7</meta:generator>
  </office:meta>
</office:document-meta>
</file>