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9年 3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3"/>March- 2010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11736" calcext:value-type="float">
            <text:p><text:s/>511,736 </text:p>
          </table:table-cell>
          <table:table-cell table:style-name="ce30" office:value-type="float" office:value="2201" calcext:value-type="float">
            <text:p><text:s/>2,201 </text:p>
          </table:table-cell>
          <table:table-cell table:style-name="ce30" office:value-type="float" office:value="26569" calcext:value-type="float">
            <text:p><text:s/>26,5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74668" calcext:value-type="float">
            <text:p><text:s/>474,66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97" calcext:value-type="float">
            <text:p><text:s/>997 </text:p>
          </table:table-cell>
          <table:table-cell table:style-name="ce30" office:value-type="float" office:value="6390" calcext:value-type="float">
            <text:p><text:s/>6,39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89" calcext:value-type="float">
            <text:p><text:s/>489 </text:p>
          </table:table-cell>
          <table:table-cell table:style-name="ce30" office:value-type="float" office:value="4813" calcext:value-type="float">
            <text:p><text:s/>4,813 </text:p>
          </table:table-cell>
          <table:table-cell table:style-name="ce30" office:value-type="float" office:value="4109" calcext:value-type="float">
            <text:p><text:s/>4,109 </text:p>
          </table:table-cell>
          <table:table-cell table:style-name="ce30" office:value-type="float" office:value="704" calcext:value-type="float">
            <text:p><text:s/>704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36817" calcext:value-type="float">
            <text:p><text:s/>336,817 </text:p>
          </table:table-cell>
          <table:table-cell table:style-name="ce30" office:value-type="float" office:value="1318" calcext:value-type="float">
            <text:p><text:s/>1,318 </text:p>
          </table:table-cell>
          <table:table-cell table:style-name="ce30" office:value-type="float" office:value="19583" calcext:value-type="float">
            <text:p><text:s/>19,5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08719" calcext:value-type="float">
            <text:p><text:s/>308,71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0" office:value-type="float" office:value="5145" calcext:value-type="float">
            <text:p><text:s/>5,14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3776" calcext:value-type="float">
            <text:p><text:s/>3,776 </text:p>
          </table:table-cell>
          <table:table-cell table:style-name="ce30" office:value-type="float" office:value="3370" calcext:value-type="float">
            <text:p><text:s/>3,370 </text:p>
          </table:table-cell>
          <table:table-cell table:style-name="ce30" office:value-type="float" office:value="406" calcext:value-type="float">
            <text:p><text:s/>406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60846" calcext:value-type="float">
            <text:p><text:s/>160,846 </text:p>
          </table:table-cell>
          <table:table-cell table:style-name="ce31" office:value-type="float" office:value="846" calcext:value-type="float">
            <text:p><text:s/>84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4618" calcext:value-type="float">
            <text:p><text:s/>154,61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33" calcext:value-type="float">
            <text:p><text:s/>533 </text:p>
          </table:table-cell>
          <table:table-cell table:style-name="ce31" office:value-type="float" office:value="3940" calcext:value-type="float">
            <text:p><text:s/>3,94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11" calcext:value-type="float">
            <text:p><text:s/>211 </text:p>
          </table:table-cell>
          <table:table-cell table:style-name="ce31" office:value-type="float" office:value="2390" calcext:value-type="float">
            <text:p><text:s/>2,390 </text:p>
          </table:table-cell>
          <table:table-cell table:style-name="ce31" office:value-type="float" office:value="2288" calcext:value-type="float">
            <text:p><text:s/>2,288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386" calcext:value-type="float">
            <text:p><text:s/>2,386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14" calcext:value-type="float">
            <text:p><text:s/>7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9444" calcext:value-type="float">
            <text:p><text:s/>29,444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138" calcext:value-type="float">
            <text:p><text:s/>28,1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321" calcext:value-type="float">
            <text:p><text:s/>3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65" calcext:value-type="float">
            <text:p><text:s/>265 </text:p>
          </table:table-cell>
          <table:table-cell table:style-name="ce31" office:value-type="float" office:value="251" calcext:value-type="float">
            <text:p><text:s/>251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025" calcext:value-type="float">
            <text:p><text:s/>4,0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68" calcext:value-type="float">
            <text:p><text:s/>2,86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260" calcext:value-type="float">
            <text:p><text:s/>1,260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62" calcext:value-type="float">
            <text:p><text:s/>1,1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67" calcext:value-type="float">
            <text:p><text:s/>6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7102" calcext:value-type="float">
            <text:p><text:s/>7,10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823" calcext:value-type="float">
            <text:p><text:s/>5,8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71" calcext:value-type="float">
            <text:p><text:s/>7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96" calcext:value-type="float">
            <text:p><text:s/>5,096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02" calcext:value-type="float">
            <text:p><text:s/>4,80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3" calcext:value-type="float">
            <text:p><text:s/>5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54" calcext:value-type="float">
            <text:p><text:s/>1,65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33" calcext:value-type="float">
            <text:p><text:s/>1,5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60" calcext:value-type="float">
            <text:p><text:s/>2,06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24" calcext:value-type="float">
            <text:p><text:s/>1,72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082" calcext:value-type="float">
            <text:p><text:s/>2,0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03" calcext:value-type="float">
            <text:p><text:s/>1,70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738" calcext:value-type="float">
            <text:p><text:s/>738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82" calcext:value-type="float">
            <text:p><text:s/>6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3121" calcext:value-type="float">
            <text:p><text:s/>13,12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717" calcext:value-type="float">
            <text:p><text:s/>12,7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02" calcext:value-type="float">
            <text:p><text:s/>12,902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027" calcext:value-type="float">
            <text:p><text:s/>12,0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405" calcext:value-type="float">
            <text:p><text:s/>40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3" calcext:value-type="float">
            <text:p><text:s/>3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41" calcext:value-type="float">
            <text:p><text:s/>2,541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06" calcext:value-type="float">
            <text:p><text:s/>2,5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6982" calcext:value-type="float">
            <text:p><text:s/>16,982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55" calcext:value-type="float">
            <text:p><text:s/>15,8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290" calcext:value-type="float">
            <text:p><text:s/>6,290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515" calcext:value-type="float">
            <text:p><text:s/>5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615" calcext:value-type="float">
            <text:p><text:s/>5,6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3666" calcext:value-type="float">
            <text:p><text:s/>33,666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4345" calcext:value-type="float">
            <text:p><text:s/>4,34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899" calcext:value-type="float">
            <text:p><text:s/>28,8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256" calcext:value-type="float">
            <text:p><text:s/>2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124" calcext:value-type="float">
            <text:p><text:s/>1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59" calcext:value-type="float">
            <text:p><text:s/>15,7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17" calcext:value-type="float">
            <text:p><text:s/>12,2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448" calcext:value-type="float">
            <text:p><text:s/>18,448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713" calcext:value-type="float">
            <text:p><text:s/>14,7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79845" calcext:value-type="float">
            <text:p><text:s/>79,845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6580" calcext:value-type="float">
            <text:p><text:s/>6,5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72405" calcext:value-type="float">
            <text:p><text:s/>72,4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555" calcext:value-type="float">
            <text:p><text:s/>555 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2811" calcext:value-type="float">
            <text:p><text:s/>92,811 </text:p>
          </table:table-cell>
          <table:table-cell table:style-name="ce30" office:value-type="float" office:value="461" calcext:value-type="float">
            <text:p><text:s/>46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1723" calcext:value-type="float">
            <text:p><text:s/>91,7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788" calcext:value-type="float">
            <text:p><text:s/>7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158" calcext:value-type="float">
            <text:p><text:s/>15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263" calcext:value-type="float">
            <text:p><text:s/>2,26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21" calcext:value-type="float">
            <text:p><text:s/>1,8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24" calcext:value-type="float">
            <text:p><text:s/>2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816" calcext:value-type="float">
            <text:p><text:s/>1,816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80" calcext:value-type="float">
            <text:p><text:s/>1,7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7" calcext:value-type="float">
            <text:p><text:s/>4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10-06-07T15:11:56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