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85cm" fo:margin-right="0cm" fo:margin-top="0cm" fo:margin-bottom="0.212cm" loext:contextual-spacing="false" style:line-height-at-least="0.741cm" fo:text-indent="-0.635cm" style:auto-text-indent="false"/>
    </style:style>
    <style:style style:name="P2" style:family="paragraph" style:parent-style-name="Standard">
      <style:paragraph-properties fo:margin-left="1.531cm" fo:margin-right="0cm" fo:margin-top="0cm" fo:margin-bottom="0.212cm" loext:contextual-spacing="false" style:line-height-at-least="0.741cm" fo:text-indent="-0.681cm" style:auto-text-indent="false"/>
    </style:style>
    <style:style style:name="P3" style:family="paragraph" style:parent-style-name="Standard">
      <style:paragraph-properties fo:margin-left="1.531cm" fo:margin-right="0cm" fo:margin-top="0cm" fo:margin-bottom="0.212cm" loext:contextual-spacing="false" style:line-height-at-least="0.741cm" fo:text-indent="-0.681cm" style:auto-text-indent="false"/>
      <style:text-properties style:font-name="新細明體" style:font-name-asian="新細明體"/>
    </style:style>
    <style:style style:name="P4" style:family="paragraph" style:parent-style-name="樣式4">
      <style:paragraph-properties fo:margin-left="1.926cm" fo:margin-right="0cm" fo:margin-top="0cm" fo:margin-bottom="0.212cm" loext:contextual-spacing="false" fo:line-height="0.67cm" fo:text-align="justify" style:justify-single-word="false" fo:text-indent="-0.543cm" style:auto-text-indent="false"/>
    </style:style>
    <style:style style:name="P5" style:family="paragraph" style:parent-style-name="樣式4">
      <style:paragraph-properties fo:margin-left="2.771cm" fo:margin-right="0cm" fo:margin-top="0cm" fo:margin-bottom="0.212cm" loext:contextual-spacing="false" fo:line-height="0.67cm" fo:text-align="justify" style:justify-single-word="false" fo:text-indent="-1.042cm" style:auto-text-indent="false"/>
    </style:style>
    <style:style style:name="P6" style:family="paragraph" style:parent-style-name="樣式4">
      <style:paragraph-properties fo:margin-left="2.771cm" fo:margin-right="0cm" fo:margin-top="0cm" fo:margin-bottom="0.212cm" loext:contextual-spacing="false" fo:line-height="0.67cm" fo:text-align="justify" style:justify-single-word="false" fo:text-indent="-1.042cm" style:auto-text-indent="false"/>
      <style:text-properties style:font-name="新細明體" fo:font-size="12pt" style:font-name-asian="新細明體" style:font-size-asian="12pt"/>
    </style:style>
    <style:style style:name="P7" style:family="paragraph" style:parent-style-name="樣式4">
      <style:paragraph-properties fo:margin-left="6.138cm" fo:margin-right="0cm" fo:line-height="0.67cm" fo:text-align="justify" style:justify-single-word="false" fo:text-indent="-3.768cm" style:auto-text-indent="false"/>
    </style:style>
    <style:style style:name="P8" style:family="paragraph" style:parent-style-name="樣式4">
      <style:paragraph-properties fo:margin-left="5.844cm" fo:margin-right="0cm" fo:line-height="0.67cm" fo:text-align="justify" style:justify-single-word="false" fo:text-indent="-3.473cm" style:auto-text-indent="false"/>
    </style:style>
    <style:style style:name="P9" style:family="paragraph" style:parent-style-name="Heading">
      <style:paragraph-properties fo:margin-left="0cm" fo:margin-right="0cm" fo:line-height="0.67cm" fo:text-align="justify" style:justify-single-word="false" fo:text-indent="0cm" style:auto-text-indent="false"/>
      <style:text-properties fo:color="#000000" style:font-name="新細明體" fo:font-size="14pt" style:font-name-asian="新細明體" style:font-size-asian="14pt"/>
    </style:style>
    <style:style style:name="P10" style:family="paragraph" style:parent-style-name="snext0_20_Normal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新細明體" fo:font-size="16pt" fo:font-weight="bold" style:font-name-asian="新細明體" style:font-size-asian="16pt" style:font-weight-asian="bold"/>
    </style:style>
    <style:style style:name="P11" style:family="paragraph" style:parent-style-name="snext0_20_Normal">
      <style:paragraph-properties fo:margin-left="0cm" fo:margin-right="0cm" fo:margin-top="0.212cm" fo:margin-bottom="0.212cm" loext:contextual-spacing="false" style:line-height-at-least="0.529cm" fo:text-indent="0cm" style:auto-text-indent="false"/>
    </style:style>
    <style:style style:name="P12" style:family="paragraph" style:parent-style-name="snext0_20_Normal">
      <style:paragraph-properties fo:margin-left="0cm" fo:margin-right="0cm" fo:margin-top="0.212cm" fo:margin-bottom="0.212cm" loext:contextual-spacing="false" style:line-height-at-least="0.529cm" fo:text-indent="0cm" style:auto-text-indent="false"/>
      <style:text-properties style:font-name="新細明體" fo:font-size="14pt" fo:font-weight="bold" style:letter-kerning="true" style:font-name-asian="新細明體" style:font-size-asian="14pt" style:font-weight-asian="bold"/>
    </style:style>
    <style:style style:name="P13" style:family="paragraph" style:parent-style-name="snext0_20_Normal">
      <style:paragraph-properties fo:margin-left="0cm" fo:margin-right="0cm" fo:margin-top="0cm" fo:margin-bottom="0.212cm" loext:contextual-spacing="false" style:line-height-at-least="0.529cm" fo:text-indent="0cm" style:auto-text-indent="false"/>
      <style:text-properties style:font-name="新細明體" fo:font-size="14pt" fo:font-weight="bold" style:font-name-asian="新細明體" style:font-size-asian="14pt" style:font-weight-asian="bold"/>
    </style:style>
    <style:style style:name="P14" style:family="paragraph" style:parent-style-name="snext0_20_Normal">
      <style:paragraph-properties fo:margin-top="0cm" fo:margin-bottom="0.635cm" loext:contextual-spacing="false"/>
    </style:style>
    <style:style style:name="P15" style:family="paragraph" style:parent-style-name="snext0_20_Normal">
      <style:paragraph-properties fo:margin-top="0cm" fo:margin-bottom="0.635cm" loext:contextual-spacing="false"/>
      <style:text-properties style:font-name="新細明體" style:font-name-asian="新細明體"/>
    </style:style>
    <style:style style:name="P16" style:family="paragraph" style:parent-style-name="snext0_20_Normal">
      <style:paragraph-properties fo:margin-top="0cm" fo:margin-bottom="0.635cm" loext:contextual-spacing="false"/>
      <style:text-properties style:font-name="新細明體" style:font-name-asian="新細明體" style:font-weight-complex="bold"/>
    </style:style>
    <style:style style:name="P17" style:family="paragraph" style:parent-style-name="snext0_20_Normal">
      <style:paragraph-properties fo:margin-top="0cm" fo:margin-bottom="0.635cm" loext:contextual-spacing="false"/>
      <style:text-properties style:font-name="新細明體" style:letter-kerning="true" style:font-name-asian="新細明體"/>
    </style:style>
    <style:style style:name="P18" style:family="paragraph" style:parent-style-name="snext0_20_Normal">
      <style:paragraph-properties fo:margin-left="0cm" fo:margin-right="0.109cm" fo:margin-top="0cm" fo:margin-bottom="0.635cm" loext:contextual-spacing="false" fo:text-indent="0.85cm" style:auto-text-indent="false"/>
      <style:text-properties style:font-name="新細明體" style:font-name-asian="新細明體"/>
    </style:style>
    <style:style style:name="P19" style:family="paragraph" style:parent-style-name="樣式3">
      <style:paragraph-properties fo:margin-left="1.852cm" fo:margin-right="0cm" fo:margin-top="0.212cm" fo:margin-bottom="0.212cm" loext:contextual-spacing="false" fo:line-height="0.67cm" fo:text-indent="-1.21cm" style:auto-text-indent="false"/>
    </style:style>
    <style:style style:name="P20" style:family="paragraph" style:parent-style-name="樣式3">
      <style:paragraph-properties fo:margin-left="1.852cm" fo:margin-right="0cm" fo:margin-top="0.212cm" fo:margin-bottom="0.212cm" loext:contextual-spacing="false" fo:line-height="0.67cm" fo:text-indent="-1.21cm" style:auto-text-indent="false"/>
      <style:text-properties style:font-name="新細明體" fo:font-size="12pt" fo:font-weight="normal" style:font-name-asian="新細明體" style:font-size-asian="12pt" style:font-weight-asian="normal"/>
    </style:style>
    <style:style style:name="P21" style:family="paragraph" style:parent-style-name="樣式3">
      <style:paragraph-properties fo:margin-left="1.852cm" fo:margin-right="0cm" fo:margin-top="0.212cm" fo:margin-bottom="0.212cm" loext:contextual-spacing="false" fo:line-height="0.67cm" fo:text-indent="-1.21cm" style:auto-text-indent="false"/>
      <style:text-properties style:font-name="新細明體" fo:font-size="12pt" fo:font-weight="normal" style:font-name-asian="新細明體" style:font-size-asian="12pt" style:font-weight-asian="normal" style:font-weight-complex="bold"/>
    </style:style>
    <style:style style:name="P22" style:family="paragraph" style:parent-style-name="樣式3">
      <style:paragraph-properties fo:margin-left="1.852cm" fo:margin-right="0cm" fo:margin-top="0.212cm" fo:margin-bottom="0.212cm" loext:contextual-spacing="false" fo:line-height="0.67cm" fo:text-indent="-1.21cm" style:auto-text-indent="false"/>
      <style:text-properties fo:color="#000000" style:font-name="新細明體" fo:font-size="12pt" fo:font-weight="normal" style:font-name-asian="新細明體" style:font-size-asian="12pt" style:font-weight-asian="normal"/>
    </style:style>
    <style:style style:name="P23" style:family="paragraph" style:parent-style-name="樣式3">
      <style:paragraph-properties fo:margin-left="1.852cm" fo:margin-right="0cm" fo:margin-top="0.212cm" fo:margin-bottom="0.212cm" loext:contextual-spacing="false" fo:line-height="0.564cm" fo:text-indent="-1.21cm" style:auto-text-indent="false"/>
      <style:text-properties fo:color="#000000" style:font-name="新細明體" fo:font-size="12pt" fo:font-weight="normal" style:font-name-asian="新細明體" style:font-size-asian="12pt" style:font-weight-asian="normal"/>
    </style:style>
    <style:style style:name="P24" style:family="paragraph" style:parent-style-name="樣式3">
      <style:paragraph-properties fo:margin-left="1.852cm" fo:margin-right="0cm" fo:margin-top="0.212cm" fo:margin-bottom="0.212cm" loext:contextual-spacing="false" fo:line-height="0.67cm" fo:text-indent="-1.309cm" style:auto-text-indent="false"/>
      <style:text-properties style:font-name="新細明體" fo:font-size="12pt" fo:font-weight="normal" style:font-name-asian="新細明體" style:font-size-asian="12pt" style:font-weight-asian="normal" style:font-weight-complex="bold"/>
    </style:style>
    <style:style style:name="P25" style:family="paragraph" style:parent-style-name="標題1">
      <style:paragraph-properties style:snap-to-layout-grid="false"/>
      <style:text-properties style:font-name="新細明體" fo:font-size="14pt" style:font-name-asian="新細明體" style:font-size-asian="14pt"/>
    </style:style>
    <style:style style:name="P26" style:family="paragraph" style:parent-style-name="標題1">
      <style:paragraph-properties fo:line-height="0.423cm" style:snap-to-layout-grid="false"/>
      <style:text-properties style:font-name="新細明體" fo:font-size="14pt" style:font-name-asian="新細明體" style:font-size-asian="14pt"/>
    </style:style>
    <style:style style:name="P27" style:family="paragraph" style:parent-style-name="標題1">
      <style:paragraph-properties style:snap-to-layout-grid="false"/>
      <style:text-properties style:font-name="新細明體" fo:font-size="14pt" style:font-name-asian="新細明體" style:font-size-asian="14pt" style:font-weight-complex="bold"/>
    </style:style>
    <style:style style:name="P28" style:family="paragraph" style:parent-style-name="標題1">
      <style:paragraph-properties style:snap-to-layout-grid="false"/>
      <style:text-properties style:font-name="新細明體" style:font-name-asian="新細明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4pt" fo:font-weight="bold" style:font-name-asian="新細明體" style:font-size-asian="24pt" style:font-weight-asian="bold"/>
    </style:style>
    <style:style style:name="T3" style:family="text">
      <style:text-properties style:font-name="新細明體" fo:font-size="14pt" style:font-name-asian="新細明體" style:font-size-asian="14pt"/>
    </style:style>
    <style:style style:name="T4" style:family="text">
      <style:text-properties style:font-name="新細明體" fo:font-size="14pt" fo:font-weight="bold" style:font-name-asian="新細明體" style:font-size-asian="14pt" style:font-weight-asian="bold"/>
    </style:style>
    <style:style style:name="T5" style:family="text">
      <style:text-properties style:font-name="新細明體" fo:font-size="14pt" fo:font-weight="bold" style:letter-kerning="true" style:font-name-asian="新細明體" style:font-size-asian="14pt" style:font-weight-asian="bold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style:font-name-asian="新細明體" style:font-weight-complex="bold"/>
    </style:style>
    <style:style style:name="T9" style:family="text">
      <style:text-properties style:font-name="新細明體" fo:letter-spacing="-0.002cm" style:letter-kerning="true" style:font-name-asian="新細明體"/>
    </style:style>
    <style:style style:name="T10" style:family="text">
      <style:text-properties style:font-name="新細明體" style:letter-kerning="true" style:font-name-asian="新細明體"/>
    </style:style>
    <style:style style:name="T11" style:family="text">
      <style:text-properties style:font-name="新細明體" fo:font-size="12pt" fo:font-weight="normal" style:font-name-asian="新細明體" style:font-size-asian="12pt" style:font-weight-asian="normal"/>
    </style:style>
    <style:style style:name="T12" style:family="text">
      <style:text-properties style:font-name="新細明體" fo:font-size="12pt" fo:font-weight="normal" style:font-name-asian="新細明體" style:font-size-asian="12pt" style:font-weight-asian="normal"/>
    </style:style>
    <style:style style:name="T13" style:family="text">
      <style:text-properties style:font-name="新細明體" fo:font-size="12pt" fo:font-weight="normal" style:font-name-asian="新細明體" style:font-size-asian="12pt" style:font-weight-asian="normal" style:font-weight-complex="bold"/>
    </style:style>
    <style:style style:name="T14" style:family="text">
      <style:text-properties style:font-name="新細明體" fo:font-size="12pt" style:font-name-asian="新細明體" style:font-size-asian="12pt"/>
    </style:style>
    <style:style style:name="T15" style:family="text">
      <style:text-properties style:font-name="新細明體" fo:font-size="12pt" style:font-name-asian="新細明體" style:font-size-asian="12pt"/>
    </style:style>
    <style:style style:name="T16" style:family="text">
      <style:text-properties style:font-name="新細明體" fo:font-size="15pt" fo:font-weight="bold" style:font-name-asian="新細明體" style:font-size-asian="15pt" style:font-weight-asian="bold"/>
    </style:style>
    <style:style style:name="T17" style:family="text">
      <style:text-properties fo:font-size="14pt" style:font-size-asian="14pt"/>
    </style:style>
    <style:style style:name="T18" style:family="text">
      <style:text-properties fo:letter-spacing="-0.002cm" style:letter-kerning="true"/>
    </style:style>
    <style:style style:name="T19" style:family="text">
      <style:text-properties style:letter-kerning="true"/>
    </style:style>
    <style:style style:name="T20" style:family="text">
      <style:text-properties style:font-weight-complex="bold"/>
    </style:style>
    <style:style style:name="T21" style:family="text">
      <style:text-properties fo:color="#ff0000" style:font-name="新細明體" fo:font-weight="bold" style:font-name-asian="新細明體" style:font-weight-asian="bold" style:font-weight-complex="bold"/>
    </style:style>
    <style:style style:name="T22" style:family="text">
      <style:text-properties fo:color="#ff0000" style:font-name="新細明體" fo:font-size="12pt" fo:font-weight="bold" style:font-name-asian="新細明體" style:font-size-asian="12pt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新細明體" fo:font-size="14pt" style:font-name-asian="新細明體" style:font-size-asian="14pt"/>
    </style:style>
    <style:style style:name="T25" style:family="text">
      <style:text-properties fo:color="#000000" style:font-name="新細明體" fo:font-size="12pt" fo:font-weight="normal" style:font-name-asian="新細明體" style:font-size-asian="12pt" style:font-weight-asian="normal"/>
    </style:style>
    <style:style style:name="T26" style:family="text">
      <style:text-properties fo:color="#000000" style:font-name="新細明體" fo:font-size="12pt" fo:font-weight="normal" style:font-name-asian="新細明體" style:font-size-asian="12pt" style:font-weight-asian="normal"/>
    </style:style>
    <style:style style:name="T27" style:family="text">
      <style:text-properties fo:font-weight="normal" style:font-weight-asian="normal"/>
    </style:style>
    <style:style style:name="T28" style:family="text">
      <style:text-properties fo:font-size="12pt" fo:font-weight="normal" style:font-size-asian="12pt" style:font-weight-asian="normal"/>
    </style:style>
    <style:style style:name="T29" style:family="text">
      <style:text-properties fo:font-size="12pt" fo:font-weight="normal" style:font-name-asian="新細明體" style:font-size-asian="12pt" style:font-weight-asian="normal" style:font-weight-complex="bold"/>
    </style:style>
    <style:style style:name="T30" style:family="text">
      <style:text-properties fo:font-size="12pt" style:font-name-asian="新細明體" style:font-size-asian="12pt"/>
    </style:style>
    <style:style style:name="T3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-0.212cm" svg:y="-0.974cm" svg:width="1.905cm" svg:height="0.975cm" draw:z-index="9"><draw:text-box><text:p text:style-name="Standard">附件三</text:p></draw:text-box></draw:frame>營造業經濟概況調查實施計畫</text:p>
      <text:p text:style-name="P25">一、法令依據</text:p>
      <text:p text:style-name="P18">營造業經濟概況調查（以下簡稱本調查）係依統計法第三條及內政部營建署（以下簡稱本署）年度施政計畫規定辦理。</text:p>
      <text:p text:style-name="P25">二、調查目的</text:p>
      <text:p text:style-name="P14"><text:span text:style-name="T9">為了解營造業營運情形及變動趨勢，蒐集最近一年營造業收支、完成工程總值、耗用材料總值及固定資產、存貨變動、企業經營遭遇之困難、需政府優先協助項目等資料，以作為政府釐訂營造業政策及相關服務措施參考，並提供經濟統計分析、估算國內營造業生產值之參據。</text:span></text:p>
      <text:p text:style-name="P25">三、調查對象及區域範圍</text:p>
      <text:p text:style-name="P1"><text:span text:style-name="T6">(</text:span><text:span text:style-name="T6">一</text:span><text:span text:style-name="T6">)</text:span><text:span text:style-name="T6">調查對象：凡從事營造業經主管機關核准登記有案者，且於調查前一年底仍繼續營業之綜合營造業、專業營造業及土木包工業。</text:span></text:p>
      <text:p text:style-name="P2"><text:span text:style-name="T6">(</text:span><text:span text:style-name="T6">二</text:span><text:span text:style-name="T6">)</text:span><text:span text:style-name="T6">調查區域範圍：</text:span><text:span text:style-name="T21">包括臺北市、高雄市、臺北縣及臺灣省各縣(市)、福建省金門縣與連江縣。</text:span></text:p>
      <text:p text:style-name="P25">四、調查項目</text:p>
      <text:p text:style-name="P15">本項調查內容包括：(一)一般概況；(二)年底使用土地及建築物樓地板面積；(三) 全年營建工程價值；(四)全年環保相關費用；(五)全年各項成本費用支出；(六)全年各項收入總額；(七)年底實際運用資產總額；(八)年底負債及淨值總額；(九)企業經營遭遇之困難；(十)企業需政府優先協助的項目。</text:p>
      <text:p text:style-name="P25">五、調查表式</text:p>
      <text:p text:style-name="P16">由<text:bookmark-start text:name="OLE_LINK1"/>本<text:bookmark-end text:name="OLE_LINK1"/>署依據上列調查項目擬訂「營造業經濟概況調查表」乙種（詳附件一）。</text:p>
      <text:p text:style-name="P25">六、調查資料時期及週期</text:p>
      <text:p text:style-name="P3">(一)資料時期：動態資料以調查前一年1月1日至12月31日為準，靜態資料以前一年12月31日為準。</text:p>
      <text:p text:style-name="P3">(二)調查週期：除遇工商普查年停辦，以普查資料作為推估依據外，每年辦理一次。</text:p>
      <text:p text:style-name="P25">七、調查方式</text:p>
      <text:p text:style-name="P17">採派員以面訪方式辦理。為降低受查廠商之疑慮，減少調查人員之困擾，由本署洽行<text:soft-page-break/>政院主計處及各直轄市、縣(市)政府基層統計調查網人員先寄送調查表及「致受查廠商函」至受查廠商，再執行面對面訪問，由訪查員向受訪廠商填表人解釋填表方法後，交由填表人填寫，再約定時間前往收表或當場複核無誤後帶回。</text:p>
      <text:p text:style-name="P9">八、抽樣設計</text:p>
      <text:p text:style-name="P19"><text:span text:style-name="T25">（一）調查母體：凡在</text:span><text:span text:style-name="T13">本</text:span><text:span text:style-name="T29">調查區域範圍內</text:span><text:span text:style-name="T25">從事營造業經</text:span><text:span text:style-name="T11">內政部營建署</text:span><text:span text:style-name="T25">核准登記有案，且於調查標準日仍繼續營業之綜合營造業、專業營造業及土木包工業為調查母體。</text:span></text:p>
      <text:p text:style-name="P20">（二）抽樣方式</text:p>
      <text:p text:style-name="P4"><text:span text:style-name="T14">１</text:span><text:span text:style-name="T14">.</text:span><text:span text:style-name="T14">抽樣方法：</text:span></text:p>
      <text:p text:style-name="P6">（1）將母體先按等級別分為甲等綜合營造業、乙等綜合營造業、丙等綜合營造業、專業營造業和土木包工業5層。</text:p>
      <text:p text:style-name="P5"><text:span text:style-name="T14">（2）各等級層內再按地區別分層，分為臺北市、高雄市、</text:span><text:span text:style-name="T22">臺灣北部地區、臺灣中部地區、臺灣南部地區、臺灣東部地區</text:span><text:span text:style-name="T14">和金馬地區等7層。其中：</text:span></text:p>
      <text:p text:style-name="P7"><text:span text:style-name="T14">A</text:span><text:span text:style-name="T14">.</text:span><text:span text:style-name="T22">臺灣北部地區</text:span><text:span text:style-name="T14">：包括臺北縣、宜蘭縣、桃園縣、新竹縣、基隆市、新竹市。</text:span></text:p>
      <text:p text:style-name="P7"><text:span text:style-name="T14">B.</text:span><text:span text:style-name="T22">臺灣中部地區</text:span><text:span text:style-name="T14">：包括苗栗縣、臺中縣、彰化縣、南投縣、雲林縣、臺中市。</text:span></text:p>
      <text:p text:style-name="P7"><text:span text:style-name="T14">C.</text:span><text:span text:style-name="T22">臺灣南部地區</text:span><text:span text:style-name="T14">：包括嘉義縣、臺南縣、高雄縣、屏東縣、澎湖縣、嘉義市、臺南市。</text:span></text:p>
      <text:p text:style-name="P7"><text:span text:style-name="T14">D.</text:span><text:span text:style-name="T22">臺灣東部地區</text:span><text:span text:style-name="T14">：包括臺東縣、花蓮縣。</text:span></text:p>
      <text:p text:style-name="P8"><text:span text:style-name="T14">E.</text:span><text:span text:style-name="T14">臺北市</text:span></text:p>
      <text:p text:style-name="P8"><text:span text:style-name="T14">F.</text:span><text:span text:style-name="T14">高雄市</text:span></text:p>
      <text:p text:style-name="P8"><text:span text:style-name="T14">G.</text:span><text:span text:style-name="T14">金馬地區：包括金門縣、連江縣。</text:span></text:p>
      <text:p text:style-name="P6">（3）本調查以上述五個等級別與七個地區別分成35層。採分層隨機抽樣。</text:p>
      <text:p text:style-name="P4"><text:span text:style-name="T14">２</text:span><text:span text:style-name="T14">.</text:span><text:span text:style-name="T14">樣本抽取</text:span></text:p>
      <text:p text:style-name="P5"><text:span text:style-name="T14">（</text:span><text:span text:style-name="T14">1</text:span><text:span text:style-name="T14">）總樣本數為2,500家。由於大規模的廠商對整體營造業產值的影響很大，因此本調查指定資本額超過一億元者為全查廠商，另專業營造業屬新設營造業亦全查；扣除全查樣本家數後，剩下樣本家數將由抽樣產生。</text:span></text:p>
      <text:p text:style-name="P5"><text:span text:style-name="T14">（</text:span><text:span text:style-name="T14">2</text:span><text:span text:style-name="T14">）抽查樣本分配為：根據各層扣除全查廠商後的母體家數</text:span><text:span text:style-name="T14"><draw:frame draw:style-name="fr3" draw:name="物件1" text:anchor-type="as-char" svg:width="0.737cm" svg:height="0.56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4">乘母體標準差(</text:span><text:span text:style-name="T14"><draw:frame draw:style-name="fr3" draw:name="物件2" text:anchor-type="as-char" svg:width="0.633cm" svg:height="0.56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4">)的大小以最適配置法(Optimum Allocation)分配到各層。因無母體標準差</text:span><text:span text:style-name="T30">(</text:span><draw:frame draw:style-name="fr3" draw:name="物件3" text:anchor-type="as-char" svg:width="0.633cm" svg:height="0.563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30">)</text:span><text:span text:style-name="T14">資料，乃根據上次營造業經濟概況調查資料估計下列主要變數之標準差(</text:span><draw:frame draw:style-name="fr3" draw:name="物件4" text:anchor-type="as-char" svg:width="0.633cm" svg:height="0.563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4"> )：營建材料耗用價值、直接營建工程收入、生產淨額、各項支出合計、全年薪資。先按各變數各層之「母體數乘標準差(</text:span><draw:frame draw:style-name="fr3" draw:name="物件5" text:anchor-type="as-char" svg:width="1.169cm" svg:height="0.563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4"> ) 」的估計值分配各層樣本數，而產生5種樣本分配。最後計算5種樣本分配的簡單平均做為樣本配置之依據。</text:span></text:p>
      <text:p text:style-name="P5"><text:soft-page-break/><text:span text:style-name="T14">（</text:span><text:span text:style-name="T14">3</text:span><text:span text:style-name="T14">）各層內樣本之抽樣方法：各層內之母體清冊按廠商資本額大小排序，然後以廠商等機率系統隨機抽樣法抽出應有樣本家數。</text:span></text:p>
      <text:p text:style-name="P5"><text:span text:style-name="T14">（</text:span><text:span text:style-name="T14">4</text:span><text:span text:style-name="T14">）部分區域母體數過少擬全查或增加樣本數方式辦理。</text:span></text:p>
      <text:p text:style-name="P4"><text:span text:style-name="T14">３</text:span><text:span text:style-name="T14">.</text:span><text:span text:style-name="T14">推計方法：</text:span></text:p>
      <text:p text:style-name="P5"><text:span text:style-name="T14">（</text:span><text:span text:style-name="T14">1</text:span><text:span text:style-name="T14">）母體參數的推估，採不偏估計法推估。</text:span></text:p>
      <text:p text:style-name="P5"><text:span text:style-name="T14">（2）抽樣變異數的估計，</text:span><text:span text:style-name="T22">採用分層隨機抽樣之變異數公式推估之。</text:span></text:p>
      <text:p text:style-name="P27">九、結果表式</text:p>
      <text:p text:style-name="P16">依調查問項交叉分類，及計算經營效率並按基本資料如等級別，地區別、規模別等分類，分別整理編製(詳附件三)。</text:p>
      <text:p text:style-name="P25">十、辦理機關</text:p>
      <text:p text:style-name="P22">（一）主辦機關：本署負責辦理調查之策劃設計、實地訪查工作之督導、調查資料之複核、調查報告之編印與發布、調查進度之控制、調查工作之檢討。</text:p>
      <text:p text:style-name="P22">（二）協辦機關：各直轄市、縣（市）政府主計處、室，負責訪問員之遴選、實地訪查作業執行。</text:p>
      <text:p text:style-name="P19"><text:span text:style-name="T25">（三）民間協辦廠商：民間廠商負責調查訪問表</text:span><text:span text:style-name="T11">與抽樣設計、資料處理、調查報告之撰寫。</text:span></text:p>
      <text:p text:style-name="P28">十一、調查人員之遴選與訓練</text:p>
      <text:p text:style-name="P22">（一）調查員：由各直轄市、縣(市)政府遴選基層統計調查網組織人員擔任實地調查工作。</text:p>
      <text:p text:style-name="P22">（二）審查員：每直轄市、縣(市)若干人，由各直轄市、縣(市)政府主計處、室統計股（課）長或指派相關人員兼任，負責調查表審核工作。</text:p>
      <text:p text:style-name="P22">（三）指導員：每直轄市、縣(市)一人，由各市、縣(市)政府主計處、室科長或副主任兼任，負責指導所屬辦理本調查行政工作。</text:p>
      <text:p text:style-name="P21">（四）督導員：由本署會計室派員負責督導本調查事宜。</text:p>
      <text:p text:style-name="P19"><text:span text:style-name="T13">（五）訪查人員之訓練：由本署舉辦種子教師講習訓練乙場，</text:span><text:span text:style-name="T25">各直轄市、縣(市)政府主計處(室)派員至本署訓練後，再由各直轄市、縣(市)政府主計處(室)各自辦理</text:span><text:span text:style-name="T13">訪查工作人員講習。</text:span></text:p>
      <text:p text:style-name="P27"><text:soft-page-break/>十二、資料處理方法</text:p>
      <text:p text:style-name="P24">（一）人工整理部分：包括訪問表資料之審核、註號、檢誤更正與統計結果表研判與分析，以人工整理之。</text:p>
      <text:p text:style-name="P24">（二）電腦處理部分：包括訪問表資料登錄、電腦檢誤修正、資料分析及印製結果表等，以電腦處理之。</text:p>
      <text:p text:style-name="P11"><text:span text:style-name="T4">十三、</text:span><text:span text:style-name="T5">調查結果報告</text:span></text:p>
      <text:p text:style-name="P14"><text:span text:style-name="T6">根據調查結果編製</text:span><text:span text:style-name="T8">統計表</text:span><text:span text:style-name="T6">，撰寫統計分析，並編撰初步統計報告及編印「營造業經濟概況調查報告」。</text:span></text:p>
      <text:p text:style-name="P26">十四、調查進度</text:p>
      <text:p text:style-name="P23">（一）籌劃設計：每年2月上旬至3月下旬。</text:p>
      <text:p text:style-name="P23">（二）調查工作準備：每年4月上旬至5月下旬。</text:p>
      <text:p text:style-name="P23">（三）實地訪問調查：每年6月上旬至7月中旬。</text:p>
      <text:p text:style-name="P23">（四）調查資料審核：每年7月上旬至8月中旬。</text:p>
      <text:p text:style-name="P23">（五）調查資料處理：每年7月上旬至10月中旬。</text:p>
      <text:p text:style-name="P23">（六）調查報告撰寫編印及工作檢討：每年10月中旬至12月中旬。</text:p>
      <text:p text:style-name="P12">十五、調查經費</text:p>
      <text:p text:style-name="P14"><text:span text:style-name="T10">本調查所需經費，由</text:span><text:span text:style-name="T8">本</text:span><text:span text:style-name="T10">署「一般行政-業務費」項目下支應。</text:span></text:p>
      <text:p text:style-name="P13">十六、本調查實施計畫自核定之日起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212cm" fo:margin-bottom="0.212cm" loext:contextual-spacing="false" fo:line-height="0.635cm" fo:text-indent="0.63cm" style:auto-text-indent="false" style:vertical-align="baseline"/>
      <style:text-properties fo:font-size="11pt" fo:letter-spacing="0.004cm" fo:font-weight="bold" style:letter-kerning="true" style:font-name-asian="細明體" style:font-family-asian="細明體, MingLiU" style:font-family-generic-asian="modern" style:font-size-asian="11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next0_20_Normal" style:display-name="snext0 Normal" style:family="paragraph">
      <style:paragraph-properties fo:margin-left="0cm" fo:margin-right="0cm" fo:margin-top="0cm" fo:margin-bottom="0.318cm" loext:contextual-spacing="false" style:line-height-at-least="0.741cm" fo:text-align="justify" style:justify-single-word="false" fo:orphans="0" fo:widows="0" fo:text-indent="0.85cm" style:auto-text-indent="false" style:text-autospace="none" style:line-break="normal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1" style:family="paragraph" style:parent-style-name="snext0_20_Normal">
      <style:paragraph-properties fo:margin-left="0cm" fo:margin-right="0cm" fo:margin-top="0.212cm" fo:margin-bottom="0.212cm" loext:contextual-spacing="false" fo:text-indent="0cm" style:auto-text-indent="false"/>
      <style:text-properties fo:font-size="15pt" fo:font-weight="bold" style:font-size-asian="15pt" style:font-weight-asian="bold"/>
    </style:style>
    <style:style style:name="內文1" style:family="paragraph" style:parent-style-name="Standard">
      <style:paragraph-properties fo:margin-left="0.85cm" fo:margin-right="0cm" fo:margin-top="0cm" fo:margin-bottom="0.318cm" loext:contextual-spacing="false" style:line-height-at-least="0.741cm" fo:text-align="justify" style:justify-single-word="false" fo:text-indent="0.85cm" style:auto-text-indent="false" style:text-autospace="none" style:line-break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.741cm" fo:text-indent="-1.058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style:line-height-at-least="0.741cm" fo:text-indent="-0.847cm" style:auto-text-indent="false"/>
    </style:style>
    <style:style style:name="樣式3" style:family="paragraph" style:parent-style-name="Standard">
      <style:paragraph-properties fo:margin-left="2.328cm" fo:margin-right="0cm" fo:text-align="justify" style:justify-single-word="false" fo:text-indent="-1.27cm" style:auto-text-indent="false" style:vertical-align="baseline"/>
      <style:text-properties fo:font-size="11pt" fo:letter-spacing="0.004cm" fo:font-weight="bold" style:letter-kerning="true" style:font-name-asian="細明體" style:font-family-asian="細明體, MingLiU" style:font-family-generic-asian="modern" style:font-size-asian="11pt" style:font-weight-asian="bold"/>
    </style:style>
    <style:style style:name="樣式4" style:family="paragraph" style:parent-style-name="Standard">
      <style:paragraph-properties fo:margin-left="2.42cm" fo:margin-right="0cm" fo:text-indent="-0.3cm" style:auto-text-indent="false" style:vertical-align="baseline"/>
      <style:text-properties fo:font-size="11pt" fo:letter-spacing="0.004cm" style:letter-kerning="true" style:font-name-asian="細明體" style:font-family-asian="細明體, MingLiU" style:font-family-generic-asian="modern" style:font-size-asian="11pt"/>
    </style:style>
    <style:style style:name="樣式5" style:family="paragraph" style:parent-style-name="Standard">
      <style:paragraph-properties fo:margin-left="3.81cm" fo:margin-right="0cm" fo:text-align="justify" style:justify-single-word="false" fo:text-indent="-1.27cm" style:auto-text-indent="false" style:vertical-align="baseline"/>
      <style:text-properties fo:font-size="11pt" fo:letter-spacing="0.004cm" style:letter-kerning="true" style:font-name-asian="細明體" style:font-family-asian="細明體, MingLiU" style:font-family-generic-asian="modern" style:font-size-asian="11pt"/>
    </style:style>
    <style:style style:name="本文縮排_20_3" style:display-name="本文縮排 3" style:family="paragraph" style:parent-style-name="Standard">
      <style:paragraph-properties fo:margin-left="0.85cm" fo:margin-right="0cm" fo:margin-top="0cm" fo:margin-bottom="0.212cm" loext:contextual-spacing="false" style:line-height-at-least="0.741cm" fo:text-indent="-0.85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orphans="2" fo:widows="2" style:vertical-align="middle"/>
      <style:text-properties fo:font-size="11pt" style:letter-kerning="true" style:font-name-asian="新細明體" style:font-family-asian="新細明體, PMingLiU" style:font-family-generic-asian="roman" style:font-pitch-asian="variable" style:font-size-asian="11pt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99pt solid #000000" fo:border-right="0.51pt solid #000000" fo:border-top="none" fo:border-bottom="0.51pt solid #000000" style:vertical-align="middle"/>
      <style:text-properties fo:font-size="11pt" style:letter-kerning="true" style:font-name-asian="新細明體" style:font-family-asian="新細明體, PMingLiU" style:font-family-generic-asian="roman" style:font-pitch-asian="variable" style:font-size-asian="11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1" style:family="paragraph" style:parent-style-name="樣式3">
      <style:paragraph-properties fo:margin-left="1.66cm" fo:margin-right="0cm" fo:margin-top="0cm" fo:margin-bottom="0.212cm" loext:contextual-spacing="false" fo:line-height="0.67cm" fo:text-indent="-1.221cm" style:auto-text-indent="fals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標題4" style:family="paragraph" style:parent-style-name="Standard">
      <style:paragraph-properties fo:margin-top="0.318cm" fo:margin-bottom="0.106cm" loext:contextual-spacing="false" style:line-height-at-least="0.741cm" fo:text-align="center" style:justify-single-word="false" style:text-autospace="none" style:punctuation-wrap="simple" style:line-break="normal" style:vertical-align="bottom" style:snap-to-layout-grid="false"/>
      <style:text-properties fo:color="#000000" fo:font-weight="bold" style:letter-kerning="true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1.741cm" style:writing-mode="lr-tb" style:layout-grid-color="#c0c0c0" style:layout-grid-lines="39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x="9.7cm" svg:y="-0.002cm" svg:width="1.189cm" svg:height="0.598cm" draw:z-index="8"><draw:text-box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九十二年營造業經濟概況調查</dc:title>
    <meta:initial-creator>user</meta:initial-creator>
    <meta:creation-date>2009-04-17T15:46:00</meta:creation-date>
    <dc:creator>970906</dc:creator>
    <dc:date>2009-04-17T15:46:00</dc:date>
    <meta:print-date>2009-04-17T15:41:00</meta:print-date>
    <meta:editing-cycles>2</meta:editing-cycles>
    <meta:editing-duration>PT2M</meta:editing-duration>
    <meta:document-statistic meta:table-count="0" meta:image-count="0" meta:object-count="5" meta:page-count="4" meta:paragraph-count="68" meta:word-count="2423" meta:character-count="2466" meta:non-whitespace-character-count="2461"/>
    <meta:generator>LibreOffice/5.3.6.1$Windows_X86_64 LibreOffice_project/686f202eff87ef707079aeb7f485847613344eb7</meta:generator>
  </office:meta>
</office:document-meta>
</file>

<file path=Object 1/content.xml><?xml version="1.0" encoding="utf-8"?>
<math xmlns="http://www.w3.org/1998/Math/MathML" display="block">
  <semantics>
    <mrow>
      <mstyle mathsize="12pt">
        <msub>
          <mi>N</mi>
          <mstyle mathsize="8pt">
            <mi>h</mi>
          </mstyle>
        </msub>
      </mstyle>
      <mrow/>
    </mrow>
    <annotation encoding="StarMath 5.0"> size 12{N rSub { size 8{h} } } {}</annotation>
  </semantics>
</math>
</file>

<file path=Object 2/content.xml><?xml version="1.0" encoding="utf-8"?>
<math xmlns="http://www.w3.org/1998/Math/MathML" display="block">
  <semantics>
    <mrow>
      <mstyle mathsize="12pt">
        <msub>
          <mi>S</mi>
          <mstyle mathsize="8pt">
            <mi>h</mi>
          </mstyle>
        </msub>
      </mstyle>
      <mrow/>
    </mrow>
    <annotation encoding="StarMath 5.0"> size 12{S rSub { size 8{h} } } {}</annotation>
  </semantics>
</math>
</file>

<file path=Object 3/content.xml><?xml version="1.0" encoding="utf-8"?>
<math xmlns="http://www.w3.org/1998/Math/MathML" display="block">
  <semantics>
    <mrow>
      <mstyle mathsize="12pt">
        <msub>
          <mi>S</mi>
          <mstyle mathsize="8pt">
            <mi>h</mi>
          </mstyle>
        </msub>
      </mstyle>
      <mrow/>
    </mrow>
    <annotation encoding="StarMath 5.0"> size 12{S rSub { size 8{h} } } {}</annotation>
  </semantics>
</math>
</file>

<file path=Object 4/content.xml><?xml version="1.0" encoding="utf-8"?>
<math xmlns="http://www.w3.org/1998/Math/MathML" display="block">
  <semantics>
    <mrow>
      <mstyle mathsize="12pt">
        <msub>
          <mi>S</mi>
          <mstyle mathsize="8pt">
            <mi>h</mi>
          </mstyle>
        </msub>
      </mstyle>
      <mrow/>
    </mrow>
    <annotation encoding="StarMath 5.0"> size 12{S rSub { size 8{h} } } {}</annotation>
  </semantics>
</math>
</file>

<file path=Object 5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i>h</mi>
            </mstyle>
          </msub>
          <msub>
            <mi>S</mi>
            <mstyle mathsize="8pt">
              <mi>h</mi>
            </mstyle>
          </msub>
        </mrow>
      </mstyle>
      <mrow/>
    </mrow>
    <annotation encoding="StarMath 5.0"> size 12{N rSub { size 8{h} } S rSub { size 8{h} } } {}</annotation>
  </semantics>
</math>
</file>