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" style:parent-style-name="內文0" style:family="paragraph">
      <style:paragraph-properties fo:break-before="page"/>
    </style:style>
    <style:style style:name="TableCell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" style:parent-style-name="內文" style:family="paragraph">
      <style:paragraph-properties fo:margin-top="0.0833in" fo:margin-bottom="0.0833in" fo:line-height="0.25in"/>
      <style:text-properties style:font-name-asian="標楷體" fo:font-size="11pt" style:font-size-asian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1pt" style:font-size-asian="11pt"/>
    </style:style>
    <style:style style:name="P1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1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1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17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1pt" style:font-size-asian="11pt"/>
    </style:style>
    <style:style style:name="P2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4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1pt" style:font-size-asian="11pt"/>
    </style:style>
    <style:style style:name="P2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1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1pt" style:font-size-asian="11pt"/>
    </style:style>
    <style:style style:name="P3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8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1pt" style:font-size-asian="11pt"/>
    </style:style>
    <style:style style:name="P4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1pt" style:font-size-asian="11pt"/>
    </style:style>
    <style:style style:name="P4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1pt" style:font-size-asian="11pt"/>
    </style:style>
    <style:style style:name="P5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61" style:parent-style-name="內文0" style:family="paragraph">
      <style:paragraph-properties fo:margin-bottom="0in" style:line-height-at-least="0.06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申請人名冊</text:p>
          </table:table-cell>
          <table:table-cell table:style-name="TableCell7">
            <text:p text:style-name="內文0">Ｄ１１－２</text:p>
          </table:table-cell>
        </table:table-row>
        <table:table-row table:style-name="TableRow8">
          <table:table-cell table:style-name="TableCell9" table:number-columns-spanned="2">
            <text:p text:style-name="P10">本名冊共<text:s text:c="3"/>　頁<text:s text:c="2"/>本頁第<text:s text:c="4"/>頁<text:s text:c="2"/>申請人共　　名<text:s text:c="2"/>本頁<text:s text:c="3"/>　名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【1.申請人】</text:p>
            <text:p text:style-name="P14">【姓名】<text:s text:c="24"/>印<text:s text:c="10"/>【法定代表人】<text:s text:c="27"/>印</text:p>
            <text:p text:style-name="P15">【電話】<text:s text:c="36"/>【傳真或e-mail】</text:p>
            <text:p text:style-name="P16">【國民身分證統一編號或營利事業統一編號或扣繳單位統一編號】</text:p>
            <text:p text:style-name="P17">【通訊處】<text:s text:c="5"/>縣（市）<text:s text:c="5"/>鄉(鎮、市、區) <text:s text:c="5"/>路（街）<text:s text:c="3"/>段<text:s text:c="3"/>巷<text:s text:c="3"/>弄<text:s text:c="3"/>號<text:s text:c="3"/>樓（室）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【2.申請人】</text:p>
            <text:p text:style-name="P21">【姓名】<text:s text:c="24"/>印<text:s text:c="10"/>【法定代表人】<text:s text:c="27"/>印</text:p>
            <text:p text:style-name="P22">【電話】<text:s text:c="36"/>【傳真或e-mail】</text:p>
            <text:p text:style-name="P23">【國民身分證統一編號或營利事業統一編號或扣繳單位統一編號】</text:p>
            <text:p text:style-name="P24">【通訊處】<text:s text:c="5"/>縣（市）<text:s text:c="5"/>鄉(鎮、市、區) <text:s text:c="5"/>路（街）<text:s text:c="3"/>段<text:s text:c="3"/>巷<text:s text:c="3"/>弄<text:s text:c="3"/>號<text:s text:c="3"/>樓（室）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【3.申請人】</text:p>
            <text:p text:style-name="P28">【姓名】<text:s text:c="24"/>印<text:s text:c="10"/>【法定代表人】<text:s text:c="27"/>印</text:p>
            <text:p text:style-name="P29">【電話】<text:s text:c="36"/>【傳真或e-mail】</text:p>
            <text:p text:style-name="P30">【國民身分證統一編號或營利事業統一編號或扣繳單位統一編號】</text:p>
            <text:p text:style-name="P31">【通訊處】<text:s text:c="5"/>縣（市）<text:s text:c="5"/>鄉(鎮、市、區) <text:s text:c="5"/>路（街）<text:s text:c="3"/>段<text:s text:c="3"/>巷<text:s text:c="3"/>弄<text:s text:c="3"/>號<text:s text:c="3"/>樓（室）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【4.申請人】</text:p>
            <text:p text:style-name="P35">【姓名】<text:s text:c="24"/>印<text:s text:c="10"/>【法定代表人】<text:s text:c="27"/>印</text:p>
            <text:p text:style-name="P36">【電話】<text:s text:c="36"/>【傳真或e-mail】</text:p>
            <text:p text:style-name="P37">【國民身分證統一編號或營利事業統一編號或扣繳單位統一編號】</text:p>
            <text:p text:style-name="P38">【通訊處】<text:s text:c="5"/>縣（市）<text:s text:c="5"/>鄉(鎮、市、區) <text:s text:c="5"/>路（街）<text:s text:c="3"/>段<text:s text:c="3"/>巷<text:s text:c="3"/>弄<text:s text:c="3"/>號<text:s text:c="3"/>樓（室）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【5.申請人】</text:p>
            <text:p text:style-name="P42">【姓名】<text:s text:c="24"/>印<text:s text:c="10"/>【法定代表人】<text:s text:c="27"/>印</text:p>
            <text:p text:style-name="P43">【電話】<text:s text:c="36"/>【傳真或e-mail】</text:p>
            <text:p text:style-name="P44">【國民身分證統一編號或營利事業統一編號或扣繳單位統一編號】</text:p>
            <text:p text:style-name="P45">【通訊處】<text:s text:c="5"/>縣（市）<text:s text:c="5"/>鄉(鎮、市、區) <text:s text:c="5"/>路（街）<text:s text:c="3"/>段<text:s text:c="3"/>巷<text:s text:c="3"/>弄<text:s text:c="3"/>號<text:s text:c="3"/>樓（室）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【6.申請人】</text:p>
            <text:p text:style-name="P49">【姓名】<text:s text:c="24"/>印<text:s text:c="10"/>【法定代表人】<text:s text:c="27"/>印</text:p>
            <text:p text:style-name="P50">【電話】<text:s text:c="36"/>【傳真或e-mail】</text:p>
            <text:p text:style-name="P51">【國民身分證統一編號或營利事業統一編號或扣繳單位統一編號】</text:p>
            <text:p text:style-name="P52">【通訊處】<text:s text:c="5"/>縣（市）<text:s text:c="5"/>鄉(鎮、市、區) <text:s text:c="5"/>路（街）<text:s text:c="3"/>段<text:s text:c="3"/>巷<text:s text:c="3"/>弄<text:s text:c="3"/>號<text:s text:c="3"/>樓（室）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【7.申請人】</text:p>
            <text:p text:style-name="P56">【姓名】<text:s text:c="24"/>印<text:s text:c="10"/>【法定代表人】<text:s text:c="27"/>印</text:p>
            <text:p text:style-name="P57">【電話】<text:s text:c="36"/>【傳真或e-mail】</text:p>
            <text:p text:style-name="P58">【國民身分證統一編號或營利事業統一編號或扣繳單位統一編號】</text:p>
            <text:p text:style-name="P59">【通訊處】<text:s text:c="5"/>縣（市）<text:s text:c="5"/>鄉(鎮、市、區) <text:s text:c="5"/>路（街）<text:s text:c="3"/>段<text:s text:c="3"/>巷<text:s text:c="3"/>弄<text:s text:c="3"/>號<text:s text:c="3"/>樓（室）</text:p>
          </table:table-cell>
          <table:covered-table-cell/>
        </table:table-row>
      </table:table>
      <text:p text:style-name="P60">註：申請人為二人以上時才填此表。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7:06:00Z</meta:creation-date>
    <dc:date>2018-12-07T07:06:00Z</dc:date>
    <meta:print-date>2017-08-07T05:4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7" meta:character-count="1656" meta:row-count="11" meta:non-whitespace-character-count="1412"/>
  </office:meta>
</office:document-meta>
</file>