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2.963cm" fo:margin-right="0cm" fo:text-indent="-2.963cm" style:auto-text-indent="false"/>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國家公園區域內野生物種數</text:p>
      <text:p text:style-name="Standard"/>
      <text:p text:style-name="Standard">一、統計範圍及對象：凡國家公園區域內之野生動、植物，均為統計對象。<text:tab/></text:p>
      <text:p text:style-name="Standard">二、統計標準時間：以每年十二月底之事實為準。　<text:tab/></text:p>
      <text:p text:style-name="Standard">三、分類標準：野生物包括野生動物及野生植物兩種，野生動物又分哺乳類、鳥類、爬蟲類、兩棲類、魚類(淡水魚、海水魚)、昆蟲<text:tab/></text:p>
      <text:p text:style-name="Standard">　　　　　　　類、貝類、珊瑚類及甲殼類，植物分單子葉植物、雙子葉植物、裸子植物、蕨類植物、苔蘚類植物、藻類植物、菌類</text:p>
      <text:p text:style-name="Standard">　　　　　　　植物及其他植物。<text:tab/></text:p>
      <text:p text:style-name="Standard">四、統計科目定義：<text:span text:style-name="T1"> <text:s text:c="3"/></text:span><text:tab/></text:p>
      <text:p text:style-name="Standard"><text:tab/>野生物：係指於某地區自然演進生長，未經任何人工飼養、撫育或栽培之動物及植物，而為自然風景主要構成因素。<text:span text:style-name="T1"> </text:span>　</text:p>
      <text:p text:style-name="Standard">五、資料蒐集方法及編製程序：由國家公園管理處保育課依據國家公園計畫書及調查報告書之資料彙編。<text:tab/></text:p>
      <text:p text:style-name="P2">六、編送對象：本表編製四份，一份送會計室會核登記後抽存一份，一份自存，一份送內政部營建署公園組，一份送內政部營建署會計室。<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3T10:02:00</meta:creation-date>
    <dc:creator>810710</dc:creator>
    <dc:date>2008-07-23T10:03:00</dc:date>
    <meta:editing-cycles>3</meta:editing-cycles>
    <meta:editing-duration>PT2M</meta:editing-duration>
    <meta:document-statistic meta:table-count="0" meta:image-count="0" meta:object-count="0" meta:page-count="1" meta:paragraph-count="10" meta:word-count="352" meta:character-count="382" meta:non-whitespace-character-count="352"/>
    <meta:generator>LibreOffice/5.3.6.1$Windows_X86_64 LibreOffice_project/686f202eff87ef707079aeb7f485847613344eb7</meta:generator>
  </office:meta>
</office:document-meta>
</file>