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788cm" fo:keep-together="auto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2.819cm" fo:margin-right="0cm" fo:line-height="0.635cm" fo:text-align="justify" style:justify-single-word="false" fo:text-indent="-2.815cm" style:auto-text-indent="false"/>
      <style:text-properties fo:color="#000000" style:font-name="標楷體" fo:font-size="20pt" style:font-name-asian="標楷體" style:font-size-asian="20pt" style:font-size-complex="20pt"/>
    </style:style>
    <style:style style:name="P10" style:family="paragraph" style:parent-style-name="Standard">
      <style:paragraph-properties fo:margin-left="2.819cm" fo:margin-right="0cm" fo:line-height="0.635cm" fo:text-align="justify" style:justify-single-word="false" fo:text-indent="-2.815cm" style:auto-text-indent="false"/>
    </style:style>
    <style:style style:name="P11" style:family="paragraph" style:parent-style-name="Standard">
      <style:paragraph-properties fo:margin-left="6.033cm" fo:margin-right="0cm" fo:text-align="justify" style:justify-single-word="false" fo:text-indent="-6.033cm" style:auto-text-indent="false"/>
    </style:style>
    <style:style style:name="P12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13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/>
    </style:style>
    <style:style style:name="P14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/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/>
      <style:text-properties fo:color="#000000" style:font-name="標楷體" fo:font-size="14pt" fo:font-weight="bold" style:font-name-asian="標楷體" style:font-size-asian="14pt" style:font-weight-asian="bold" style:font-size-complex="16pt"/>
    </style:style>
    <style:style style:name="P16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.582cm" style:auto-text-indent="false"/>
    </style:style>
    <style:style style:name="P18" style:family="paragraph" style:parent-style-name="Standard">
      <style:paragraph-properties fo:margin-left="0.563cm" fo:margin-right="0.25cm" fo:line-height="0.706cm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20" style:family="paragraph" style:parent-style-name="Standard">
      <style:paragraph-properties fo:margin-left="0.631cm" fo:margin-right="0cm" fo:line-height="0.706cm" fo:text-align="justify" style:justify-single-word="false" fo:text-indent="-0.631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20pt" style:font-name-asian="標楷體" style:font-size-asian="20pt"/>
    </style:style>
    <style:style style:name="T7" style:family="text">
      <style:text-properties fo:color="#000000" style:font-name="標楷體" fo:font-size="20pt" style:font-name-asian="標楷體" style:font-size-asian="20pt"/>
    </style:style>
    <style:style style:name="T8" style:family="text">
      <style:text-properties fo:color="#000000" style:font-name="標楷體" fo:font-size="20pt" style:font-name-asian="標楷體" style:font-size-asian="20pt" style:font-name-complex="標楷體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fo:color="#000000" style:font-name="標楷體" fo:font-size="14pt" style:font-name-asian="標楷體" style:font-size-asian="14pt"/>
    </style:style>
    <style:style style:name="T14" style:family="text">
      <style:text-properties fo:color="#000000" style:font-name="標楷體" fo:font-size="14pt" fo:background-color="#d8d8d8" loext:char-shading-value="0" style:font-name-asian="標楷體" style:font-size-asian="14pt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6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訊框1" text:anchor-type="char" svg:x="-0.224cm" svg:y="-0.965cm" svg:width="2.247cm" svg:height="1.295cm" draw:z-index="0"><draw:text-box><text:p text:style-name="P2">附件二</text:p></draw:text-box></draw:frame><text:span text:style-name="T6">聽證會</text:span><text:span text:style-name="T2">意見書</text:span></text:p>
      <text:p text:style-name="P9"/>
      <text:p text:style-name="P10"><text:span text:style-name="T6">案由：（請填寫案由）</text:span><text:span text:style-name="T8">案</text:span><text:span text:style-name="T6">聽證會</text:span></text:p>
      <text:p text:style-name="P12">姓名： <text:s text:c="11"/></text:p>
      <text:p text:style-name="P11"><text:span text:style-name="T3">聯絡地址： <text:s text:c="24"/>電話： <text:s text:c="20"/></text:span><text:span text:style-name="T3"><text:s/></text:span></text:p>
      <text:p text:style-name="P8"><text:span text:style-name="T3">電子郵件：</text:span><text:span text:style-name="T3"><text:tab/><text:tab/><text:tab/><text:tab/><text:tab/></text:span><text:span text:style-name="T3"> <text:s text:c="10"/>傳真：</text:span></text:p>
      <text:p text:style-name="P4"><text:span text:style-name="T16">□</text:span>出席 <text:s text:c="3"/>□不出席 <text:s text:c="16"/>填寫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案 <text:s/>由</text:p>
          </table:table-cell>
          <table:table-cell table:style-name="表格1.B1" office:value-type="string">
            <text:p text:style-name="P1"><text:span text:style-name="T3">意</text:span><text:span text:style-name="T3"> <text:s/></text:span><text:span text:style-name="T3">見</text:span><text:span text:style-name="T3"> <text:s/></text:span></text:p>
          </table:table-cell>
          <table:table-cell table:style-name="表格1.B1" office:value-type="string">
            <text:p text:style-name="P1"><text:span text:style-name="T3">理</text:span><text:span text:style-name="T3"> <text:s/></text:span><text:span text:style-name="T3">由</text:span></text:p>
          </table:table-cell>
          <table:table-cell table:style-name="表格1.D1" office:value-type="string">
            <text:p text:style-name="P1"><text:span text:style-name="T3">備</text:span><text:span text:style-name="T3"> <text:s/></text:span><text:span text:style-name="T3">註</text:span>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2" office:value-type="string">
            <text:p text:style-name="P7"/>
          </table:table-cell>
        </table:table-row>
      </table:table>
      <text:p text:style-name="P14"/>
      <text:p text:style-name="P16"><text:span text:style-name="T16">□</text:span>提出證據 <text:s text:c="2"/>□不提出證據</text:p>
      <text:p text:style-name="P15"/>
      <text:p text:style-name="P13"><text:span text:style-name="T15">證據內容概述：</text:span></text:p>
      <text:p text:style-name="P14"/>
      <text:p text:style-name="P14"><text:span text:style-name="T16">※</text:span>擬出席者請同時填具附件一出席聽證會確認書。</text:p>
      <text:p text:style-name="P13"><text:span text:style-name="T11">※</text:span><text:span text:style-name="T14">本聽證會意見書請於 <text:s text:c="2"/>年 <text:s text:c="2"/>月 <text:s text:c="2"/>日送交本部。</text:span><text:span text:style-name="T9">送交方式得以親送、郵件、快遞、電傳（</text:span><text:span text:style-name="T9">FAX</text:span><text:span text:style-name="T9">）、電子郵件等方式向本部提出。</text:span></text:p>
      <text:p text:style-name="P17"><text:span text:style-name="T9">本部地址：</text:span><text:span text:style-name="T9">10</text:span><text:span text:style-name="T9">556臺北市八德路2段342號（營建署）。</text:span></text:p>
      <text:p text:style-name="P18"><text:span text:style-name="T9">傳真號碼：</text:span><text:span text:style-name="T9">(02)</text:span><text:span text:style-name="T9"> <text:s text:c="13"/>電子郵件帳號：</text:span></text:p>
      <text:p text:style-name="P20"><text:span text:style-name="T11">※</text:span><text:span text:style-name="T9">為便於本部彙整，意見書請註明姓名、聯絡地址及聯絡電話，所提意見若有引述參考文獻者，亦請註明出處並附相關原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ISDN用戶終端設備技術規範部分規定修正(草案)」意見書</dc:title>
    <meta:initial-creator>USERS</meta:initial-creator>
    <meta:creation-date>2014-04-28T14:50:00</meta:creation-date>
    <dc:creator>801201</dc:creator>
    <dc:date>2014-04-28T14:50:00</dc:date>
    <meta:print-date>2006-05-18T10:41:00</meta:print-date>
    <meta:editing-cycles>2</meta:editing-cycles>
    <meta:document-statistic meta:table-count="1" meta:image-count="0" meta:object-count="0" meta:page-count="1" meta:paragraph-count="18" meta:word-count="247" meta:character-count="398" meta:non-whitespace-character-count="258"/>
    <meta:generator>LibreOffice/5.3.6.1$Windows_X86_64 LibreOffice_project/686f202eff87ef707079aeb7f485847613344eb7</meta:generator>
  </office:meta>
</office:document-meta>
</file>