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8cm" table:align="center" style:writing-mode="lr-tb"/>
    </style:style>
    <style:style style:name="表格1.A" style:family="table-column">
      <style:table-column-properties style:column-width="4.33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3.829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6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256cm" fo:keep-together="auto"/>
    </style:style>
    <style:style style:name="表格1.10" style:family="table-row">
      <style:table-row-properties style:min-row-height="0.635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38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58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129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03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89cm" table:align="center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048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4.623cm"/>
    </style:style>
    <style:style style:name="表格2.E" style:family="table-column">
      <style:table-column-properties style:column-width="0.817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2.309cm"/>
    </style:style>
    <style:style style:name="表格2.H" style:family="table-column">
      <style:table-column-properties style:column-width="0.279cm"/>
    </style:style>
    <style:style style:name="表格2.I" style:family="table-column">
      <style:table-column-properties style:column-width="1.783cm"/>
    </style:style>
    <style:style style:name="表格2.J" style:family="table-column">
      <style:table-column-properties style:column-width="2.581cm"/>
    </style:style>
    <style:style style:name="表格2.1" style:family="table-row">
      <style:table-row-properties style:min-row-height="0.6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004cm" fo:keep-together="auto"/>
    </style:style>
    <style:style style:name="表格2.A6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f8f8f8" fo:border-right="0.5pt solid #000000" fo:border-top="0.5pt solid #000000" fo:border-bottom="0.5pt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0.5pt solid #f8f8f8" fo:border-right="0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f8f8f8" style:writing-mode="lr-tb">
        <style:background-image/>
      </style:table-cell-properties>
    </style:style>
    <style:style style:name="表格2.A1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f8f8f8" fo:border-bottom="0.5pt solid #000000" style:writing-mode="lr-tb">
        <style:background-image/>
      </style:table-cell-properties>
    </style:style>
    <style:style style:name="表格2.14" style:family="table-row">
      <style:table-row-properties style:min-row-height="2.819cm" fo:keep-together="auto"/>
    </style:style>
    <style:style style:name="表格2.15" style:family="table-row">
      <style:table-row-properties style:min-row-height="0.291cm" fo:keep-together="auto"/>
    </style:style>
    <style:style style:name="表格2.A15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0.529cm" fo:keep-together="auto"/>
    </style:style>
    <style:style style:name="表格2.17" style:family="table-row">
      <style:table-row-properties style:min-row-height="1.422cm" fo:keep-together="auto"/>
    </style:style>
    <style:style style:name="表格2.18" style:family="table-row">
      <style:table-row-properties style:min-row-height="1.443cm" fo:keep-together="auto"/>
    </style:style>
    <style:style style:name="表格3" style:family="table">
      <style:table-properties style:width="16.268cm" table:align="center" style:writing-mode="lr-tb"/>
    </style:style>
    <style:style style:name="表格3.A" style:family="table-column">
      <style:table-column-properties style:column-width="2.362cm"/>
    </style:style>
    <style:style style:name="表格3.B" style:family="table-column">
      <style:table-column-properties style:column-width="13.9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1cm"/>
          <style:tab-stop style:position="17.992cm" style:type="right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1.5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.5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text-properties style:letter-kerning="true"/>
    </style:style>
    <style:style style:name="P16" style:family="paragraph" style:parent-style-name="Standard" style:master-page-name="Standard">
      <style:paragraph-properties fo:margin-left="2.198cm" fo:margin-right="0cm" fo:line-height="0.776cm" fo:text-indent="-2.198cm" style:auto-text-indent="false" style:page-number="auto"/>
    </style:style>
    <style:style style:name="P17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-0.406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.372cm" fo:margin-right="0cm" fo:line-height="0.564cm" fo:text-indent="-0.372cm" style:auto-text-indent="false"/>
    </style:style>
    <style:style style:name="P24" style:family="paragraph" style:parent-style-name="Standard">
      <style:paragraph-properties fo:margin-left="0.72cm" fo:margin-right="0cm" fo:line-height="0.564cm" fo:text-indent="-0.453cm" style:auto-text-indent="false"/>
    </style:style>
    <style:style style:name="P25" style:family="paragraph" style:parent-style-name="Standard">
      <style:paragraph-properties fo:margin-left="0.369cm" fo:margin-right="0cm" fo:line-height="0.564cm" fo:text-indent="-0.018cm" style:auto-text-indent="false"/>
    </style:style>
    <style:style style:name="P26" style:family="paragraph" style:parent-style-name="Standard">
      <style:paragraph-properties fo:margin-left="0.369cm" fo:margin-right="0cm" fo:line-height="0.564cm" fo:text-indent="-0.102cm" style:auto-text-indent="false"/>
    </style:style>
    <style:style style:name="P27" style:family="paragraph" style:parent-style-name="Standard">
      <style:paragraph-properties fo:margin-left="0.369cm" fo:margin-right="0cm" fo:line-height="0.564cm" fo:text-indent="-0.10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9cm" fo:margin-right="0cm" fo:line-height="0.564cm" fo:text-indent="-0.406cm" style:auto-text-indent="false"/>
    </style:style>
    <style:style style:name="P29" style:family="paragraph" style:parent-style-name="Standard">
      <style:paragraph-properties fo:margin-left="0.402cm" fo:margin-right="0cm" fo:text-indent="-0.402cm" style:auto-text-indent="false"/>
    </style:style>
    <style:style style:name="P30" style:family="paragraph" style:parent-style-name="Standard" style:list-style-name="WW8Num12">
      <style:paragraph-properties fo:margin-left="-0.815cm" fo:margin-right="0cm" fo:margin-top="0.212cm" fo:margin-bottom="0cm" loext:contextual-spacing="false" fo:line-height="0.529cm" fo:text-align="justify" style:justify-single-word="false" fo:text-indent="-0.407cm" style:auto-text-indent="false">
        <style:tab-stops>
          <style:tab-stop style:position="-5.704cm"/>
        </style:tab-stops>
      </style:paragraph-properties>
    </style:style>
    <style:style style:name="P31" style:family="paragraph" style:parent-style-name="Standard" style:list-style-name="WW8Num12" style:master-page-name="轉換_20_1">
      <style:paragraph-properties fo:margin-left="0.85cm" fo:margin-right="0cm" fo:margin-top="0.318cm" fo:margin-bottom="0.127cm" loext:contextual-spacing="false" fo:text-align="justify" style:justify-single-word="false" fo:text-indent="-0.85cm" style:auto-text-indent="false" style:page-number="auto">
        <style:tab-stops>
          <style:tab-stop style:position="1cm"/>
          <style:tab-stop style:position="17.992cm" style:type="right"/>
        </style:tab-stops>
      </style:paragraph-properties>
    </style:style>
    <style:style style:name="P32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27cm" fo:margin-bottom="0cm" loext:contextual-spacing="false" style:line-height-at-least="0cm" fo:text-align="justify" style:justify-single-word="false">
        <style:tab-stops>
          <style:tab-stop style:position="6.16cm"/>
          <style:tab-stop style:position="9.546cm"/>
        </style:tab-stops>
      </style:paragraph-properties>
    </style:style>
    <style:style style:name="P35" style:family="paragraph" style:parent-style-name="Standard">
      <style:paragraph-properties fo:margin-top="0.127cm" fo:margin-bottom="0cm" loext:contextual-spacing="false" style:line-height-at-least="0cm" fo:text-align="justify" style:justify-single-word="false">
        <style:tab-stops>
          <style:tab-stop style:position="5.736cm"/>
        </style:tab-stops>
      </style:paragraph-properties>
    </style:style>
    <style:style style:name="P36" style:family="paragraph" style:parent-style-name="Standard">
      <style:paragraph-properties fo:margin-top="0.127cm" fo:margin-bottom="0cm" loext:contextual-spacing="false" style:line-height-at-least="0cm" fo:text-align="justify" style:justify-single-word="false">
        <style:tab-stops>
          <style:tab-stop style:position="1cm"/>
          <style:tab-stop style:position="17.992cm" style:type="right"/>
        </style:tab-stops>
      </style:paragraph-properties>
    </style:style>
    <style:style style:name="P37" style:family="paragraph" style:parent-style-name="Standard">
      <style:paragraph-properties fo:margin-top="0.127cm" fo:margin-bottom="0cm" loext:contextual-spacing="false" style:line-height-at-least="0cm" fo:text-align="justify" style:justify-single-word="false">
        <style:tab-stops>
          <style:tab-stop style:position="4.89cm"/>
          <style:tab-stop style:position="7.853cm"/>
          <style:tab-stop style:position="11.292cm"/>
        </style:tab-stops>
      </style:paragraph-properties>
    </style:style>
    <style:style style:name="P38" style:family="paragraph" style:parent-style-name="Standard">
      <style:paragraph-properties fo:margin-top="0.127cm" fo:margin-bottom="0cm" loext:contextual-spacing="false" style:line-height-at-least="0cm" fo:text-align="justify" style:justify-single-word="false">
        <style:tab-stops>
          <style:tab-stop style:position="2.773cm"/>
          <style:tab-stop style:position="5.736cm"/>
          <style:tab-stop style:position="8.488cm"/>
        </style:tab-stops>
      </style:paragraph-properties>
    </style:style>
    <style:style style:name="P39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>
        <style:tab-stops>
          <style:tab-stop style:position="2.35cm"/>
          <style:tab-stop style:position="5.525cm"/>
          <style:tab-stop style:position="8.488cm"/>
          <style:tab-stop style:position="10.181cm"/>
        </style:tab-stops>
      </style:paragraph-properties>
    </style:style>
    <style:style style:name="P40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top="0.127cm" fo:margin-bottom="0cm" loext:contextual-spacing="false" style:line-height-at-least="0cm" fo:text-align="justify" style:justify-single-word="false">
        <style:tab-stops>
          <style:tab-stop style:position="4.466cm"/>
        </style:tab-stops>
      </style:paragraph-properties>
    </style:style>
    <style:style style:name="P42" style:family="paragraph" style:parent-style-name="Standard" style:list-style-name="L1">
      <style:paragraph-properties fo:margin-left="0.445cm" fo:margin-right="0cm" fo:margin-top="0.127cm" fo:margin-bottom="0cm" loext:contextual-spacing="false" style:line-height-at-least="0cm" fo:text-align="justify" style:justify-single-word="false" fo:text-indent="-0.445cm" style:auto-text-indent="false" style:snap-to-layout-grid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445cm" fo:margin-right="0cm" fo:margin-top="0.127cm" fo:margin-bottom="0cm" loext:contextual-spacing="false" style:line-height-at-leas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445cm" fo:margin-right="0cm" fo:margin-top="0.127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 style:list-style-name="L1">
      <style:paragraph-properties fo:margin-left="1.482cm" fo:margin-right="0cm" fo:margin-top="0.127cm" fo:margin-bottom="0cm" loext:contextual-spacing="false" style:line-height-at-least="0cm" fo:text-align="justify" style:justify-single-word="false" fo:text-indent="-1.125cm" style:auto-text-indent="false" style:snap-to-layout-grid="false">
        <style:tab-stops>
          <style:tab-stop style:position="0.744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無間距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7" style:family="paragraph" style:parent-style-name="無間距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8" style:family="paragraph" style:parent-style-name="無間距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9" style:family="paragraph" style:parent-style-name="無間距">
      <style:paragraph-properties fo:line-height="0.564cm"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0" style:family="paragraph" style:parent-style-name="無間距">
      <style:paragraph-properties fo:line-height="0.564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1" style:family="paragraph" style:parent-style-name="無間距">
      <style:paragraph-properties fo:margin-top="0cm" fo:margin-bottom="0cm" loext:contextual-spacing="true" fo:line-height="0.529cm" fo:break-before="page"/>
    </style:style>
    <style:style style:name="P52" style:family="paragraph" style:parent-style-name="無間距">
      <style:paragraph-properties fo:margin-top="0.085cm" fo:margin-bottom="0cm" loext:contextual-spacing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3" style:family="paragraph" style:parent-style-name="無間距">
      <style:paragraph-properties fo:margin-top="0.085cm" fo:margin-bottom="0cm" loext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4" style:family="paragraph" style:parent-style-name="無間距">
      <style:paragraph-properties fo:margin-top="0.085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5" style:family="paragraph" style:parent-style-name="無間距">
      <style:paragraph-properties fo:margin-top="0.085cm" fo:margin-bottom="0cm" loext:contextual-spacing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6" style:family="paragraph" style:parent-style-name="無間距">
      <style:paragraph-properties fo:margin-top="0.085cm" fo:margin-bottom="0cm" loext:contextual-spacing="false" fo:line-height="0.564cm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7" style:family="paragraph" style:parent-style-name="無間距">
      <style:paragraph-properties fo:margin-left="1.27cm" fo:margin-right="0cm" fo:margin-top="0.085cm" fo:margin-bottom="0cm" loext:contextual-spacing="false" fo:text-indent="-1.27cm" style:auto-text-indent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8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59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1.5pt"/>
    </style:style>
    <style:style style:name="P60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1.5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.5pt"/>
    </style:style>
    <style:style style:name="T16" style:family="text">
      <style:text-properties style:font-name="標楷體" style:font-name-asian="標楷體" style:font-name-complex="標楷體" style:font-size-complex="11.5pt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6pt"/>
    </style:style>
    <style:style style:name="T20" style:family="text">
      <style:text-properties style:font-name="標楷體" fo:letter-spacing="0.402cm" style:letter-kerning="true" style:font-name-asian="標楷體" style:font-name-complex="標楷體" style:text-scale="95%"/>
    </style:style>
    <style:style style:name="T21" style:family="text">
      <style:text-properties style:font-name="標楷體" style:letter-kerning="true" style:font-name-asian="標楷體" style:font-name-complex="標楷體" style:text-scale="95%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1.5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新細明體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附件二：</text:span><text:span text:style-name="T1">內政部獎勵民間綠建築改善示範工作（綠建築</text:span><text:span text:style-name="T2">更新診斷及</text:span><text:span text:style-name="T1">改造評估）</text:span><text:span text:style-name="T3">申請書</text:span></text:p>
      <text:p text:style-name="P17"/>
      <text:p text:style-name="P18"/>
      <text:p text:style-name="P19"/>
      <text:p text:style-name="P20">申請單位名稱： <text:s text:c="31"/>（請蓋大小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3" office:value-type="string">
            <text:p text:style-name="Standard"><text:span text:style-name="T9">申請書</text:span><text:span text:style-name="T9">種類：綠建築更新診斷及改造評估</text:span></text:p>
          </table:table-cell>
          <table:covered-table-cell/>
          <table:covered-table-cell/>
          <table:table-cell table:style-name="表格1.D1" office:value-type="string">
            <text:p text:style-name="P2">編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" office:value-type="string">
            <text:p text:style-name="P2">申請日期</text:p>
          </table:table-cell>
          <table:table-cell table:style-name="表格1.E1" office:value-type="string">
            <text:p text:style-name="P2"><text:s text:c="6"/>年 <text:s/>月 <text:s/>日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">一、申請單位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1">（一）申請資格類別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58"><text:span text:style-name="T15">□1.</text:span><text:span text:style-name="T15">已立案之各級私立學校。</text:span></text:p>
            <text:p text:style-name="P58"><text:span text:style-name="T15">□2.</text:span><text:span text:style-name="T15">依法成立管理委員會並向主管機關報備，適用公寓大廈管理條例之建築物。</text:span></text:p>
            <text:p text:style-name="P58"><text:span text:style-name="T15">□3.</text:span><text:span text:style-name="T15">私有辦公類建築物。</text:span></text:p>
            <text:p text:style-name="P12">□4.已立案之私立社會福利機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59">（二）申請人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1">□1.學校及代理人</text:p>
            <text:p text:style-name="P1">□2.公寓大廈管理委員會主任委員</text:p>
            <text:p text:style-name="P1">□3.建築物所有權人 <text:s text:c="3"/>□建築物使用人</text:p>
            <text:p text:style-name="P60">□4.私立社會福利機構負責人</text:p>
          </table:table-cell>
          <table:covered-table-cell/>
          <table:covered-table-cell/>
          <table:table-cell table:style-name="表格1.A1" office:value-type="string">
            <text:p text:style-name="P59">姓名</text:p>
          </table:table-cell>
          <table:table-cell table:style-name="表格1.E1" office:value-type="string">
            <text:p text:style-name="P59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1">身份證字號</text:p>
          </table:table-cell>
          <table:table-cell table:style-name="表格1.E1" office:value-type="string">
            <text:p text:style-name="P61"/>
          </table:table-cell>
        </table:table-row>
        <table:table-row table:style-name="表格1.1">
          <table:table-cell table:style-name="表格1.E1" table:number-columns-spanned="5" office:value-type="string">
            <text:p text:style-name="P1">（三）聯絡人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姓名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地址</text:p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行動電話</text:p>
          </table:table-cell>
          <table:table-cell table:style-name="表格1.E12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6">傳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e-mail</text:p>
          </table:table-cell>
          <table:table-cell table:style-name="表格1.E13" office:value-type="string">
            <text:p text:style-name="P7"/>
          </table:table-cell>
        </table:table-row>
        <table:table-row table:style-name="表格1.1">
          <table:table-cell table:style-name="表格1.A14" table:number-columns-spanned="5" office:value-type="string">
            <text:p text:style-name="P5">（四）申請診斷評估建築物或建築基地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建築物名稱</text:p>
          </table:table-cell>
          <table:table-cell table:style-name="表格1.B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地址</text:p>
          </table:table-cell>
          <table:table-cell table:style-name="表格1.B16" table:number-columns-spanned="4" office:value-type="string">
            <text:p text:style-name="P1"><text:s text:c="5"/>市 <text:s text:c="4"/>鄉鎮 <text:s text:c="4"/>里 <text:s text:c="4"/>路 <text:s text:c="3"/>段 <text:s text:c="3"/>巷 <text:s text:c="3"/>弄 <text:s text:c="3"/>號 <text:s text:c="3"/>樓</text:p>
            <text:p text:style-name="P21">縣 <text:s text:c="4"/>市區 <text:s text:c="4"/>鄰 <text:s text:c="4"/>街 <text:s text:c="3"/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4"><text:span text:style-name="T20">地籍號</text:span><text:span text:style-name="T21">碼</text:span></text:p>
          </table:table-cell>
          <table:table-cell table:style-name="表格1.B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">二、預估工程金額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Standard"><text:span text:style-name="T13">預估工程金額新臺幣</text:span><text:span text:style-name="T7"> <text:s text:c="19"/></text:span><text:span text:style-name="T13">元整（未能確定者得免填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">三、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Standard"><text:span text:style-name="T13">檢附文件注意事項：</text:span><text:span text:style-name="T17">(檢附文件如為影本請</text:span><text:span text:style-name="T17">註明與正本相符，並由申請人簽名或蓋章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<text:span text:style-name="T13">1.申請建物使用執照影本或既有合法建築物證明文件</text:span><text:span text:style-name="T13">（紙本乙份）</text:span></text:p>
          </table:table-cell>
          <table:covered-table-cell/>
          <table:table-cell table:style-name="表格1.E1" table:number-columns-spanned="3" office:value-type="string">
            <text:p text:style-name="P4"/>
            <text:p text:style-name="P1"/>
            <text:p text:style-name="P1">(請填寫使用執照字號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<text:span text:style-name="T13">2</text:span><text:span text:style-name="T13">.</text:span><text:span text:style-name="T13">申請建物</text:span><text:span text:style-name="T13">所有權狀或使用同意書</text:span><text:span text:style-name="T13">：</text:span><text:span text:style-name="T13">（紙本乙份）</text:span></text:p>
          </table:table-cell>
          <table:covered-table-cell/>
          <table:table-cell table:style-name="表格1.E1" table:number-columns-spanned="3" office:value-type="string">
            <text:p text:style-name="P23"><text:span text:style-name="T13">□</text:span><text:span text:style-name="T15">已立案之各級私立學校</text:span></text:p>
            <text:p text:style-name="P24"><text:span text:style-name="T13">1.</text:span><text:span text:style-name="T13">申請人為土地及建築物所有權人，</text:span><text:span text:style-name="T13">檢附文件：建築物</text:span><text:span text:style-name="T13">所有權狀及</text:span><text:span text:style-name="T13">土地所有權狀、待改善地點之</text:span><text:span text:style-name="T13">地籍謄本</text:span><text:span text:style-name="T13">及地籍圖騰本</text:span><text:span text:style-name="T13">影本</text:span><text:span text:style-name="T13">。</text:span></text:p>
            <text:p text:style-name="P24"><text:span text:style-name="T13">2.</text:span><text:span text:style-name="T13">申請人為</text:span><text:span text:style-name="T13">使用人</text:span><text:span text:style-name="T13">，</text:span><text:span text:style-name="T13">除第一點文件外，另需檢附</text:span><text:span text:style-name="T13">該土地及建物所有權人同意書</text:span><text:span text:style-name="T13">。</text:span></text:p>
            <text:p text:style-name="P23"><text:span text:style-name="T13">□</text:span><text:span text:style-name="T15">依法成立管理委員會並向主管機關報備，適用公寓大廈管理條例之建築物</text:span></text:p>
            <text:p text:style-name="P25"><text:soft-page-break/><text:span text:style-name="T13">公寓大廈管理委員組織報備證明</text:span><text:span text:style-name="T13">核准文件</text:span></text:p>
            <text:p text:style-name="P23"><text:span text:style-name="T13">□</text:span><text:span text:style-name="T15">私有辦公類建築物</text:span></text:p>
            <text:p text:style-name="P24"><text:span text:style-name="T13">1.</text:span><text:span text:style-name="T13">申請人為土地及建築物所有權人，</text:span><text:span text:style-name="T13">檢附文件：建築物</text:span><text:span text:style-name="T13">所有權狀及</text:span><text:span text:style-name="T13">土地所有權狀、待改善地點之</text:span><text:span text:style-name="T13">地籍謄本</text:span><text:span text:style-name="T13">及地籍圖騰本</text:span><text:span text:style-name="T13">影本</text:span><text:span text:style-name="T13">。</text:span></text:p>
            <text:p text:style-name="P24"><text:span text:style-name="T13">2.</text:span><text:span text:style-name="T13">申請人為</text:span><text:span text:style-name="T13">使用人</text:span><text:span text:style-name="T13">，</text:span><text:span text:style-name="T13">除第一點文件外，另需檢附</text:span><text:span text:style-name="T13">該土地及建物所有權人同意書</text:span><text:span text:style-name="T13">。</text:span></text:p>
            <text:p text:style-name="P26"><text:span text:style-name="T13">□</text:span><text:span text:style-name="T15">已立案之私立社會福利機構</text:span></text:p>
            <text:p text:style-name="P27">1.經主管機關核可之設立許可證書。</text:p>
            <text:p text:style-name="P24"><text:span text:style-name="T13">2.</text:span><text:span text:style-name="T13">申請人為土地及建築物所有權人，</text:span><text:span text:style-name="T13">檢附文件：建築物</text:span><text:span text:style-name="T13">所有權狀及</text:span><text:span text:style-name="T13">土地所有權狀、待改善地點之</text:span><text:span text:style-name="T13">地籍謄本</text:span><text:span text:style-name="T13">及地籍圖騰本</text:span><text:span text:style-name="T13">影本</text:span><text:span text:style-name="T13">。</text:span></text:p>
            <text:p text:style-name="P28"><text:span text:style-name="T13">3.</text:span><text:span text:style-name="T13">申請人為</text:span><text:span text:style-name="T13">使用人</text:span><text:span text:style-name="T13">，</text:span><text:span text:style-name="T13">除第二點文件外，另需檢附</text:span><text:span text:style-name="T13">該土地及建物所有權人同意書</text:span><text:span text:style-name="T13">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<text:span text:style-name="T13">3.案件現況圖說（</text:span><text:span text:style-name="T17">書面資料三份，電子檔燒錄成光碟二份。</text:span><text:span text:style-name="T13">）</text:span></text:p>
          </table:table-cell>
          <table:covered-table-cell/>
          <table:table-cell table:style-name="表格1.C24" table:number-columns-spanned="3" office:value-type="string">
            <text:p text:style-name="Standard"><text:span text:style-name="T13">綠建築診斷自體檢測表（詳附件二之一）及其他有助於瞭解現況問題與改造需求之相關資料，如：現況問題說明、擬更新診斷及改造評估之項目內容、</text:span><text:span text:style-name="T13">地點</text:span><text:span text:style-name="T13">、範圍、預估經費</text:span><text:span text:style-name="T13">、</text:span><text:span text:style-name="T13">現況照片及既有建築物之配置圖、</text:span><text:span text:style-name="T13">平面圖、</text:span><text:span text:style-name="T13">立面圖等相關圖說。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0">四、其他說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Standard"><text:span text:style-name="T13">申請人提出申請時，請繳交前項（第</text:span><text:span text:style-name="T13">三</text:span><text:span text:style-name="T13">項）1.～</text:span><text:span text:style-name="T13">3</text:span><text:span text:style-name="T13">.文件</text:span><text:span text:style-name="T1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12">附件二之一 <text:s text:c="16"/></text:span><text:span text:style-name="T4">綠建築診斷自體檢測表</text:span></text:p>
      <text:list xml:id="list812933367" text:style-name="WW8Num12">
        <text:list-item>
          <text:p text:style-name="P30">建築物基本資料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46">建築物名稱</text:p>
          </table:table-cell>
          <table:covered-table-cell/>
          <table:table-cell table:style-name="表格2.C1" table:number-columns-spanned="3" office:value-type="string">
            <text:p text:style-name="P54"/>
          </table:table-cell>
          <table:covered-table-cell/>
          <table:covered-table-cell/>
          <table:table-cell table:style-name="表格2.C1" table:number-columns-spanned="3" office:value-type="string">
            <text:p text:style-name="P53">完工使用時間</text:p>
          </table:table-cell>
          <table:covered-table-cell/>
          <table:covered-table-cell/>
          <table:table-cell table:style-name="表格2.I1" table:number-columns-spanned="2" office:value-type="string">
            <text:p text:style-name="P55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6">樓層</text:p>
          </table:table-cell>
          <table:covered-table-cell/>
          <table:table-cell table:style-name="表格2.C1" table:number-columns-spanned="3" office:value-type="string">
            <text:p text:style-name="P53">□地下層___樓 <text:s/>□地上層___樓</text:p>
          </table:table-cell>
          <table:covered-table-cell/>
          <table:covered-table-cell/>
          <table:table-cell table:style-name="表格2.A1" table:number-columns-spanned="3" office:value-type="string">
            <text:p text:style-name="P47">建築物用途</text:p>
          </table:table-cell>
          <table:covered-table-cell/>
          <table:covered-table-cell/>
          <table:table-cell table:style-name="表格2.I1" table:number-columns-spanned="2" office:value-type="string">
            <text:p text:style-name="P55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6">建築物使用人數</text:p>
          </table:table-cell>
          <table:covered-table-cell/>
          <table:table-cell table:style-name="表格2.C1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3" office:value-type="string">
            <text:p text:style-name="P47">最近一次裝修處所</text:p>
          </table:table-cell>
          <table:covered-table-cell/>
          <table:covered-table-cell/>
          <table:table-cell table:style-name="表格2.I1" table:number-columns-spanned="2" office:value-type="string">
            <text:p text:style-name="P55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6">總樓地板面積</text:p>
          </table:table-cell>
          <table:covered-table-cell/>
          <table:table-cell table:style-name="表格2.C1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3" office:value-type="string">
            <text:p text:style-name="P47">最近一次裝修時間</text:p>
          </table:table-cell>
          <table:covered-table-cell/>
          <table:covered-table-cell/>
          <table:table-cell table:style-name="表格2.I1" table:number-columns-spanned="2" office:value-type="string">
            <text:p text:style-name="P55"/>
          </table:table-cell>
          <table:covered-table-cell/>
        </table:table-row>
        <table:table-row table:style-name="表格2.2">
          <table:table-cell table:style-name="表格2.A5" office:value-type="string">
            <text:p text:style-name="P47">指標</text:p>
          </table:table-cell>
          <table:table-cell table:style-name="表格2.A5" table:number-columns-spanned="2" office:value-type="string">
            <text:p text:style-name="P47">項目</text:p>
          </table:table-cell>
          <table:covered-table-cell/>
          <table:table-cell table:style-name="表格2.D5" table:number-columns-spanned="7" office:value-type="string">
            <text:p text:style-name="P4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7">建築生態保護</text:p>
          </table:table-cell>
          <table:table-cell table:style-name="表格2.A1" table:number-columns-spanned="2" office:value-type="string">
            <text:p text:style-name="P47">外殼綠化形式</text:p>
          </table:table-cell>
          <table:covered-table-cell/>
          <table:table-cell table:style-name="表格2.I1" table:number-columns-spanned="7" office:value-type="string">
            <text:p text:style-name="P52">□無 <text:s/>□陽台綠化 <text:s/>□牆面綠化 <text:s/>□其他：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rows-spanned="6" office:value-type="string">
            <text:p text:style-name="P47">建築節約能源</text:p>
          </table:table-cell>
          <table:table-cell table:style-name="表格2.A1" table:number-rows-spanned="2" table:number-columns-spanned="2" office:value-type="string">
            <text:p text:style-name="P47">空調系統形式</text:p>
          </table:table-cell>
          <table:covered-table-cell/>
          <table:table-cell table:style-name="表格2.I1" table:number-columns-spanned="7" office:value-type="string">
            <text:p text:style-name="P57">□有（□可變冷媒流量系統(VRV) <text:s/>□變頻系統(VRF) <text:s/>□可變冰水流量系統(VWV) <text:s/>□可變風量系統(VAV)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I1" table:number-columns-spanned="7" office:value-type="string">
            <text:p text:style-name="P52">□無（□僅開窗 <text:s/>□抽風扇 <text:s/>□全熱交換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47">再生能源利用</text:p>
          </table:table-cell>
          <table:covered-table-cell/>
          <table:table-cell table:style-name="表格2.C1" office:value-type="string">
            <text:p text:style-name="P52">□太陽能光電利用</text:p>
          </table:table-cell>
          <table:table-cell table:style-name="表格2.C1" table:number-columns-spanned="3" office:value-type="string">
            <text:p text:style-name="P52">□太陽能熱能利用</text:p>
          </table:table-cell>
          <table:covered-table-cell/>
          <table:covered-table-cell/>
          <table:table-cell table:style-name="表格2.H9" table:number-columns-spanned="3" office:value-type="string">
            <text:p text:style-name="P52">□風力發電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47">水資源利用</text:p>
          </table:table-cell>
          <table:covered-table-cell/>
          <table:table-cell table:style-name="表格2.C1" table:number-columns-spanned="3" office:value-type="string">
            <text:p text:style-name="P52">□雨水回收系統</text:p>
          </table:table-cell>
          <table:covered-table-cell/>
          <table:covered-table-cell/>
          <table:table-cell table:style-name="表格2.C1" table:number-columns-spanned="3" office:value-type="string">
            <text:p text:style-name="P52">□中水回收系統</text:p>
          </table:table-cell>
          <table:covered-table-cell/>
          <table:covered-table-cell/>
          <table:table-cell table:style-name="表格2.J10" office:value-type="string">
            <text:p text:style-name="P55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47">外殼開窗率</text:p>
          </table:table-cell>
          <table:covered-table-cell/>
          <table:table-cell table:style-name="表格2.I1" table:number-columns-spanned="7" office:value-type="string">
            <text:p text:style-name="P52">□東向____% <text:s/>□西向____% <text:s/>□南向____% <text:s/>□北向____% <text:s/>□屋頂___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47">外遮陽形式</text:p>
          </table:table-cell>
          <table:covered-table-cell/>
          <table:table-cell table:style-name="表格2.I1" table:number-columns-spanned="7" office:value-type="string">
            <text:p text:style-name="P52">□無 <text:s/>□深雨遮 <text:s/>□外百葉 <text:s/>□深出簷 <text:s/>□內百葉 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3" office:value-type="string">
            <text:p text:style-name="P48"/>
          </table:table-cell>
          <table:table-cell table:style-name="表格2.A1" table:number-columns-spanned="2" office:value-type="string">
            <text:p text:style-name="P47">屋頂隔熱</text:p>
          </table:table-cell>
          <table:covered-table-cell/>
          <table:table-cell table:style-name="表格2.I1" table:number-columns-spanned="7" office:value-type="string">
            <text:p text:style-name="P52">□無 <text:s/>□薄層綠化 <text:s/>□隔熱漆 <text:s/>□隔熱磚 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6" table:number-rows-spanned="5" office:value-type="string">
            <text:p text:style-name="P46">建築室內健康環境</text:p>
          </table:table-cell>
          <table:table-cell table:style-name="表格2.A1" table:number-columns-spanned="2" office:value-type="string">
            <text:p text:style-name="P49">居室裝修材料</text:p>
          </table:table-cell>
          <table:covered-table-cell/>
          <table:table-cell table:style-name="表格2.I1" table:number-columns-spanned="7" office:value-type="string">
            <text:p text:style-name="P56">天花板：□油漆 <text:s/>□礦纖版 <text:s/>□木質板 <text:s/>□其他：__________</text:p>
            <text:p text:style-name="P56">地板： <text:s/>□磁磚 <text:s/>□木質地板 <text:s/>□地毯 <text:s/>□發泡地板 <text:s/>□其他：_______</text:p>
            <text:p text:style-name="P56">牆壁： <text:s/>□壁紙 <text:s/>□油漆粉刷 <text:s/>□磁磚 <text:s/>□木質板 <text:s/>□其他：_________</text:p>
            <text:p text:style-name="P56">家具： <text:s/>□木質 <text:s/>□塑膠 <text:s/>□金屬 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" table:number-rows-spanned="4" table:number-columns-spanned="2" office:value-type="string">
            <text:p text:style-name="P49">居室設備機具</text:p>
          </table:table-cell>
          <table:covered-table-cell/>
          <table:table-cell table:style-name="表格2.I1" table:number-columns-spanned="7" office:value-type="string">
            <text:p text:style-name="P56">空調設備： </text:p>
            <text:p text:style-name="P56">□中央空調：□AHU空調型 <text:s/>□FCU空調型 <text:s/>□其他：__________</text:p>
            <text:p text:style-name="P56">□個別空調：□窗型冷氣 <text:s/>□分離式冷氣 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table-cell table:style-name="表格2.I1" table:number-columns-spanned="7" office:value-type="string">
            <text:p text:style-name="P56">照明設備：</text:p>
            <text:p text:style-name="P56">□全般照明：□T8.T9燈具 <text:s/>□T5.T6省電燈具 <text:s/>□其他：__________</text:p>
            <text:p text:style-name="P56">□局部照明：□桌面檯燈 <text:s/>□其他：__________</text:p>
            <text:p text:style-name="P56">□緊急照明：□冷極管型出口標示燈 <text:s/>□日光燈型出口標示燈 <text:s/>□LED省</text:p>
            <text:p text:style-name="P56"><text:s text:c="12"/>電型出口標示燈 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I1" table:number-columns-spanned="7" office:value-type="string">
            <text:p text:style-name="P56">資訊視聽設備：</text:p>
            <text:p text:style-name="P56">□電腦 <text:s/>□電視 <text:s/>□音響擴音設備 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I1" table:number-columns-spanned="7" office:value-type="string">
            <text:p text:style-name="P56">事務設備：</text:p>
            <text:p text:style-name="P56">□影印機 <text:s/>□傳真機 <text:s/>□列表機 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1133648409244" text:continue-numbering="true" text:style-name="WW8Num12">
        <text:list-item>
          <text:p text:style-name="P31">室內環境問題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環境項目</text:p>
          </table:table-cell>
          <table:table-cell table:style-name="表格3.B1" office:value-type="string">
            <text:p text:style-name="P9">問題描述</text:p>
          </table:table-cell>
        </table:table-row>
        <table:table-row table:style-name="表格3.1">
          <table:table-cell table:style-name="表格3.A2" office:value-type="string">
            <text:p text:style-name="P9">音環境</text:p>
          </table:table-cell>
          <table:table-cell table:style-name="表格3.B2" office:value-type="string">
            <text:p text:style-name="P32">噪音問題疑慮：</text:p>
            <text:p text:style-name="P34"><text:span text:style-name="T13">□隔音不佳 <text:s/>□機具噪音過大 <text:s/>□戶外噪音過大 <text:s/>□其他</text:span><text:span text:style-name="T7"> <text:s text:c="9"/></text:span></text:p>
            <text:p text:style-name="P32">餘響問題疑慮：</text:p>
            <text:p text:style-name="P35"><text:span text:style-name="T13">□吸音不佳 <text:s/>□音反射不足 <text:s/>□其他</text:span><text:span text:style-name="T7"> <text:s text:c="9"/></text:span></text:p>
            <text:p text:style-name="P32">振動問題疑慮：</text:p>
            <text:p text:style-name="P36"><text:span text:style-name="T13">□機具設備振動 <text:s/>□戶外交通振動 <text:s/>□其他</text:span><text:span text:style-name="T7"> <text:s text:c="9"/></text:span></text:p>
          </table:table-cell>
        </table:table-row>
        <table:table-row table:style-name="表格3.1">
          <table:table-cell table:style-name="表格3.A2" office:value-type="string">
            <text:p text:style-name="P9">光環境</text:p>
          </table:table-cell>
          <table:table-cell table:style-name="表格3.B3" office:value-type="string">
            <text:p text:style-name="P32">照度問題疑慮：</text:p>
            <text:p text:style-name="P37"><text:span text:style-name="T13">□燈具數量（過多或不足） <text:s/>□均齊度不佳 <text:s/>□晝光利用不足 <text:s/>□其他</text:span><text:span text:style-name="T7"> <text:s text:c="9"/></text:span></text:p>
            <text:p text:style-name="P32">輝度問題疑慮：</text:p>
            <text:p text:style-name="P36"><text:span text:style-name="T13">□燈具產生眩光 <text:s/>□燈具效率不佳 <text:s/>□其他</text:span><text:span text:style-name="T7"> <text:s text:c="9"/></text:span></text:p>
          </table:table-cell>
        </table:table-row>
        <table:table-row table:style-name="表格3.1">
          <table:table-cell table:style-name="表格3.A2" office:value-type="string">
            <text:p text:style-name="P9">溫熱環境</text:p>
          </table:table-cell>
          <table:table-cell table:style-name="表格3.B4" office:value-type="string">
            <text:p text:style-name="P32">溫度問題疑慮：</text:p>
            <text:p text:style-name="P38"><text:span text:style-name="T13">□設備性能差 <text:s/>□日曬嚴重 <text:s/>□隔熱問題 <text:s/>□其他</text:span><text:span text:style-name="T7"> <text:s text:c="7"/></text:span></text:p>
            <text:p text:style-name="P32">濕度問題疑慮：</text:p>
            <text:p text:style-name="P38"><text:span text:style-name="T13">□通風不佳 <text:s/>□空氣濕黏感 <text:s/>□其他</text:span><text:span text:style-name="T7"> <text:s text:c="7"/></text:span></text:p>
            <text:p text:style-name="P32">風速問題疑慮：</text:p>
            <text:p text:style-name="P36"><text:span text:style-name="T13">□悶燥感（風速過低） <text:s/>□風擊效應（風速過大） <text:s/>□其他</text:span><text:span text:style-name="T7"> <text:s text:c="7"/></text:span></text:p>
          </table:table-cell>
        </table:table-row>
        <table:table-row table:style-name="表格3.1">
          <table:table-cell table:style-name="表格3.A2" office:value-type="string">
            <text:p text:style-name="P9">空氣環境</text:p>
          </table:table-cell>
          <table:table-cell table:style-name="表格3.B5" office:value-type="string">
            <text:p text:style-name="P33">空氣問題疑慮：</text:p>
            <text:p text:style-name="P39"><text:span text:style-name="T13">□換氣不足 <text:s/>□新鮮外氣不足 <text:s/>□粉塵量過高 <text:s/>□臭氣 <text:s/>□其他</text:span><text:span text:style-name="T7"> <text:s text:c="7"/></text:span></text:p>
            <text:p text:style-name="P32">化學性問題疑慮：</text:p>
            <text:list xml:id="list326696539" text:style-name="L1">
              <text:list-item>
                <text:p text:style-name="P42">塗料及裝修、家具：</text:p>
              </text:list-item>
            </text:list>
            <text:p text:style-name="P43"><text:span text:style-name="T13">□油漆塗料 <text:s/>□裝修板材 <text:s/>□設備家具 <text:s/>□其他</text:span><text:span text:style-name="T7"> <text:s text:c="8"/></text:span></text:p>
            <text:list xml:id="list151134719326042" text:continue-numbering="true" text:style-name="L1">
              <text:list-item>
                <text:p text:style-name="P42">空氣清淨機：</text:p>
              </text:list-item>
            </text:list>
            <text:p text:style-name="P44">□從不使用 <text:s/>□每週少於三次 <text:s/>□每週三至五次 <text:s/>□一天多次</text:p>
            <text:list xml:id="list151133465514789" text:continue-numbering="true" text:style-name="L1">
              <text:list-item>
                <text:p text:style-name="P42">清潔用品：</text:p>
              </text:list-item>
            </text:list>
            <text:p text:style-name="P44">□從不使用 <text:s/>□每週少於三次 <text:s/>□每週三至五次 <text:s/>□一天多次</text:p>
            <text:list xml:id="list151134517577622" text:continue-numbering="true" text:style-name="L1">
              <text:list-item>
                <text:p text:style-name="P42">殺蟲劑（噴霧式殺蟲劑、蚊香…等）：</text:p>
                <text:list>
                  <text:list-item>
                    <text:p text:style-name="P45">從不使用 <text:s/>□每週少於三次 <text:s/>□每週三至五次 <text:s/>□一天多次</text:p>
                  </text:list-item>
                </text:list>
              </text:list-item>
            </text:list>
            <text:p text:style-name="P40"><text:span text:style-name="T13">生物性問題疑慮：</text:span></text:p>
            <text:p text:style-name="P43"><text:span text:style-name="T13">□發霉 <text:s/>□結露現象 <text:s/>□室內盆栽 <text:s/>□其他過敏原</text:span><text:span text:style-name="T7"> <text:s text:c="8"/></text:span></text:p>
          </table:table-cell>
        </table:table-row>
        <table:table-row table:style-name="表格3.1">
          <table:table-cell table:style-name="表格3.A2" office:value-type="string">
            <text:p text:style-name="P8">電磁環境</text:p>
          </table:table-cell>
          <table:table-cell table:style-name="表格3.B6" office:value-type="string">
            <text:p text:style-name="P32">電場環境問題疑慮：</text:p>
            <text:p text:style-name="P41"><text:span text:style-name="T13">□建築周遭高壓電塔、變電塔設施或基地台 <text:s/>□設備機具 <text:s/>□其他</text:span><text:span text:style-name="T7"> <text:s text:c="13"/></text:span></text:p>
          </table:table-cell>
        </table:table-row>
        <table:table-row table:style-name="表格3.1">
          <table:table-cell table:style-name="表格3.A2" office:value-type="string">
            <text:p text:style-name="P8">其他環境</text:p>
          </table:table-cell>
          <table:table-cell table:style-name="表格3.B7" office:value-type="string">
            <text:p text:style-name="P32">問題自述：（請檢附現況照片）</text:p>
            <text:p text:style-name="P32"/>
            <text:p text:style-name="P32"><text:soft-page-break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orphans="0" fo:widows="0" style:snap-to-layout-grid="false" style:writing-mode="lr-tb"/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章" style:family="paragraph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.801cm" style:auto-text-indent="false" style:writing-mode="lr-tb"/>
      <style:text-properties style:use-window-font-color="true" style:font-name="Times New Roman" fo:font-family="'Times New Roman'" style:font-family-generic="roman" style:font-pitch="variable" fo:font-size="20pt" fo:letter-spacing="0.007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" style:family="paragraph" style:parent-style-name="Standard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節內文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一" style:family="paragraph">
      <style:paragraph-properties fo:margin-left="0.847cm" fo:margin-right="0cm" fo:text-align="justify" style:justify-single-word="false" fo:orphans="0" fo:widows="0" fo:text-indent="-0.847cm" style:auto-text-indent="false" style:text-autospace="non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一內文" style:family="paragraph" style:parent-style-name="Standard">
      <style:paragraph-properties fo:margin-left="1.058cm" fo:margin-right="0cm" fo:line-height="150%" fo:text-align="justify" style:justify-single-word="false" fo:orphans="0" fo:widows="0" fo:text-indent="0.847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" style:display-name="1" style:family="paragraph" style:parent-style-name="Standard">
      <style:paragraph-properties fo:margin-left="2.438cm" fo:margin-right="0cm" fo:line-height="150%" fo:text-align="justify" style:justify-single-word="false" fo:orphans="0" fo:widows="0" fo:text-indent="-0.402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1_內文" style:display-name="1內文" style:family="paragraph" style:parent-style-name="Standard">
      <style:paragraph-properties fo:margin-left="2.443cm" fo:margin-right="0cm" fo:line-height="150%" fo:text-align="justify" style:justify-single-word="false" fo:orphans="0" fo:widows="0" fo:text-indent="0.847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Standard">
      <style:paragraph-properties fo:margin-left="2.032cm" fo:margin-right="0cm" fo:line-height="150%" fo:text-align="justify" style:justify-single-word="false" fo:orphans="0" fo:widows="0" fo:text-indent="0.813cm" style:auto-text-indent="false" style:text-autospace="non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二_29_" style:display-name="(二)" style:family="paragraph" style:parent-style-name="Standard">
      <style:paragraph-properties fo:margin-left="1.61cm" fo:margin-right="0cm" fo:line-height="150%" fo:text-align="justify" style:justify-single-word="false" fo:orphans="2" fo:widows="2" fo:text-indent="-0.801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2pt" fo:letter-spacing="0.007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399cm" fo:margin-right="0cm" fo:line-height="150%" fo:text-align="justify" style:justify-single-word="false" fo:orphans="0" fo:widows="0" fo:text-indent="-0.953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1_29_內文" style:display-name="(1)內文" style:family="paragraph" style:parent-style-name="Standard">
      <style:paragraph-properties fo:margin-left="3.662cm" fo:margin-right="0cm" fo:line-height="150%" fo:text-align="justify" style:justify-single-word="false" fo:orphans="0" fo:widows="0" fo:text-indent="0.813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note" style:family="paragraph" style:parent-style-name="_28_一_29_內文" style:class="extra">
      <style:paragraph-properties fo:margin-left="2.849cm" fo:margin-right="0cm" fo:orphans="0" fo:widows="0" fo:text-indent="0.813cm" style:auto-text-indent="fals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29cm" fo:margin-right="0cm" fo:orphans="0" fo:widows="0" fo:text-indent="-1.12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>
      <style:paragraph-properties fo:margin-left="2.328cm" fo:margin-right="0cm" fo:text-align="justify" style:justify-single-word="false" fo:orphans="0" fo:widows="0" fo:text-indent="-1.482cm" style:auto-text-indent="false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86cm" fo:margin-right="0cm" fo:orphans="0" fo:widows="0" fo:text-indent="1.04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條" style:family="paragraph" style:parent-style-name="Standard">
      <style:paragraph-properties fo:margin-left="1.981cm" fo:margin-right="0cm" fo:margin-top="0.423cm" fo:margin-bottom="0cm" loext:contextual-spacing="false" style:line-height-at-least="0.882cm" fo:text-align="justify" style:justify-single-word="false" fo:orphans="0" fo:widows="0" fo:text-indent="-1.98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 style:parent-style-name="Standard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 style:parent-style-name="預設段落字型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註腳參照_20__2b__20__28_拉丁_29__20_新細明體_20__28_中文_29__20_標楷體_20_16_20_點" style:display-name="樣式 註腳參照 + (拉丁) 新細明體 (中文) 標楷體 16 點" style:family="text" style:parent-style-name="Footnote_20_Symbol"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75cm" fo:margin-left="2.54cm" fo:margin-right="2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75cm" fo:margin-left="2.54cm" fo:margin-right="2.59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為辦理行政院於中華民國九十三年七月二十九日院台建字第○九三○○三三四一九號函核定「綠建築推動方案」之獎勵民間建築物參與綠建築改善示範工作，特訂定本要點</dc:title>
    <meta:initial-creator>Fang</meta:initial-creator>
    <meta:creation-date>2011-02-24T17:11:00</meta:creation-date>
    <dc:creator>801201</dc:creator>
    <dc:date>2011-02-24T17:11:00</dc:date>
    <meta:print-date>2011-01-21T15:06:00</meta:print-date>
    <meta:editing-cycles>2</meta:editing-cycles>
    <meta:editing-duration>PT1M</meta:editing-duration>
    <meta:document-statistic meta:table-count="3" meta:image-count="0" meta:object-count="0" meta:page-count="5" meta:paragraph-count="151" meta:word-count="2058" meta:character-count="2748" meta:non-whitespace-character-count="2288"/>
    <meta:generator>LibreOffice/5.3.6.1$Windows_X86_64 LibreOffice_project/686f202eff87ef707079aeb7f485847613344eb7</meta:generator>
  </office:meta>
</office:document-meta>
</file>