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2">
      <style:paragraph-properties fo:orphans="2" fo:widows="2"/>
    </style:style>
    <style:style style:name="P3" style:family="paragraph" style:parent-style-name="Standard" style:list-style-name="WW8Num2">
      <style:text-properties style:font-name-asian="標楷體"/>
    </style:style>
    <style:style style:name="P4" style:family="paragraph" style:parent-style-name="Standard">
      <style:paragraph-properties fo:margin-left="2.138cm" fo:margin-right="0cm" fo:orphans="2" fo:widows="2" fo:text-indent="0.847cm" style:auto-text-indent="false"/>
    </style:style>
    <style:style style:name="P5" style:family="paragraph" style:parent-style-name="Standard">
      <style:paragraph-properties fo:margin-left="0.847cm" fo:margin-right="0cm" fo:orphans="2" fo:widows="2" fo:text-indent="0cm" style:auto-text-indent="false"/>
    </style:style>
    <style:style style:name="P6" style:family="paragraph" style:parent-style-name="Standard">
      <style:paragraph-properties fo:margin-left="0cm" fo:margin-right="0cm" fo:orphans="2" fo:widows="2" fo:text-indent="0.847cm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size="16pt" style:letter-kerning="true" style:font-name-asian="標楷體" style:font-size-asian="16pt" style:font-name-complex="新細明體1" style:font-size-complex="16pt"/>
    </style:style>
    <style:style style:name="T1" style:family="text">
      <style:text-properties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complex="新細明體1"/>
    </style:style>
    <style:style style:name="T9" style:family="text">
      <style:text-properties fo:color="#00b050" style:font-name="標楷體" style:letter-kerning="true" style:font-name-asian="標楷體" style:font-name-complex="新細明體1"/>
    </style:style>
    <style:style style:name="T10" style:family="text">
      <style:text-properties fo:color="#00b050" style:font-name="標楷體" style:letter-kerning="true" style:font-name-asian="標楷體" style:font-name-complex="標楷體"/>
    </style:style>
    <style:style style:name="T11" style:family="text">
      <style:text-properties fo:color="#00b050" style:letter-kerning="true"/>
    </style:style>
    <style:style style:name="T12" style:family="text">
      <style:text-properties fo:color="#000000" style:font-name="標楷體" style:letter-kerning="true" style:font-name-asian="標楷體" style:font-name-complex="標楷體"/>
    </style:style>
    <style:style style:name="T13" style:family="text">
      <style:text-properties fo:color="#000000" style:letter-kerning="true"/>
    </style:style>
    <style:style style:name="T14" style:family="text">
      <style:text-properties fo:color="#000000" style:letter-kerning="true" style:font-name-asian="標楷體"/>
    </style:style>
    <style:style style:name="T15" style:family="text">
      <style:text-properties fo:color="#ff0000" style:font-name="標楷體" style:letter-kerning="true" style:font-name-asian="標楷體" style:font-name-complex="標楷體"/>
    </style:style>
    <style:style style:name="T16" style:family="text">
      <style:text-properties fo:color="#ff0000" style:letter-kerning="true"/>
    </style:style>
    <style:style style:name="T17" style:family="text">
      <style:text-properties fo:color="#ff0000" style:letter-kerning="true" style:font-name-asian="標楷體"/>
    </style:style>
    <style:style style:name="T18" style:family="text">
      <style:text-properties fo:color="#ff0000" style:letter-kerning="true" style:font-name-asian="標楷體"/>
    </style:style>
    <style:style style:name="T19" style:family="text">
      <style:text-properties style:text-position="super 58%" fo:font-size="16pt" style:letter-kerning="true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都市計畫區域內公共工程實施數量編製說明</text:p>
      <text:list xml:id="list515601551" text:style-name="WW8Num2">
        <text:list-item>
          <text:p text:style-name="P2"><text:span text:style-name="T5">統計範圍及對象：凡實施都市計畫區域內辦理</text:span><text:span text:style-name="T9">完成</text:span><text:span text:style-name="T5">之各種公共工程，均為統計對象。</text:span></text:p>
        </text:list-item>
        <text:list-item>
          <text:p text:style-name="P3">統計標準時間：以每年1月1日至12月底之事實為準。</text:p>
        </text:list-item>
        <text:list-item>
          <text:p text:style-name="P2"><text:span text:style-name="T12">分類標準：工程類別分為道路</text:span><text:span text:style-name="T14">(</text:span><text:span text:style-name="T12">按瀝青、水泥混凝土、石子、沙土等路面分</text:span><text:span text:style-name="T14">)</text:span><text:span text:style-name="T12">、橋</text:span><text:span text:style-name="T15">梁</text:span><text:span text:style-name="T14">(</text:span><text:span text:style-name="T12">按鋼筋混凝土橋及其他分</text:span><text:span text:style-name="T14">)</text:span><text:span text:style-name="T12">、下水道</text:span><text:span text:style-name="T14">(</text:span><text:span text:style-name="T12">按雨水</text:span></text:p>
        </text:list-item>
      </text:list>
      <text:p text:style-name="P4"><text:span text:style-name="T7">下水道及污水下水道分，其中雨水下水道按設置抽水站</text:span><text:span text:style-name="T15">座</text:span><text:span text:style-name="T12">數、抽水量</text:span><text:span text:style-name="T14">(m</text:span><text:span text:style-name="T19">3</text:span><text:span text:style-name="T14">/</text:span><text:span text:style-name="T12">秒</text:span><text:span text:style-name="T14">)</text:span><text:span text:style-name="T12">及排水幹支線長度統計；污水下水道</text:span></text:p>
      <text:p text:style-name="P4"><text:span text:style-name="T7">按設置污水處理廠</text:span><text:span text:style-name="T15">座</text:span><text:span text:style-name="T12">數、處理量</text:span><text:span text:style-name="T14">(m</text:span><text:span text:style-name="T19">3</text:span><text:span text:style-name="T14">/</text:span><text:span text:style-name="T12">日</text:span><text:span text:style-name="T14">)</text:span><text:span text:style-name="T12">及污水幹支線長度統計</text:span><text:span text:style-name="T14">)</text:span><text:span text:style-name="T12">、公園</text:span><text:span text:style-name="T17">(</text:span><text:span text:style-name="T15">按處數及面積分</text:span><text:span text:style-name="T17">)</text:span><text:span text:style-name="T12">等</text:span><text:span text:style-name="T14">4</text:span><text:span text:style-name="T12">大類。</text:span></text:p>
      <text:list xml:id="list142715920084519" text:continue-numbering="true" text:style-name="WW8Num2">
        <text:list-item>
          <text:p text:style-name="P2"><text:span text:style-name="T15">統計項目定義</text:span><text:span text:style-name="T17">(</text:span><text:span text:style-name="T15">或說明</text:span><text:span text:style-name="T17">)</text:span><text:span text:style-name="T15">：</text:span></text:p>
        </text:list-item>
      </text:list>
      <text:p text:style-name="P5"><text:span text:style-name="T2">(</text:span><text:span text:style-name="T7">一</text:span><text:span text:style-name="T2">)</text:span><text:span text:style-name="T7">有關橋</text:span><text:span text:style-name="T15">梁</text:span><text:span text:style-name="T7">座數及面積，是以當年度新建座數及面積計算。</text:span></text:p>
      <text:p text:style-name="P6"><text:span text:style-name="T2">(</text:span><text:span text:style-name="T7">二</text:span><text:span text:style-name="T2">)</text:span><text:span text:style-name="T12">有關雨水下水道抽水站</text:span><text:span text:style-name="T15">座</text:span><text:span text:style-name="T12">數及排水幹支線長度，是以</text:span><text:span text:style-name="T16">“</text:span><text:span text:style-name="T12">當年度</text:span><text:span text:style-name="T16">”</text:span><text:span text:style-name="T12">施作</text:span><text:span text:style-name="T15">座</text:span><text:span text:style-name="T12">數及長度計算。</text:span></text:p>
      <text:p text:style-name="P6"><text:span text:style-name="T2">(</text:span><text:span text:style-name="T7">三</text:span><text:span text:style-name="T2">)</text:span><text:span text:style-name="T12">有關污水下水道污水處理廠</text:span><text:span text:style-name="T15">座</text:span><text:span text:style-name="T12">數及污水幹支線長度，是以</text:span><text:span text:style-name="T16">“</text:span><text:span text:style-name="T12">當年度</text:span><text:span text:style-name="T16">”</text:span><text:span text:style-name="T12">施作</text:span><text:span text:style-name="T15">座</text:span><text:span text:style-name="T12">數及長度計算。</text:span></text:p>
      <text:p text:style-name="P6"><text:span text:style-name="T2">(</text:span><text:span text:style-name="T7">四</text:span><text:span text:style-name="T2">)</text:span><text:span text:style-name="T12">有關公園處數及面積，是以當年度新建處數及面積計算。</text:span></text:p>
      <text:p text:style-name="P6"><text:span text:style-name="T2">(</text:span><text:span text:style-name="T7">五</text:span><text:span text:style-name="T2">)</text:span><text:span text:style-name="T12">各工程類別數量以各該年事業費追加減後之工程數量為準。</text:span></text:p>
      <text:p text:style-name="P6"><text:span text:style-name="T2">(</text:span><text:span text:style-name="T7">六</text:span><text:span text:style-name="T2">)</text:span><text:span text:style-name="T12">有工程實施數量，而未列有工程費者，係屬義務勞動者。</text:span></text:p>
      <text:p text:style-name="P6"><text:span text:style-name="T11">(</text:span><text:span text:style-name="T10">七</text:span><text:span text:style-name="T11">)</text:span><text:span text:style-name="T10">有關雨水之抽水量是以</text:span><text:span text:style-name="T11">“</text:span><text:span text:style-name="T10">當年度</text:span><text:span text:style-name="T11">”</text:span><text:span text:style-name="T10">施作完成可處理之數量。</text:span></text:p>
      <text:p text:style-name="P6"><text:span text:style-name="T11">(</text:span><text:span text:style-name="T10">八</text:span><text:span text:style-name="T11">)</text:span><text:span text:style-name="T10">有關污水下水道之處理量是以</text:span><text:span text:style-name="T11">“</text:span><text:span text:style-name="T10">當年度</text:span><text:span text:style-name="T11">”</text:span><text:span text:style-name="T10">施作完成可處理之數量。</text:span></text:p>
      <text:p text:style-name="P1"><text:span text:style-name="T7">五、</text:span><text:span text:style-name="T12">資料蒐集方法及編製程序：由本署</text:span><text:span text:style-name="T15">主</text:span><text:span text:style-name="T12">計室依據各直轄市、縣</text:span><text:span text:style-name="T13">(</text:span><text:span text:style-name="T12">市</text:span><text:span text:style-name="T13">)</text:span><text:span text:style-name="T12">政府資料彙編。</text:span></text:p>
      <text:p text:style-name="P1"><text:span text:style-name="T15">六、</text:span><text:span text:style-name="T7">編送對象：本署</text:span><text:span text:style-name="T15">主</text:span><text:span text:style-name="T12">計室編製</text:span><text:span text:style-name="T13">1</text:span><text:span text:style-name="T12">份自存外，資料並經由網際網路報送內政部</text:span><text:span text:style-name="T15">統計處</text:span><text:span text:style-name="T12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區域內公共工程實施數量編製說明</dc:title>
    <meta:initial-creator>931203</meta:initial-creator>
    <meta:creation-date>2015-03-02T17:19:00</meta:creation-date>
    <dc:creator> </dc:creator>
    <dc:date>2015-03-02T17:19:00</dc:date>
    <meta:editing-cycles>2</meta:editing-cycles>
    <meta:editing-duration>PT4M</meta:editing-duration>
    <meta:document-statistic meta:table-count="0" meta:image-count="0" meta:object-count="0" meta:page-count="1" meta:paragraph-count="17" meta:word-count="589" meta:character-count="596" meta:non-whitespace-character-count="596"/>
    <meta:generator>LibreOffice/5.3.6.1$Windows_X86_64 LibreOffice_project/686f202eff87ef707079aeb7f485847613344eb7</meta:generator>
  </office:meta>
</office:document-meta>
</file>