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/>
    </style:style>
    <style:style style:name="P7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/>
    </style:style>
    <style:style style:name="P8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/>
    </style:style>
    <style:style style:name="P9" style:parent-style-name="清單段落" style:family="paragraph">
      <style:paragraph-properties fo:text-align="start" fo:line-height="0.25in" fo:margin-left="0.2958in">
        <style:tab-stops/>
      </style:paragraph-properties>
      <style:text-properties style:font-name="標楷體"/>
    </style:style>
    <style:style style:name="P10" style:parent-style-name="清單段落" style:family="paragraph">
      <style:paragraph-properties fo:text-align="start" fo:line-height="0.25in" fo:margin-left="0.2958in">
        <style:tab-stops/>
      </style:paragraph-properties>
      <style:text-properties style:font-name="標楷體"/>
    </style:style>
    <style:style style:name="P11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complex="標楷體"/>
    </style:style>
    <style:style style:name="P13" style:parent-style-name="清單段落" style:family="paragraph">
      <style:paragraph-properties fo:text-align="start" fo:line-height="0.25in" fo:margin-left="0.7868in" fo:text-indent="-0.4916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HK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language-asian="zh" style:country-asian="HK"/>
    </style:style>
    <style:style style:name="T18" style:parent-style-name="預設段落字型" style:family="text">
      <style:text-properties style:font-name="標楷體"/>
    </style:style>
    <style:style style:name="P19" style:parent-style-name="清單段落" style:family="paragraph">
      <style:paragraph-properties fo:text-align="start" fo:line-height="0.25in" fo:margin-left="0.7868in" fo:text-indent="-0.4916in">
        <style:tab-stops/>
      </style:paragraph-properties>
      <style:text-properties style:font-name="標楷體"/>
    </style:style>
    <style:style style:name="P20" style:parent-style-name="清單段落" style:family="paragraph">
      <style:paragraph-properties fo:text-align="start" fo:line-height="0.25in" fo:margin-left="0.7868in" fo:text-indent="-0.4916in">
        <style:tab-stops/>
      </style:paragraph-properties>
    </style:style>
    <style:style style:name="T21" style:parent-style-name="預設段落字型" style:family="text">
      <style:text-properties style:font-name="標楷體" style:language-asian="zh" style:country-asian="HK"/>
    </style:style>
    <style:style style:name="T22" style:parent-style-name="預設段落字型" style:family="text">
      <style:text-properties style:font-name="標楷體" style:language-asian="zh" style:country-asian="HK"/>
    </style:style>
    <style:style style:name="T23" style:parent-style-name="預設段落字型" style:family="text">
      <style:text-properties style:font-name="標楷體" style:language-asian="zh" style:country-asian="HK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P28" style:parent-style-name="清單段落" style:family="paragraph">
      <style:paragraph-properties fo:text-align="start" fo:line-height="0.25in" fo:margin-left="0.7868in" fo:text-indent="-0.4916in">
        <style:tab-stops/>
      </style:paragraph-properties>
    </style:style>
    <style:style style:name="T29" style:parent-style-name="預設段落字型" style:family="text">
      <style:text-properties style:font-name="標楷體" style:language-asian="zh" style:country-asian="HK"/>
    </style:style>
    <style:style style:name="T30" style:parent-style-name="預設段落字型" style:family="text">
      <style:text-properties style:font-name="標楷體" style:language-asian="zh" style:country-asian="HK"/>
    </style:style>
    <style:style style:name="T31" style:parent-style-name="預設段落字型" style:family="text">
      <style:text-properties style:font-name="標楷體" style:language-asian="zh" style:country-asian="HK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清單段落" style:family="paragraph">
      <style:paragraph-properties fo:text-align="start" fo:line-height="0.25in" fo:margin-left="0.7868in" fo:text-indent="-0.4916in">
        <style:tab-stops/>
      </style:paragraph-properties>
      <style:text-properties style:font-name="標楷體"/>
    </style:style>
    <style:style style:name="P39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name-complex="新細明體" fo:color="#FF0000"/>
    </style:style>
    <style:style style:name="P43" style:parent-style-name="清單段落" style:family="paragraph">
      <style:paragraph-properties fo:widows="2" fo:orphans="2" fo:text-align="start" fo:line-height="0.25in" fo:margin-left="0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社會住宅包租代管</text:span><text:span text:style-name="T3">有效租約</text:span><text:span text:style-name="T4">戶數</text:span><text:span text:style-name="T5">編製說明</text:span></text:p>
      <text:p text:style-name="P6">一、統計範圍及對象：凡於直轄市、縣（市）政府或國家住宅及都市更新中心辦理社會住宅包租代管之情形，均為統計對象。</text:p>
      <text:p text:style-name="P7">二、統計標準時間：以6月底及12月底之事實為準。</text:p>
      <text:p text:style-name="P8">三、分類標準：</text:p>
      <text:p text:style-name="P9">（一）包租、代管分類。</text:p>
      <text:p text:style-name="P10">（二）包租、代管項下又分為一般戶、弱勢戶。</text:p>
      <text:p text:style-name="P11"><text:span text:style-name="T12">四、統計項目定義：</text:span></text:p>
      <text:p text:style-name="P13"><text:span text:style-name="T14">（一）</text:span><text:span text:style-name="T15">總計</text:span><text:span text:style-name="T16">：</text:span><text:span text:style-name="T17">包租與代管之合計數</text:span><text:span text:style-name="T18">。</text:span></text:p>
      <text:p text:style-name="P19">（二）一般戶：非弱勢戶身分者且符合直轄市、縣（市）政府或國家住宅及都市更新中心所訂定資格者。</text:p>
      <text:p text:style-name="P20"><text:span text:style-name="T21">（</text:span><text:span text:style-name="T22">三</text:span><text:span text:style-name="T23">）</text:span><text:span text:style-name="T24">經濟或社會</text:span><text:span text:style-name="T25">弱勢戶：</text:span><text:span text:style-name="T26">依「住宅法」第四條規定，低收入戶或中低收入戶、特殊境遇家庭、育有未成年子女二</text:span><text:bookmark-start text:name="_GoBack"/><text:bookmark-end text:name="_GoBack"/><text:span text:style-name="T27">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因懷孕或生育而遭遇困境之未成年人、其他經主管機關認定者之13項分類。</text:span></text:p>
      <text:p text:style-name="P28"><text:span text:style-name="T29">（</text:span><text:span text:style-name="T30">四</text:span><text:span text:style-name="T31">）</text:span><text:span text:style-name="T32">包租：政府獎勵及補助租屋服務事業承租住宅，由業者與房東簽訂包租約後，於包租約期間內業者</text:span><text:soft-page-break/><text:span text:style-name="T33">每月支付房租給該房東，再由業者以二房東的角色，將住宅轉租給房客</text:span><text:span text:style-name="T34">（</text:span><text:span text:style-name="T35">一定所得以下或弱勢者</text:span><text:span text:style-name="T36">）</text:span><text:span text:style-name="T37">，並管理該住宅。</text:span></text:p>
      <text:p text:style-name="P38">（五）代管：業者協助房東出租住宅給房客（一定所得以下或弱勢者），由房東與房客簽訂租約，業者負責管理該出租的住宅。</text:p>
      <text:p text:style-name="P39"><text:span text:style-name="T40">五、</text:span><text:span text:style-name="T41">資料蒐集方法及編製程序：</text:span><text:span text:style-name="T42">依據本署住宅發展組資料彙編。</text:span></text:p>
      <text:p text:style-name="P43"><text:span text:style-name="T44">六、</text:span><text:span text:style-name="T45">編送對象：</text:span><text:span text:style-name="T46">本表編製1式2份，經機關長官核章後，1份自存，1份送本署主計室外</text:span><text:span text:style-name="T47">，資料並經網際網路報送本署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7:58:00Z</meta:creation-date>
    <dc:date>2025-12-30T07:58:00Z</dc:date>
    <meta:print-date>2025-10-02T06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