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50630</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92763" table:style-name="ce3">
            <text:p>1,292,763<text:s/></text:p>
          </table:table-cell>
          <table:table-cell office:value-type="float" office:value="251547" table:style-name="ce3">
            <text:p>251,547<text:s/></text:p>
          </table:table-cell>
          <table:table-cell office:value-type="float" office:value="127401" table:style-name="ce3">
            <text:p>127,401<text:s/></text:p>
          </table:table-cell>
          <table:table-cell office:value-type="float" office:value="1671711" table:style-name="ce3">
            <text:p>1,671,711<text:s/></text:p>
          </table:table-cell>
          <table:table-cell office:value-type="float" office:value="72.033046551648567" table:style-name="ce4">
            <text:p>72.03<text:s/></text:p>
          </table:table-cell>
          <table:table-cell office:value-type="float" office:value="14.016255694916657" table:style-name="ce4">
            <text:p>14.02<text:s/></text:p>
          </table:table-cell>
          <table:table-cell office:value-type="float" office:value="7.0988125153075838" table:style-name="ce4">
            <text:p>7.10<text:s/></text:p>
          </table:table-cell>
          <table:table-cell office:value-type="float" office:value="93.148114761872804" table:style-name="ce4">
            <text:p>93.15<text:s/></text:p>
          </table:table-cell>
          <table:table-cell table:number-columns-repeated="16375" table:style-name="ce2"/>
        </table:table-row>
        <table:table-row table:style-name="ro5">
          <table:table-cell office:value-type="string" table:style-name="ce7">
            <text:p>台北市</text:p>
          </table:table-cell>
          <table:table-cell office:value-type="float" office:value="965260" table:style-name="ce3">
            <text:p>965,260<text:s/></text:p>
          </table:table-cell>
          <table:table-cell office:value-type="float" office:value="828" table:style-name="ce3">
            <text:p>828<text:s/></text:p>
          </table:table-cell>
          <table:table-cell office:value-type="float" office:value="7712" table:style-name="ce3">
            <text:p>7,712<text:s/></text:p>
          </table:table-cell>
          <table:table-cell office:value-type="float" office:value="973800" table:style-name="ce3">
            <text:p>973,800<text:s/></text:p>
          </table:table-cell>
          <table:table-cell office:value-type="float" office:value="89.126730652227337" table:style-name="ce4">
            <text:p>89.13<text:s/></text:p>
          </table:table-cell>
          <table:table-cell office:value-type="float" office:value="7.6452906968116602E-2" table:style-name="ce4">
            <text:p>0.08<text:s/></text:p>
          </table:table-cell>
          <table:table-cell office:value-type="float" office:value="0.71208311417646764" table:style-name="ce4">
            <text:p>0.71<text:s/></text:p>
          </table:table-cell>
          <table:table-cell office:value-type="float" office:value="89.915266673371903" table:style-name="ce4">
            <text:p>89.92<text:s/></text:p>
          </table:table-cell>
          <table:table-cell table:number-columns-repeated="16375"/>
        </table:table-row>
        <table:table-row table:style-name="ro5">
          <table:table-cell office:value-type="string" table:style-name="ce7">
            <text:p>桃園市</text:p>
          </table:table-cell>
          <table:table-cell office:value-type="float" office:value="287477" table:style-name="ce3">
            <text:p>287,477<text:s/></text:p>
          </table:table-cell>
          <table:table-cell office:value-type="float" office:value="219744" table:style-name="ce3">
            <text:p>219,744<text:s/></text:p>
          </table:table-cell>
          <table:table-cell office:value-type="float" office:value="228822" table:style-name="ce3">
            <text:p>228,822<text:s/></text:p>
          </table:table-cell>
          <table:table-cell office:value-type="float" office:value="736043" table:style-name="ce3">
            <text:p>736,043<text:s/></text:p>
          </table:table-cell>
          <table:table-cell office:value-type="float" office:value="28.666968935992177" table:style-name="ce4">
            <text:p>28.67<text:s/></text:p>
          </table:table-cell>
          <table:table-cell office:value-type="float" office:value="21.912690134760918" table:style-name="ce4">
            <text:p>21.91<text:s/></text:p>
          </table:table-cell>
          <table:table-cell office:value-type="float" office:value="22.817940794816984" table:style-name="ce4">
            <text:p>22.82<text:s/></text:p>
          </table:table-cell>
          <table:table-cell office:value-type="float" office:value="73.397599865570072" table:style-name="ce4">
            <text:p>73.40<text:s/></text:p>
          </table:table-cell>
          <table:table-cell table:number-columns-repeated="16375"/>
        </table:table-row>
        <table:table-row table:style-name="ro5">
          <table:table-cell office:value-type="string" table:style-name="ce7">
            <text:p>台中市</text:p>
          </table:table-cell>
          <table:table-cell office:value-type="float" office:value="331435" table:style-name="ce3">
            <text:p>331,435<text:s/></text:p>
          </table:table-cell>
          <table:table-cell office:value-type="float" office:value="159723" table:style-name="ce3">
            <text:p>159,723<text:s/></text:p>
          </table:table-cell>
          <table:table-cell office:value-type="float" office:value="378043" table:style-name="ce3">
            <text:p>378,043<text:s/></text:p>
          </table:table-cell>
          <table:table-cell office:value-type="float" office:value="869201" table:style-name="ce3">
            <text:p>869,201<text:s/></text:p>
          </table:table-cell>
          <table:table-cell office:value-type="float" office:value="28.087045783945978" table:style-name="ce4">
            <text:p>28.09<text:s/></text:p>
          </table:table-cell>
          <table:table-cell office:value-type="float" office:value="13.535526464462725" table:style-name="ce4">
            <text:p>13.54<text:s/></text:p>
          </table:table-cell>
          <table:table-cell office:value-type="float" office:value="32.036782624949964" table:style-name="ce4">
            <text:p>32.04<text:s/></text:p>
          </table:table-cell>
          <table:table-cell office:value-type="float" office:value="73.659354873358666" table:style-name="ce4">
            <text:p>73.66<text:s/></text:p>
          </table:table-cell>
          <table:table-cell table:number-columns-repeated="16375"/>
        </table:table-row>
        <table:table-row table:style-name="ro5">
          <table:table-cell office:value-type="string" table:style-name="ce7">
            <text:p>台南市</text:p>
          </table:table-cell>
          <table:table-cell office:value-type="float" office:value="234905" table:style-name="ce3">
            <text:p>234,905<text:s/></text:p>
          </table:table-cell>
          <table:table-cell office:value-type="float" office:value="55140" table:style-name="ce3">
            <text:p>55,140<text:s/></text:p>
          </table:table-cell>
          <table:table-cell office:value-type="float" office:value="227003" table:style-name="ce3">
            <text:p>227,003<text:s/></text:p>
          </table:table-cell>
          <table:table-cell office:value-type="float" office:value="517048" table:style-name="ce3">
            <text:p>517,048<text:s/></text:p>
          </table:table-cell>
          <table:table-cell office:value-type="float" office:value="29.99693740841985" table:style-name="ce4">
            <text:p>30.00<text:s/></text:p>
          </table:table-cell>
          <table:table-cell office:value-type="float" office:value="7.0412768084982051" table:style-name="ce4">
            <text:p>7.04<text:s/></text:p>
          </table:table-cell>
          <table:table-cell office:value-type="float" office:value="28.987866509965865" table:style-name="ce4">
            <text:p>28.99<text:s/></text:p>
          </table:table-cell>
          <table:table-cell office:value-type="float" office:value="66.026080726883933" table:style-name="ce4">
            <text:p>66.03<text:s/></text:p>
          </table:table-cell>
          <table:table-cell table:number-columns-repeated="16375"/>
        </table:table-row>
        <table:table-row table:style-name="ro5">
          <table:table-cell office:value-type="string" table:style-name="ce7">
            <text:p>高雄市</text:p>
          </table:table-cell>
          <table:table-cell office:value-type="float" office:value="623843" table:style-name="ce3">
            <text:p>623,843<text:s/></text:p>
          </table:table-cell>
          <table:table-cell office:value-type="float" office:value="26945" table:style-name="ce3">
            <text:p>26,945<text:s/></text:p>
          </table:table-cell>
          <table:table-cell office:value-type="float" office:value="297640" table:style-name="ce3">
            <text:p>297,640<text:s/></text:p>
          </table:table-cell>
          <table:table-cell office:value-type="float" office:value="948428" table:style-name="ce3">
            <text:p>948,428<text:s/></text:p>
          </table:table-cell>
          <table:table-cell office:value-type="float" office:value="51.335193745472743" table:style-name="ce4">
            <text:p>51.34<text:s/></text:p>
          </table:table-cell>
          <table:table-cell office:value-type="float" office:value="2.2172674783106694" table:style-name="ce4">
            <text:p>2.22<text:s/></text:p>
          </table:table-cell>
          <table:table-cell office:value-type="float" office:value="24.49239162161394" table:style-name="ce4">
            <text:p>24.49<text:s/></text:p>
          </table:table-cell>
          <table:table-cell office:value-type="float" office:value="78.044852845397344" table:style-name="ce4">
            <text:p>78.04<text:s/></text:p>
          </table:table-cell>
          <table:table-cell table:number-columns-repeated="16375"/>
        </table:table-row>
        <table:table-row table:style-name="ro5">
          <table:table-cell office:value-type="string" table:style-name="ce7">
            <text:p>臺灣省</text:p>
          </table:table-cell>
          <table:table-cell office:value-type="float" office:value="527102" table:style-name="ce3">
            <text:p>527,102<text:s/></text:p>
          </table:table-cell>
          <table:table-cell office:value-type="float" office:value="189990" table:style-name="ce3">
            <text:p>189,990<text:s/></text:p>
          </table:table-cell>
          <table:table-cell office:value-type="float" office:value="592485" table:style-name="ce3">
            <text:p>592,485<text:s/></text:p>
          </table:table-cell>
          <table:table-cell office:value-type="float" office:value="1309577" table:style-name="ce3">
            <text:p>1,309,577<text:s/></text:p>
          </table:table-cell>
          <table:table-cell office:value-type="float" office:value="18.863447269693275" table:style-name="ce4">
            <text:p>18.86<text:s/></text:p>
          </table:table-cell>
          <table:table-cell office:value-type="float" office:value="6.799189429691074" table:style-name="ce4">
            <text:p>6.80<text:s/></text:p>
          </table:table-cell>
          <table:table-cell office:value-type="float" office:value="21.203314644194514" table:style-name="ce4">
            <text:p>21.20<text:s/></text:p>
          </table:table-cell>
          <table:table-cell office:value-type="float" office:value="46.865951343578864" table:style-name="ce4">
            <text:p>46.87<text:s/></text:p>
          </table:table-cell>
          <table:table-cell table:number-columns-repeated="16375"/>
        </table:table-row>
        <table:table-row table:style-name="ro5">
          <table:table-cell office:value-type="string" table:style-name="ce7">
            <text:p>宜蘭縣</text:p>
          </table:table-cell>
          <table:table-cell office:value-type="float" office:value="66788" table:style-name="ce3">
            <text:p>66,788<text:s/></text:p>
          </table:table-cell>
          <table:table-cell office:value-type="float" office:value="10715" table:style-name="ce3">
            <text:p>10,715<text:s/></text:p>
          </table:table-cell>
          <table:table-cell office:value-type="float" office:value="34658" table:style-name="ce3">
            <text:p>34,658<text:s/></text:p>
          </table:table-cell>
          <table:table-cell office:value-type="float" office:value="112161" table:style-name="ce3">
            <text:p>112,161<text:s/></text:p>
          </table:table-cell>
          <table:table-cell office:value-type="float" office:value="34.24926367797589" table:style-name="ce4">
            <text:p>34.25<text:s/></text:p>
          </table:table-cell>
          <table:table-cell office:value-type="float" office:value="5.4947125278420019" table:style-name="ce4">
            <text:p>5.49<text:s/></text:p>
          </table:table-cell>
          <table:table-cell office:value-type="float" office:value="17.772818179183211" table:style-name="ce4">
            <text:p>17.77<text:s/></text:p>
          </table:table-cell>
          <table:table-cell office:value-type="float" office:value="57.516794385001106" table:style-name="ce4">
            <text:p>57.52<text:s/></text:p>
          </table:table-cell>
          <table:table-cell table:number-columns-repeated="16375"/>
        </table:table-row>
        <table:table-row table:style-name="ro5">
          <table:table-cell office:value-type="string" table:style-name="ce7">
            <text:p>新竹縣</text:p>
          </table:table-cell>
          <table:table-cell office:value-type="float" office:value="76228" table:style-name="ce3">
            <text:p>76,228<text:s/></text:p>
          </table:table-cell>
          <table:table-cell office:value-type="float" office:value="49966" table:style-name="ce3">
            <text:p>49,966<text:s/></text:p>
          </table:table-cell>
          <table:table-cell office:value-type="float" office:value="81450" table:style-name="ce3">
            <text:p>81,450<text:s/></text:p>
          </table:table-cell>
          <table:table-cell office:value-type="float" office:value="207644" table:style-name="ce3">
            <text:p>207,644<text:s/></text:p>
          </table:table-cell>
          <table:table-cell office:value-type="float" office:value="31.344378698224851" table:style-name="ce4">
            <text:p>31.34<text:s/></text:p>
          </table:table-cell>
          <table:table-cell office:value-type="float" office:value="20.54564236285227" table:style-name="ce4">
            <text:p>20.55<text:s/></text:p>
          </table:table-cell>
          <table:table-cell office:value-type="float" office:value="33.491625714572258" table:style-name="ce4">
            <text:p>33.49<text:s/></text:p>
          </table:table-cell>
          <table:table-cell office:value-type="float" office:value="85.381646775649372" table:style-name="ce4">
            <text:p>85.38<text:s/></text:p>
          </table:table-cell>
          <table:table-cell table:number-columns-repeated="16375"/>
        </table:table-row>
        <table:table-row table:style-name="ro5">
          <table:table-cell office:value-type="string" table:style-name="ce7">
            <text:p>苗栗縣</text:p>
          </table:table-cell>
          <table:table-cell office:value-type="float" office:value="60589" table:style-name="ce3">
            <text:p>60,589<text:s/></text:p>
          </table:table-cell>
          <table:table-cell office:value-type="float" office:value="9198" table:style-name="ce3">
            <text:p>9,198<text:s/></text:p>
          </table:table-cell>
          <table:table-cell office:value-type="float" office:value="45139" table:style-name="ce3">
            <text:p>45,139<text:s/></text:p>
          </table:table-cell>
          <table:table-cell office:value-type="float" office:value="114926" table:style-name="ce3">
            <text:p>114,926<text:s/></text:p>
          </table:table-cell>
          <table:table-cell office:value-type="float" office:value="28.362263609612093" table:style-name="ce4">
            <text:p>28.36<text:s/></text:p>
          </table:table-cell>
          <table:table-cell office:value-type="float" office:value="4.3056677066994347" table:style-name="ce4">
            <text:p>4.31<text:s/></text:p>
          </table:table-cell>
          <table:table-cell office:value-type="float" office:value="21.129977670439853" table:style-name="ce4">
            <text:p>21.13<text:s/></text:p>
          </table:table-cell>
          <table:table-cell office:value-type="float" office:value="53.797908986751374" table:style-name="ce4">
            <text:p>53.80<text:s/></text:p>
          </table:table-cell>
          <table:table-cell table:number-columns-repeated="16375"/>
        </table:table-row>
        <table:table-row table:style-name="ro5">
          <table:table-cell office:value-type="string" table:style-name="ce7">
            <text:p>彰化縣</text:p>
          </table:table-cell>
          <table:table-cell office:value-type="float" office:value="20702" table:style-name="ce3">
            <text:p>20,702<text:s/></text:p>
          </table:table-cell>
          <table:table-cell office:value-type="float" office:value="16662" table:style-name="ce3">
            <text:p>16,662<text:s/></text:p>
          </table:table-cell>
          <table:table-cell office:value-type="float" office:value="137468" table:style-name="ce3">
            <text:p>137,468<text:s/></text:p>
          </table:table-cell>
          <table:table-cell office:value-type="float" office:value="174832" table:style-name="ce3">
            <text:p>174,832<text:s/></text:p>
          </table:table-cell>
          <table:table-cell office:value-type="float" office:value="4.643531833656497" table:style-name="ce4">
            <text:p>4.64<text:s/></text:p>
          </table:table-cell>
          <table:table-cell office:value-type="float" office:value="3.7373455420918051" table:style-name="ce4">
            <text:p>3.74<text:s/></text:p>
          </table:table-cell>
          <table:table-cell office:value-type="float" office:value="30.834558695251246" table:style-name="ce4">
            <text:p>30.83<text:s/></text:p>
          </table:table-cell>
          <table:table-cell office:value-type="float" office:value="39.215436070999552" table:style-name="ce4">
            <text:p>39.22<text:s/></text:p>
          </table:table-cell>
          <table:table-cell table:number-columns-repeated="16375"/>
        </table:table-row>
        <table:table-row table:style-name="ro5">
          <table:table-cell office:value-type="string" table:style-name="ce7">
            <text:p>南投縣</text:p>
          </table:table-cell>
          <table:table-cell office:value-type="float" office:value="20977" table:style-name="ce3">
            <text:p>20,977<text:s/></text:p>
          </table:table-cell>
          <table:table-cell office:value-type="float" office:value="3315" table:style-name="ce3">
            <text:p>3,315<text:s/></text:p>
          </table:table-cell>
          <table:table-cell office:value-type="float" office:value="31815" table:style-name="ce3">
            <text:p>31,815<text:s/></text:p>
          </table:table-cell>
          <table:table-cell office:value-type="float" office:value="56107" table:style-name="ce3">
            <text:p>56,107<text:s/></text:p>
          </table:table-cell>
          <table:table-cell office:value-type="float" office:value="11.003132212331025" table:style-name="ce4">
            <text:p>11.00<text:s/></text:p>
          </table:table-cell>
          <table:table-cell office:value-type="float" office:value="1.7388274435752182" table:style-name="ce4">
            <text:p>1.74<text:s/></text:p>
          </table:table-cell>
          <table:table-cell office:value-type="float" office:value="16.68802265983275" table:style-name="ce4">
            <text:p>16.69<text:s/></text:p>
          </table:table-cell>
          <table:table-cell office:value-type="float" office:value="29.429982315738997" table:style-name="ce4">
            <text:p>29.43<text:s/></text:p>
          </table:table-cell>
          <table:table-cell table:number-columns-repeated="16375"/>
        </table:table-row>
        <table:table-row table:style-name="ro5">
          <table:table-cell office:value-type="string" table:style-name="ce7">
            <text:p>雲林縣</text:p>
          </table:table-cell>
          <table:table-cell office:value-type="float" office:value="14504" table:style-name="ce3">
            <text:p>14,504<text:s/></text:p>
          </table:table-cell>
          <table:table-cell office:value-type="float" office:value="5446" table:style-name="ce3">
            <text:p>5,446<text:s/></text:p>
          </table:table-cell>
          <table:table-cell office:value-type="float" office:value="63767" table:style-name="ce3">
            <text:p>63,767<text:s/></text:p>
          </table:table-cell>
          <table:table-cell office:value-type="float" office:value="83717" table:style-name="ce3">
            <text:p>83,717<text:s/></text:p>
          </table:table-cell>
          <table:table-cell office:value-type="float" office:value="5.5091407678244968" table:style-name="ce4">
            <text:p>5.51<text:s/></text:p>
          </table:table-cell>
          <table:table-cell office:value-type="float" office:value="2.0685866396561092" table:style-name="ce4">
            <text:p>2.07<text:s/></text:p>
          </table:table-cell>
          <table:table-cell office:value-type="float" office:value="24.220999678837888" table:style-name="ce4">
            <text:p>24.22<text:s/></text:p>
          </table:table-cell>
          <table:table-cell office:value-type="float" office:value="31.798727086318497" table:style-name="ce4">
            <text:p>31.80<text:s/></text:p>
          </table:table-cell>
          <table:table-cell table:number-columns-repeated="16375"/>
        </table:table-row>
        <table:table-row table:style-name="ro5">
          <table:table-cell office:value-type="string" table:style-name="ce7">
            <text:p>嘉義縣</text:p>
          </table:table-cell>
          <table:table-cell office:value-type="float" office:value="18017" table:style-name="ce3">
            <text:p>18,017<text:s/></text:p>
          </table:table-cell>
          <table:table-cell office:value-type="float" office:value="4385" table:style-name="ce3">
            <text:p>4,385<text:s/></text:p>
          </table:table-cell>
          <table:table-cell office:value-type="float" office:value="23918" table:style-name="ce3">
            <text:p>23,918<text:s/></text:p>
          </table:table-cell>
          <table:table-cell office:value-type="float" office:value="46320" table:style-name="ce3">
            <text:p>46,320<text:s/></text:p>
          </table:table-cell>
          <table:table-cell office:value-type="float" office:value="9.1922687732247166" table:style-name="ce4">
            <text:p>9.19<text:s/></text:p>
          </table:table-cell>
          <table:table-cell office:value-type="float" office:value="2.2372258739296438" table:style-name="ce4">
            <text:p>2.24<text:s/></text:p>
          </table:table-cell>
          <table:table-cell office:value-type="float" office:value="12.202957457844747" table:style-name="ce4">
            <text:p>12.20<text:s/></text:p>
          </table:table-cell>
          <table:table-cell office:value-type="float" office:value="23.632452104999107" table:style-name="ce4">
            <text:p>23.63<text:s/></text:p>
          </table:table-cell>
          <table:table-cell table:number-columns-repeated="16375"/>
        </table:table-row>
        <table:table-row table:style-name="ro5">
          <table:table-cell office:value-type="string" table:style-name="ce7">
            <text:p>屏東縣</text:p>
          </table:table-cell>
          <table:table-cell office:value-type="float" office:value="46270" table:style-name="ce3">
            <text:p>46,270<text:s/></text:p>
          </table:table-cell>
          <table:table-cell office:value-type="float" office:value="7359" table:style-name="ce3">
            <text:p>7,359<text:s/></text:p>
          </table:table-cell>
          <table:table-cell office:value-type="float" office:value="57939" table:style-name="ce3">
            <text:p>57,939<text:s/></text:p>
          </table:table-cell>
          <table:table-cell office:value-type="float" office:value="111568" table:style-name="ce3">
            <text:p>111,568<text:s/></text:p>
          </table:table-cell>
          <table:table-cell office:value-type="float" office:value="14.728557199626236" table:style-name="ce4">
            <text:p>14.73<text:s/></text:p>
          </table:table-cell>
          <table:table-cell office:value-type="float" office:value="2.342499512255229" table:style-name="ce4">
            <text:p>2.34<text:s/></text:p>
          </table:table-cell>
          <table:table-cell office:value-type="float" office:value="18.443005739985828" table:style-name="ce4">
            <text:p>18.44<text:s/></text:p>
          </table:table-cell>
          <table:table-cell office:value-type="float" office:value="35.514062451867296" table:style-name="ce4">
            <text:p>35.51<text:s/></text:p>
          </table:table-cell>
          <table:table-cell table:number-columns-repeated="16375"/>
        </table:table-row>
        <table:table-row table:style-name="ro5">
          <table:table-cell office:value-type="string" table:style-name="ce7">
            <text:p>台東縣</text:p>
          </table:table-cell>
          <table:table-cell office:value-type="float" office:value="5447" table:style-name="ce3">
            <text:p>5,447<text:s/></text:p>
          </table:table-cell>
          <table:table-cell office:value-type="float" office:value="833" table:style-name="ce3">
            <text:p>833<text:s/></text:p>
          </table:table-cell>
          <table:table-cell office:value-type="float" office:value="12405" table:style-name="ce3">
            <text:p>12,405<text:s/></text:p>
          </table:table-cell>
          <table:table-cell office:value-type="float" office:value="18685" table:style-name="ce3">
            <text:p>18,685<text:s/></text:p>
          </table:table-cell>
          <table:table-cell office:value-type="float" office:value="6.1844720915240217" table:style-name="ce4">
            <text:p>6.18<text:s/></text:p>
          </table:table-cell>
          <table:table-cell office:value-type="float" office:value="0.94578029231494576" table:style-name="ce4">
            <text:p>0.95<text:s/></text:p>
          </table:table-cell>
          <table:table-cell office:value-type="float" office:value="14.084519239095922" table:style-name="ce4">
            <text:p>14.08<text:s/></text:p>
          </table:table-cell>
          <table:table-cell office:value-type="float" office:value="21.21477162293489" table:style-name="ce4">
            <text:p>21.21<text:s/></text:p>
          </table:table-cell>
          <table:table-cell table:number-columns-repeated="16375"/>
        </table:table-row>
        <table:table-row table:style-name="ro5">
          <table:table-cell office:value-type="string" table:style-name="ce7">
            <text:p>花蓮縣</text:p>
          </table:table-cell>
          <table:table-cell office:value-type="float" office:value="53830" table:style-name="ce3">
            <text:p>53,830<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4722" table:style-name="ce3">
            <text:p>64,722<text:s/></text:p>
          </table:table-cell>
          <table:table-cell office:value-type="float" office:value="40.118731729255671" table:style-name="ce4">
            <text:p>40.12<text:s/></text:p>
          </table:table-cell>
          <table:table-cell office:value-type="float" office:value="1.2356837675479455" table:style-name="ce4">
            <text:p>1.24<text:s/></text:p>
          </table:table-cell>
          <table:table-cell office:value-type="float" office:value="6.8819685823508614" table:style-name="ce4">
            <text:p>6.88<text:s/></text:p>
          </table:table-cell>
          <table:table-cell office:value-type="float" office:value="48.236384079154483" table:style-name="ce4">
            <text:p>48.24<text:s/></text:p>
          </table:table-cell>
          <table:table-cell table:number-columns-repeated="16375"/>
        </table:table-row>
        <table:table-row table:style-name="ro5">
          <table:table-cell office:value-type="string" table:style-name="ce7">
            <text:p>澎湖縣</text:p>
          </table:table-cell>
          <table:table-cell office:value-type="float" office:value="2361" table:style-name="ce3">
            <text:p>2,361<text:s/></text:p>
          </table:table-cell>
          <table:table-cell office:value-type="float" office:value="472" table:style-name="ce3">
            <text:p>472<text:s/></text:p>
          </table:table-cell>
          <table:table-cell office:value-type="float" office:value="11905" table:style-name="ce3">
            <text:p>11,905<text:s/></text:p>
          </table:table-cell>
          <table:table-cell office:value-type="float" office:value="14738" table:style-name="ce3">
            <text:p>14,738<text:s/></text:p>
          </table:table-cell>
          <table:table-cell office:value-type="float" office:value="5.2515908024401696" table:style-name="ce4">
            <text:p>5.25<text:s/></text:p>
          </table:table-cell>
          <table:table-cell office:value-type="float" office:value="1.0498732989206945" table:style-name="ce4">
            <text:p>1.05<text:s/></text:p>
          </table:table-cell>
          <table:table-cell office:value-type="float" office:value="26.480384795870489" table:style-name="ce4">
            <text:p>26.48<text:s/></text:p>
          </table:table-cell>
          <table:table-cell office:value-type="float" office:value="32.781848897231356" table:style-name="ce4">
            <text:p>32.78<text:s/></text:p>
          </table:table-cell>
          <table:table-cell table:number-columns-repeated="16375"/>
        </table:table-row>
        <table:table-row table:style-name="ro5">
          <table:table-cell office:value-type="string" table:style-name="ce7">
            <text:p>基隆市</text:p>
          </table:table-cell>
          <table:table-cell office:value-type="float" office:value="75771" table:style-name="ce3">
            <text:p>75,771<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6635" table:style-name="ce3">
            <text:p>126,635<text:s/></text:p>
          </table:table-cell>
          <table:table-cell office:value-type="float" office:value="44.798150451510708" table:style-name="ce4">
            <text:p>44.80<text:s/></text:p>
          </table:table-cell>
          <table:table-cell office:value-type="float" office:value="24.145275452207915" table:style-name="ce4">
            <text:p>24.15<text:s/></text:p>
          </table:table-cell>
          <table:table-cell office:value-type="float" office:value="5.9270889690830897" table:style-name="ce4">
            <text:p>5.93<text:s/></text:p>
          </table:table-cell>
          <table:table-cell office:value-type="float" office:value="74.870514872801706" table:style-name="ce4">
            <text:p>74.87<text:s/></text:p>
          </table:table-cell>
          <table:table-cell table:number-columns-repeated="16375"/>
        </table:table-row>
        <table:table-row table:style-name="ro5">
          <table:table-cell office:value-type="string" table:style-name="ce7">
            <text:p>新竹市</text:p>
          </table:table-cell>
          <table:table-cell office:value-type="float" office:value="49055" table:style-name="ce3">
            <text:p>49,055<text:s/></text:p>
          </table:table-cell>
          <table:table-cell office:value-type="float" office:value="35243" table:style-name="ce3">
            <text:p>35,243<text:s/></text:p>
          </table:table-cell>
          <table:table-cell office:value-type="float" office:value="52042" table:style-name="ce3">
            <text:p>52,042<text:s/></text:p>
          </table:table-cell>
          <table:table-cell office:value-type="float" office:value="136340" table:style-name="ce3">
            <text:p>136,340<text:s/></text:p>
          </table:table-cell>
          <table:table-cell office:value-type="float" office:value="25.83230024903731" table:style-name="ce4">
            <text:p>25.83<text:s/></text:p>
          </table:table-cell>
          <table:table-cell office:value-type="float" office:value="18.558918717293281" table:style-name="ce4">
            <text:p>18.56<text:s/></text:p>
          </table:table-cell>
          <table:table-cell office:value-type="float" office:value="27.405250628078683" table:style-name="ce4">
            <text:p>27.41<text:s/></text:p>
          </table:table-cell>
          <table:table-cell office:value-type="float" office:value="71.796469594409274" table:style-name="ce4">
            <text:p>71.80<text:s/></text:p>
          </table:table-cell>
          <table:table-cell table:number-columns-repeated="16375"/>
        </table:table-row>
        <table:table-row table:style-name="ro5">
          <table:table-cell office:value-type="string" table:style-name="ce7">
            <text:p>嘉義市</text:p>
          </table:table-cell>
          <table:table-cell office:value-type="float" office:value="16563" table:style-name="ce3">
            <text:p>16,563<text:s/></text:p>
          </table:table-cell>
          <table:table-cell office:value-type="float" office:value="3899" table:style-name="ce3">
            <text:p>3,899<text:s/></text:p>
          </table:table-cell>
          <table:table-cell office:value-type="float" office:value="20720" table:style-name="ce3">
            <text:p>20,720<text:s/></text:p>
          </table:table-cell>
          <table:table-cell office:value-type="float" office:value="41182" table:style-name="ce3">
            <text:p>41,182<text:s/></text:p>
          </table:table-cell>
          <table:table-cell office:value-type="float" office:value="15.138058945226904" table:style-name="ce4">
            <text:p>15.14<text:s/></text:p>
          </table:table-cell>
          <table:table-cell office:value-type="float" office:value="3.5635628707021501" table:style-name="ce4">
            <text:p>3.56<text:s/></text:p>
          </table:table-cell>
          <table:table-cell office:value-type="float" office:value="18.937425668363307" table:style-name="ce4">
            <text:p>18.94<text:s/></text:p>
          </table:table-cell>
          <table:table-cell office:value-type="float" office:value="37.639047484292362" table:style-name="ce4">
            <text:p>37.64<text:s/></text:p>
          </table:table-cell>
          <table:table-cell table:number-columns-repeated="16375"/>
        </table:table-row>
        <table:table-row table:style-name="ro5">
          <table:table-cell office:value-type="string" table:style-name="ce7">
            <text:p>福建省</text:p>
          </table:table-cell>
          <table:table-cell office:value-type="float" office:value="21623" table:style-name="ce3">
            <text:p>21,623<text:s/></text:p>
          </table:table-cell>
          <table:table-cell office:value-type="float" office:value="68" table:style-name="ce3">
            <text:p>68<text:s/></text:p>
          </table:table-cell>
          <table:table-cell office:value-type="float" office:value="4480" table:style-name="ce3">
            <text:p>4,480<text:s/></text:p>
          </table:table-cell>
          <table:table-cell office:value-type="float" office:value="26171" table:style-name="ce3">
            <text:p>26,171<text:s/></text:p>
          </table:table-cell>
          <table:table-cell office:value-type="float" office:value="42.2862730329878" table:style-name="ce4">
            <text:p>42.29<text:s/></text:p>
          </table:table-cell>
          <table:table-cell office:value-type="float" office:value="0.13298185109573926" table:style-name="ce4">
            <text:p>0.13<text:s/></text:p>
          </table:table-cell>
          <table:table-cell office:value-type="float" office:value="8.761157248660469" table:style-name="ce4">
            <text:p>8.76<text:s/></text:p>
          </table:table-cell>
          <table:table-cell office:value-type="float" office:value="51.18041213274401" table:style-name="ce4">
            <text:p>51.18<text:s/></text:p>
          </table:table-cell>
          <table:table-cell table:number-columns-repeated="16375"/>
        </table:table-row>
        <table:table-row table:style-name="ro5">
          <table:table-cell office:value-type="string" table:style-name="ce7">
            <text:p>金門縣</text:p>
          </table:table-cell>
          <table:table-cell office:value-type="float" office:value="19162" table:style-name="ce3">
            <text:p>19,162<text:s/></text:p>
          </table:table-cell>
          <table:table-cell office:value-type="float" office:value="6" table:style-name="ce3">
            <text:p>6<text:s/></text:p>
          </table:table-cell>
          <table:table-cell office:value-type="float" office:value="4364" table:style-name="ce3">
            <text:p>4,364<text:s/></text:p>
          </table:table-cell>
          <table:table-cell office:value-type="float" office:value="23532" table:style-name="ce3">
            <text:p>23,532<text:s/></text:p>
          </table:table-cell>
          <table:table-cell office:value-type="float" office:value="40.768436492491801" table:style-name="ce4">
            <text:p>40.77<text:s/></text:p>
          </table:table-cell>
          <table:table-cell office:value-type="float" office:value="1.2765401260565221E-2" table:style-name="ce4">
            <text:p>0.01<text:s/></text:p>
          </table:table-cell>
          <table:table-cell office:value-type="float" office:value="9.2847018501844367" table:style-name="ce4">
            <text:p>9.28<text:s/></text:p>
          </table:table-cell>
          <table:table-cell office:value-type="float" office:value="50.065903743936801" table:style-name="ce4">
            <text:p>50.07<text:s/></text:p>
          </table:table-cell>
          <table:table-cell table:number-columns-repeated="16375"/>
        </table:table-row>
        <table:table-row table:style-name="ro5">
          <table:table-cell office:value-type="string" table:style-name="ce7">
            <text:p>連江縣</text:p>
          </table:table-cell>
          <table:table-cell office:value-type="float" office:value="2461" table:style-name="ce3">
            <text:p>2,461<text:s/></text:p>
          </table:table-cell>
          <table:table-cell office:value-type="float" office:value="62" table:style-name="ce3">
            <text:p>62<text:s/></text:p>
          </table:table-cell>
          <table:table-cell office:value-type="float" office:value="116" table:style-name="ce3">
            <text:p>116<text:s/></text:p>
          </table:table-cell>
          <table:table-cell office:value-type="float" office:value="2639" table:style-name="ce3">
            <text:p>2,639<text:s/></text:p>
          </table:table-cell>
          <table:table-cell office:value-type="float" office:value="59.527230081360393" table:style-name="ce4">
            <text:p>59.53<text:s/></text:p>
          </table:table-cell>
          <table:table-cell office:value-type="float" office:value="1.4996701605218794" table:style-name="ce4">
            <text:p>1.50<text:s/></text:p>
          </table:table-cell>
          <table:table-cell office:value-type="float" office:value="2.8058344938796451" table:style-name="ce4">
            <text:p>2.81<text:s/></text:p>
          </table:table-cell>
          <table:table-cell office:value-type="float" office:value="63.832734735761917" table:style-name="ce4">
            <text:p>63.83<text:s/></text:p>
          </table:table-cell>
          <table:table-cell table:number-columns-repeated="16375"/>
        </table:table-row>
        <table:table-row table:style-name="ro5">
          <table:table-cell office:value-type="string" table:style-name="ce7">
            <text:p>全國</text:p>
          </table:table-cell>
          <table:table-cell office:value-type="float" office:value="4284408" table:style-name="ce3">
            <text:p>4,284,408<text:s/></text:p>
          </table:table-cell>
          <table:table-cell office:value-type="float" office:value="903985" table:style-name="ce3">
            <text:p>903,985<text:s/></text:p>
          </table:table-cell>
          <table:table-cell office:value-type="float" office:value="1863586" table:style-name="ce3">
            <text:p>1,863,586<text:s/></text:p>
          </table:table-cell>
          <table:table-cell office:value-type="float" office:value="7051979" table:style-name="ce3">
            <text:p>7,051,979<text:s/></text:p>
          </table:table-cell>
          <table:table-cell office:value-type="float" office:value="43.316757993018719" table:style-name="ce4">
            <text:p>43.32<text:s/></text:p>
          </table:table-cell>
          <table:table-cell office:value-type="float" office:value="9.1395822886893647" table:style-name="ce4">
            <text:p>9.14<text:s/></text:p>
          </table:table-cell>
          <table:table-cell office:value-type="float" office:value="18.841460421411263" table:style-name="ce4">
            <text:p>18.84<text:s/></text:p>
          </table:table-cell>
          <table:table-cell office:value-type="float" office:value="71.297800703119336" table:style-name="ce4">
            <text:p>71.30<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506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2.033046551648567" table:style-name="ce19">
            <text:p>72.03<text:s/></text:p>
          </table:table-cell>
          <table:table-cell office:value-type="float" office:value="14.016255694916657" table:style-name="ce19">
            <text:p>14.02<text:s/></text:p>
          </table:table-cell>
          <table:table-cell office:value-type="float" office:value="7.0988125153075838" table:style-name="ce19">
            <text:p>7.10<text:s/></text:p>
          </table:table-cell>
          <table:table-cell office:value-type="float" office:value="93.148114761872804" table:style-name="ce20">
            <text:p>93.15<text:s/></text:p>
          </table:table-cell>
          <table:table-cell table:number-columns-repeated="16379"/>
        </table:table-row>
        <table:table-row table:style-name="ro11">
          <table:table-cell office:value-type="string" table:style-name="ce21">
            <text:p>Taipei City</text:p>
          </table:table-cell>
          <table:table-cell office:value-type="float" office:value="89.126730652227337" table:style-name="ce19">
            <text:p>89.13<text:s/></text:p>
          </table:table-cell>
          <table:table-cell office:value-type="float" office:value="7.6452906968116602E-2" table:style-name="ce19">
            <text:p>0.08<text:s/></text:p>
          </table:table-cell>
          <table:table-cell office:value-type="float" office:value="0.71208311417646764" table:style-name="ce19">
            <text:p>0.71<text:s/></text:p>
          </table:table-cell>
          <table:table-cell office:value-type="float" office:value="89.915266673371903" table:style-name="ce20">
            <text:p>89.92<text:s/></text:p>
          </table:table-cell>
          <table:table-cell table:number-columns-repeated="16379"/>
        </table:table-row>
        <table:table-row table:style-name="ro11">
          <table:table-cell office:value-type="string" table:style-name="ce21">
            <text:p>Taoyuan City</text:p>
          </table:table-cell>
          <table:table-cell office:value-type="float" office:value="28.666968935992177" table:style-name="ce19">
            <text:p>28.67<text:s/></text:p>
          </table:table-cell>
          <table:table-cell office:value-type="float" office:value="21.912690134760918" table:style-name="ce19">
            <text:p>21.91<text:s/></text:p>
          </table:table-cell>
          <table:table-cell office:value-type="float" office:value="22.817940794816984" table:style-name="ce19">
            <text:p>22.82<text:s/></text:p>
          </table:table-cell>
          <table:table-cell office:value-type="float" office:value="73.397599865570072" table:style-name="ce20">
            <text:p>73.40<text:s/></text:p>
          </table:table-cell>
          <table:table-cell table:number-columns-repeated="16379"/>
        </table:table-row>
        <table:table-row table:style-name="ro11">
          <table:table-cell office:value-type="string" table:style-name="ce21">
            <text:p>Taichung City</text:p>
          </table:table-cell>
          <table:table-cell office:value-type="float" office:value="28.087045783945978" table:style-name="ce19">
            <text:p>28.09<text:s/></text:p>
          </table:table-cell>
          <table:table-cell office:value-type="float" office:value="13.535526464462725" table:style-name="ce19">
            <text:p>13.54<text:s/></text:p>
          </table:table-cell>
          <table:table-cell office:value-type="float" office:value="32.036782624949964" table:style-name="ce19">
            <text:p>32.04<text:s/></text:p>
          </table:table-cell>
          <table:table-cell office:value-type="float" office:value="73.659354873358666" table:style-name="ce20">
            <text:p>73.66<text:s/></text:p>
          </table:table-cell>
          <table:table-cell table:number-columns-repeated="16379"/>
        </table:table-row>
        <table:table-row table:style-name="ro11">
          <table:table-cell office:value-type="string" table:style-name="ce21">
            <text:p>Tainan City</text:p>
          </table:table-cell>
          <table:table-cell office:value-type="float" office:value="29.99693740841985" table:style-name="ce19">
            <text:p>30.00<text:s/></text:p>
          </table:table-cell>
          <table:table-cell office:value-type="float" office:value="7.0412768084982051" table:style-name="ce19">
            <text:p>7.04<text:s/></text:p>
          </table:table-cell>
          <table:table-cell office:value-type="float" office:value="28.987866509965865" table:style-name="ce19">
            <text:p>28.99<text:s/></text:p>
          </table:table-cell>
          <table:table-cell office:value-type="float" office:value="66.026080726883933" table:style-name="ce20">
            <text:p>66.03<text:s/></text:p>
          </table:table-cell>
          <table:table-cell table:number-columns-repeated="16379"/>
        </table:table-row>
        <table:table-row table:style-name="ro11">
          <table:table-cell office:value-type="string" table:style-name="ce21">
            <text:p>Kaohsiung City</text:p>
          </table:table-cell>
          <table:table-cell office:value-type="float" office:value="51.335193745472743" table:style-name="ce19">
            <text:p>51.34<text:s/></text:p>
          </table:table-cell>
          <table:table-cell office:value-type="float" office:value="2.2172674783106694" table:style-name="ce19">
            <text:p>2.22<text:s/></text:p>
          </table:table-cell>
          <table:table-cell office:value-type="float" office:value="24.49239162161394" table:style-name="ce19">
            <text:p>24.49<text:s/></text:p>
          </table:table-cell>
          <table:table-cell office:value-type="float" office:value="78.044852845397344" table:style-name="ce20">
            <text:p>78.04<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863447269693275" table:style-name="ce19">
            <text:p>18.86<text:s/></text:p>
          </table:table-cell>
          <table:table-cell office:value-type="float" office:value="6.799189429691074" table:style-name="ce19">
            <text:p>6.80<text:s/></text:p>
          </table:table-cell>
          <table:table-cell office:value-type="float" office:value="21.203314644194514" table:style-name="ce19">
            <text:p>21.20<text:s/></text:p>
          </table:table-cell>
          <table:table-cell office:value-type="float" office:value="46.865951343578864" table:style-name="ce20">
            <text:p>46.87<text:s/></text:p>
          </table:table-cell>
          <table:table-cell table:number-columns-repeated="16379"/>
        </table:table-row>
        <table:table-row table:style-name="ro11">
          <table:table-cell office:value-type="string" table:style-name="ce21">
            <text:p>I-Lan County</text:p>
          </table:table-cell>
          <table:table-cell office:value-type="float" office:value="34.24926367797589" table:style-name="ce19">
            <text:p>34.25<text:s/></text:p>
          </table:table-cell>
          <table:table-cell office:value-type="float" office:value="5.4947125278420019" table:style-name="ce19">
            <text:p>5.49<text:s/></text:p>
          </table:table-cell>
          <table:table-cell office:value-type="float" office:value="17.772818179183211" table:style-name="ce19">
            <text:p>17.77<text:s/></text:p>
          </table:table-cell>
          <table:table-cell office:value-type="float" office:value="57.516794385001106" table:style-name="ce20">
            <text:p>57.52<text:s/></text:p>
          </table:table-cell>
          <table:table-cell table:number-columns-repeated="16379"/>
        </table:table-row>
        <table:table-row table:style-name="ro11">
          <table:table-cell office:value-type="string" table:style-name="ce21">
            <text:p>Hsinchu County</text:p>
          </table:table-cell>
          <table:table-cell office:value-type="float" office:value="31.344378698224851" table:style-name="ce19">
            <text:p>31.34<text:s/></text:p>
          </table:table-cell>
          <table:table-cell office:value-type="float" office:value="20.54564236285227" table:style-name="ce19">
            <text:p>20.55<text:s/></text:p>
          </table:table-cell>
          <table:table-cell office:value-type="float" office:value="33.491625714572258" table:style-name="ce19">
            <text:p>33.49<text:s/></text:p>
          </table:table-cell>
          <table:table-cell office:value-type="float" office:value="85.381646775649372" table:style-name="ce20">
            <text:p>85.38<text:s/></text:p>
          </table:table-cell>
          <table:table-cell table:number-columns-repeated="16379"/>
        </table:table-row>
        <table:table-row table:style-name="ro11">
          <table:table-cell office:value-type="string" table:style-name="ce21">
            <text:p>Miaoli County</text:p>
          </table:table-cell>
          <table:table-cell office:value-type="float" office:value="28.362263609612093" table:style-name="ce19">
            <text:p>28.36<text:s/></text:p>
          </table:table-cell>
          <table:table-cell office:value-type="float" office:value="4.3056677066994347" table:style-name="ce19">
            <text:p>4.31<text:s/></text:p>
          </table:table-cell>
          <table:table-cell office:value-type="float" office:value="21.129977670439853" table:style-name="ce19">
            <text:p>21.13<text:s/></text:p>
          </table:table-cell>
          <table:table-cell office:value-type="float" office:value="53.797908986751374" table:style-name="ce20">
            <text:p>53.80<text:s/></text:p>
          </table:table-cell>
          <table:table-cell table:number-columns-repeated="16379"/>
        </table:table-row>
        <table:table-row table:style-name="ro11">
          <table:table-cell office:value-type="string" table:style-name="ce21">
            <text:p>Changhua County</text:p>
          </table:table-cell>
          <table:table-cell office:value-type="float" office:value="4.643531833656497" table:style-name="ce19">
            <text:p>4.64<text:s/></text:p>
          </table:table-cell>
          <table:table-cell office:value-type="float" office:value="3.7373455420918051" table:style-name="ce19">
            <text:p>3.74<text:s/></text:p>
          </table:table-cell>
          <table:table-cell office:value-type="float" office:value="30.834558695251246" table:style-name="ce19">
            <text:p>30.83<text:s/></text:p>
          </table:table-cell>
          <table:table-cell office:value-type="float" office:value="39.215436070999552" table:style-name="ce20">
            <text:p>39.22<text:s/></text:p>
          </table:table-cell>
          <table:table-cell table:number-columns-repeated="16379"/>
        </table:table-row>
        <table:table-row table:style-name="ro11">
          <table:table-cell office:value-type="string" table:style-name="ce21">
            <text:p>Nantou County</text:p>
          </table:table-cell>
          <table:table-cell office:value-type="float" office:value="11.003132212331025" table:style-name="ce19">
            <text:p>11.00<text:s/></text:p>
          </table:table-cell>
          <table:table-cell office:value-type="float" office:value="1.7388274435752182" table:style-name="ce19">
            <text:p>1.74<text:s/></text:p>
          </table:table-cell>
          <table:table-cell office:value-type="float" office:value="16.68802265983275" table:style-name="ce19">
            <text:p>16.69<text:s/></text:p>
          </table:table-cell>
          <table:table-cell office:value-type="float" office:value="29.429982315738997" table:style-name="ce20">
            <text:p>29.43<text:s/></text:p>
          </table:table-cell>
          <table:table-cell table:number-columns-repeated="16379"/>
        </table:table-row>
        <table:table-row table:style-name="ro11">
          <table:table-cell office:value-type="string" table:style-name="ce21">
            <text:p>Yunlin County</text:p>
          </table:table-cell>
          <table:table-cell office:value-type="float" office:value="5.5091407678244968" table:style-name="ce19">
            <text:p>5.51<text:s/></text:p>
          </table:table-cell>
          <table:table-cell office:value-type="float" office:value="2.0685866396561092" table:style-name="ce19">
            <text:p>2.07<text:s/></text:p>
          </table:table-cell>
          <table:table-cell office:value-type="float" office:value="24.220999678837888" table:style-name="ce19">
            <text:p>24.22<text:s/></text:p>
          </table:table-cell>
          <table:table-cell office:value-type="float" office:value="31.798727086318497" table:style-name="ce20">
            <text:p>31.80<text:s/></text:p>
          </table:table-cell>
          <table:table-cell table:number-columns-repeated="16379"/>
        </table:table-row>
        <table:table-row table:style-name="ro11">
          <table:table-cell office:value-type="string" table:style-name="ce21">
            <text:p>Chiayi County</text:p>
          </table:table-cell>
          <table:table-cell office:value-type="float" office:value="9.1922687732247166" table:style-name="ce19">
            <text:p>9.19<text:s/></text:p>
          </table:table-cell>
          <table:table-cell office:value-type="float" office:value="2.2372258739296438" table:style-name="ce19">
            <text:p>2.24<text:s/></text:p>
          </table:table-cell>
          <table:table-cell office:value-type="float" office:value="12.202957457844747" table:style-name="ce19">
            <text:p>12.20<text:s/></text:p>
          </table:table-cell>
          <table:table-cell office:value-type="float" office:value="23.632452104999107" table:style-name="ce20">
            <text:p>23.63<text:s/></text:p>
          </table:table-cell>
          <table:table-cell table:number-columns-repeated="16379"/>
        </table:table-row>
        <table:table-row table:style-name="ro11">
          <table:table-cell office:value-type="string" table:style-name="ce21">
            <text:p>Pingtung County</text:p>
          </table:table-cell>
          <table:table-cell office:value-type="float" office:value="14.728557199626236" table:style-name="ce19">
            <text:p>14.73<text:s/></text:p>
          </table:table-cell>
          <table:table-cell office:value-type="float" office:value="2.342499512255229" table:style-name="ce19">
            <text:p>2.34<text:s/></text:p>
          </table:table-cell>
          <table:table-cell office:value-type="float" office:value="18.443005739985828" table:style-name="ce19">
            <text:p>18.44<text:s/></text:p>
          </table:table-cell>
          <table:table-cell office:value-type="float" office:value="35.514062451867296" table:style-name="ce20">
            <text:p>35.51<text:s/></text:p>
          </table:table-cell>
          <table:table-cell table:number-columns-repeated="16379"/>
        </table:table-row>
        <table:table-row table:style-name="ro11">
          <table:table-cell office:value-type="string" table:style-name="ce21">
            <text:p>Taitung County</text:p>
          </table:table-cell>
          <table:table-cell office:value-type="float" office:value="6.1844720915240217" table:style-name="ce19">
            <text:p>6.18<text:s/></text:p>
          </table:table-cell>
          <table:table-cell office:value-type="float" office:value="0.94578029231494576" table:style-name="ce19">
            <text:p>0.95<text:s/></text:p>
          </table:table-cell>
          <table:table-cell office:value-type="float" office:value="14.084519239095922" table:style-name="ce19">
            <text:p>14.08<text:s/></text:p>
          </table:table-cell>
          <table:table-cell office:value-type="float" office:value="21.21477162293489" table:style-name="ce20">
            <text:p>21.21<text:s/></text:p>
          </table:table-cell>
          <table:table-cell table:number-columns-repeated="16379"/>
        </table:table-row>
        <table:table-row table:style-name="ro11">
          <table:table-cell office:value-type="string" table:style-name="ce21">
            <text:p>Hualien County</text:p>
          </table:table-cell>
          <table:table-cell office:value-type="float" office:value="40.118731729255671" table:style-name="ce19">
            <text:p>40.12<text:s/></text:p>
          </table:table-cell>
          <table:table-cell office:value-type="float" office:value="1.2356837675479455" table:style-name="ce19">
            <text:p>1.24<text:s/></text:p>
          </table:table-cell>
          <table:table-cell office:value-type="float" office:value="6.8819685823508614" table:style-name="ce19">
            <text:p>6.88<text:s/></text:p>
          </table:table-cell>
          <table:table-cell office:value-type="float" office:value="48.236384079154483" table:style-name="ce20">
            <text:p>48.24<text:s/></text:p>
          </table:table-cell>
          <table:table-cell table:number-columns-repeated="16379"/>
        </table:table-row>
        <table:table-row table:style-name="ro11">
          <table:table-cell office:value-type="string" table:style-name="ce21">
            <text:p>Penghu County</text:p>
          </table:table-cell>
          <table:table-cell office:value-type="float" office:value="5.2515908024401696" table:style-name="ce19">
            <text:p>5.25<text:s/></text:p>
          </table:table-cell>
          <table:table-cell office:value-type="float" office:value="1.0498732989206945" table:style-name="ce19">
            <text:p>1.05<text:s/></text:p>
          </table:table-cell>
          <table:table-cell office:value-type="float" office:value="26.480384795870489" table:style-name="ce19">
            <text:p>26.48<text:s/></text:p>
          </table:table-cell>
          <table:table-cell office:value-type="float" office:value="32.781848897231356" table:style-name="ce20">
            <text:p>32.78<text:s/></text:p>
          </table:table-cell>
          <table:table-cell table:number-columns-repeated="16379"/>
        </table:table-row>
        <table:table-row table:style-name="ro11">
          <table:table-cell office:value-type="string" table:style-name="ce21">
            <text:p>Keelung City</text:p>
          </table:table-cell>
          <table:table-cell office:value-type="float" office:value="44.798150451510708" table:style-name="ce19">
            <text:p>44.80<text:s/></text:p>
          </table:table-cell>
          <table:table-cell office:value-type="float" office:value="24.145275452207915" table:style-name="ce19">
            <text:p>24.15<text:s/></text:p>
          </table:table-cell>
          <table:table-cell office:value-type="float" office:value="5.9270889690830897" table:style-name="ce19">
            <text:p>5.93<text:s/></text:p>
          </table:table-cell>
          <table:table-cell office:value-type="float" office:value="74.870514872801706" table:style-name="ce20">
            <text:p>74.87<text:s/></text:p>
          </table:table-cell>
          <table:table-cell table:number-columns-repeated="16379"/>
        </table:table-row>
        <table:table-row table:style-name="ro11">
          <table:table-cell office:value-type="string" table:style-name="ce21">
            <text:p>Hsinchu City</text:p>
          </table:table-cell>
          <table:table-cell office:value-type="float" office:value="25.83230024903731" table:style-name="ce19">
            <text:p>25.83<text:s/></text:p>
          </table:table-cell>
          <table:table-cell office:value-type="float" office:value="18.558918717293281" table:style-name="ce19">
            <text:p>18.56<text:s/></text:p>
          </table:table-cell>
          <table:table-cell office:value-type="float" office:value="27.405250628078683" table:style-name="ce19">
            <text:p>27.41<text:s/></text:p>
          </table:table-cell>
          <table:table-cell office:value-type="float" office:value="71.796469594409274" table:style-name="ce20">
            <text:p>71.80<text:s/></text:p>
          </table:table-cell>
          <table:table-cell table:number-columns-repeated="16379"/>
        </table:table-row>
        <table:table-row table:style-name="ro11">
          <table:table-cell office:value-type="string" table:style-name="ce21">
            <text:p>Chiayi City</text:p>
          </table:table-cell>
          <table:table-cell office:value-type="float" office:value="15.138058945226904" table:style-name="ce19">
            <text:p>15.14<text:s/></text:p>
          </table:table-cell>
          <table:table-cell office:value-type="float" office:value="3.5635628707021501" table:style-name="ce19">
            <text:p>3.56<text:s/></text:p>
          </table:table-cell>
          <table:table-cell office:value-type="float" office:value="18.937425668363307" table:style-name="ce19">
            <text:p>18.94<text:s/></text:p>
          </table:table-cell>
          <table:table-cell office:value-type="float" office:value="37.639047484292362" table:style-name="ce20">
            <text:p>37.64<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2.2862730329878" table:style-name="ce19">
            <text:p>42.29<text:s/></text:p>
          </table:table-cell>
          <table:table-cell office:value-type="float" office:value="0.13298185109573926" table:style-name="ce19">
            <text:p>0.13<text:s/></text:p>
          </table:table-cell>
          <table:table-cell office:value-type="float" office:value="8.761157248660469" table:style-name="ce19">
            <text:p>8.76<text:s/></text:p>
          </table:table-cell>
          <table:table-cell office:value-type="float" office:value="51.18041213274401" table:style-name="ce20">
            <text:p>51.18<text:s/></text:p>
          </table:table-cell>
          <table:table-cell table:number-columns-repeated="16379"/>
        </table:table-row>
        <table:table-row table:style-name="ro11">
          <table:table-cell office:value-type="string" table:style-name="ce21">
            <text:p>Kinmen County</text:p>
          </table:table-cell>
          <table:table-cell office:value-type="float" office:value="40.768436492491801" table:style-name="ce19">
            <text:p>40.77<text:s/></text:p>
          </table:table-cell>
          <table:table-cell office:value-type="float" office:value="1.2765401260565221E-2" table:style-name="ce19">
            <text:p>0.01<text:s/></text:p>
          </table:table-cell>
          <table:table-cell office:value-type="float" office:value="9.2847018501844367" table:style-name="ce19">
            <text:p>9.28<text:s/></text:p>
          </table:table-cell>
          <table:table-cell office:value-type="float" office:value="50.065903743936801" table:style-name="ce20">
            <text:p>50.07<text:s/></text:p>
          </table:table-cell>
          <table:table-cell table:number-columns-repeated="16379"/>
        </table:table-row>
        <table:table-row table:style-name="ro11">
          <table:table-cell office:value-type="string" table:style-name="ce21">
            <text:p>Lianjiang County</text:p>
          </table:table-cell>
          <table:table-cell office:value-type="float" office:value="59.527230081360393" table:style-name="ce19">
            <text:p>59.53<text:s/></text:p>
          </table:table-cell>
          <table:table-cell office:value-type="float" office:value="1.4996701605218794" table:style-name="ce19">
            <text:p>1.50<text:s/></text:p>
          </table:table-cell>
          <table:table-cell office:value-type="float" office:value="2.8058344938796451" table:style-name="ce19">
            <text:p>2.81<text:s/></text:p>
          </table:table-cell>
          <table:table-cell office:value-type="float" office:value="63.832734735761917" table:style-name="ce20">
            <text:p>63.83<text:s/></text:p>
          </table:table-cell>
          <table:table-cell table:number-columns-repeated="16379"/>
        </table:table-row>
        <table:table-row table:style-name="ro11">
          <table:table-cell office:value-type="string" table:style-name="ce24">
            <text:p>Total</text:p>
          </table:table-cell>
          <table:table-cell office:value-type="float" office:value="43.316757993018719" table:style-name="ce25">
            <text:p>43.32<text:s/></text:p>
          </table:table-cell>
          <table:table-cell office:value-type="float" office:value="9.1395822886893647" table:style-name="ce25">
            <text:p>9.14<text:s/></text:p>
          </table:table-cell>
          <table:table-cell office:value-type="float" office:value="18.841460421411263" table:style-name="ce25">
            <text:p>18.84<text:s/></text:p>
          </table:table-cell>
          <table:table-cell office:value-type="float" office:value="71.297800703119336" table:style-name="ce26">
            <text:p>71.30<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mpa2</meta:initial-creator>
    <dc:creator>蔡昀安</dc:creator>
    <meta:creation-date>2015-01-07T02:26:19Z</meta:creation-date>
    <dc:date>2026-07-17T08:04:48Z</dc:date>
    <meta:print-date>2025-04-15T07:22:57Z</meta:print-date>
  </office:meta>
</office:document-meta>
</file>