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3cm" style:page-number="auto" table:align="left" style:writing-mode="lr-tb"/>
    </style:style>
    <style:style style:name="表格1.A" style:family="table-column">
      <style:table-column-properties style:column-width="15.071cm"/>
    </style:style>
    <style:style style:name="表格1.B" style:family="table-column">
      <style:table-column-properties style:column-width="3.032cm"/>
    </style:style>
    <style:style style:name="表格1.1" style:family="table-row">
      <style:table-row-properties style:min-row-height="0.82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388cm" fo:keep-together="always"/>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732cm" fo:keep-together="auto"/>
    </style:style>
    <style:style style:name="表格1.11" style:family="table-row">
      <style:table-row-properties fo:keep-together="auto"/>
    </style:style>
    <style:style style:name="表格1.A1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style:font-name-asian="標楷體" style:font-size-asian="11pt"/>
    </style:style>
    <style:style style:name="P3" style:family="paragraph" style:parent-style-name="Standard">
      <style:paragraph-properties fo:line-height="0.529cm"/>
    </style:style>
    <style:style style:name="P4" style:family="paragraph" style:parent-style-name="Standard">
      <style:paragraph-properties fo:margin-left="0.42cm" fo:margin-right="0cm" fo:text-indent="-0.42cm" style:auto-text-indent="false"/>
    </style:style>
    <style:style style:name="P5" style:family="paragraph" style:parent-style-name="Standard">
      <style:paragraph-properties fo:margin-left="0cm" fo:margin-right="0cm" fo:text-indent="1.432cm" style:auto-text-indent="false"/>
    </style:style>
    <style:style style:name="P6" style:family="paragraph" style:parent-style-name="Standard">
      <style:paragraph-properties fo:margin-left="0cm" fo:margin-right="0cm" fo:text-indent="0.3cm" style:auto-text-indent="false"/>
    </style:style>
    <style:style style:name="P7" style:family="paragraph" style:parent-style-name="Standard">
      <style:paragraph-properties fo:margin-left="0cm" fo:margin-right="0cm" fo:text-indent="0.3cm" style:auto-text-indent="false"/>
      <style:text-properties fo:font-size="11pt" style:font-size-asian="11pt"/>
    </style:style>
    <style:style style:name="P8" style:family="paragraph" style:parent-style-name="Standard">
      <style:paragraph-properties fo:margin-left="0cm" fo:margin-right="0cm" fo:text-indent="0.3cm" style:auto-text-indent="false"/>
      <style:text-properties fo:font-size="11pt" style:font-name-asian="標楷體" style:font-size-asian="11pt"/>
    </style:style>
    <style:style style:name="P9" style:family="paragraph" style:parent-style-name="Standard">
      <style:paragraph-properties fo:margin-left="2.45cm" fo:margin-right="0cm" fo:text-indent="-2.129cm" style:auto-text-indent="false">
        <style:tab-stops>
          <style:tab-stop style:position="-1.531cm"/>
        </style:tab-stops>
      </style:paragraph-properties>
      <style:text-properties fo:font-size="11pt" style:font-size-asian="11pt"/>
    </style:style>
    <style:style style:name="P10" style:family="paragraph" style:parent-style-name="Standard">
      <style:paragraph-properties fo:margin-left="-0.097cm" fo:margin-right="0cm" fo:text-indent="0.369cm" style:auto-text-indent="false"/>
    </style:style>
    <style:style style:name="P11" style:family="paragraph" style:parent-style-name="Standard">
      <style:paragraph-properties fo:margin-left="0cm" fo:margin-right="0cm" fo:line-height="0.529cm" fo:text-indent="0.764cm" style:auto-text-indent="false"/>
    </style:style>
    <style:style style:name="P12" style:family="paragraph" style:parent-style-name="Standard">
      <style:paragraph-properties fo:margin-left="1.057cm" fo:margin-right="0cm" fo:line-height="0.529cm" fo:text-indent="-0.295cm" style:auto-text-indent="false"/>
    </style:style>
    <style:style style:name="P13" style:family="paragraph" style:parent-style-name="內文0">
      <style:paragraph-properties fo:text-align="justify" fo:text-align-last="justify" style:justify-single-word="false"/>
      <style:text-properties fo:font-size="11pt" style:font-size-asian="11pt"/>
    </style:style>
    <style:style style:name="P14" style:family="paragraph" style:parent-style-name="Text_20_body" style:master-page-name="Standard">
      <style:paragraph-properties style:page-number="auto"/>
    </style:style>
    <style:style style:name="P1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top="0.212cm" fo:margin-bottom="0cm" loext:contextual-spacing="false" fo:line-height="0.4cm"/>
      <style:text-properties officeooo:paragraph-rsid="001937fd"/>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asian="標楷體"/>
    </style:style>
    <style:style style:name="T4" style:family="text">
      <style:text-properties fo:font-size="11pt" style:font-size-asian="11pt"/>
    </style:style>
    <style:style style:name="T5" style:family="text">
      <style:text-properties fo:font-size="11pt" style:font-name-asian="標楷體" style:font-size-asian="11pt"/>
    </style:style>
    <style:style style:name="T6" style:family="text">
      <style:text-properties fo:font-size="11pt" style:font-name-asian="Times New Roman" style:font-size-asian="11pt"/>
    </style:style>
    <style:style style:name="T7" style:family="text">
      <style:text-properties fo:font-size="11pt" style:font-name-asian="標楷體1" style:font-size-asian="11pt"/>
    </style:style>
    <style:style style:name="T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內文0">建築工程勘驗申報書</text:p>
          </table:table-cell>
          <table:table-cell table:style-name="表格1.A1" office:value-type="string">
            <text:p text:style-name="內文0">Ｂ１４－１</text:p>
          </table:table-cell>
        </table:table-row>
        <table:table-row table:style-name="表格1.2">
          <table:covered-table-cell/>
          <table:table-cell table:style-name="表格1.A1" office:value-type="string">
            <text:p text:style-name="P13">年月日</text:p>
          </table:table-cell>
        </table:table-row>
        <table:table-row table:style-name="表格1.3">
          <table:table-cell table:style-name="表格1.A3" table:number-columns-spanned="2" office:value-type="string">
            <text:p text:style-name="P4"><text:span text:style-name="T5">1.依據建築法第五十六條規定, 承造人應會同監造人按時申報工程勘驗報告。第五十八條規定施工中主管機關認有必要時得隨時加以勘驗。</text:span></text:p>
            <text:p text:style-name="P4"><text:span text:style-name="T5">2.申報勘驗項目業經承造人及其專任工程人員會同監造人查核合格後申報。</text:span></text:p>
          </table:table-cell>
          <table:covered-table-cell/>
        </table:table-row>
        <table:table-row table:style-name="表格1.4">
          <table:table-cell table:style-name="表格1.A3" table:number-columns-spanned="2" office:value-type="string">
            <text:p text:style-name="P1"><text:span text:style-name="T3">下開工程業於</text:span><text:span text:style-name="T8"> <text:s/></text:span><text:span text:style-name="T3">年</text:span><text:span text:style-name="T8"> <text:s/></text:span><text:span text:style-name="T3">月</text:span><text:span text:style-name="T8"> <text:s/></text:span><text:span text:style-name="T3">日開工，確依核准圖樣施工。</text:span></text:p>
            <text:p text:style-name="P16"><text:span text:style-name="T5">此致</text:span><text:span text:style-name="T6"> <text:s text:c="20"/></text:span><text:span text:style-name="T7">縣</text:span></text:p>
            <text:p text:style-name="P16"><text:span text:style-name="T7"><text:s text:c="14"/>市政府</text:span></text:p>
            <text:p text:style-name="P2"/>
            <text:p text:style-name="P5"><text:span text:style-name="T5">承造人</text:span><text:span text:style-name="T6"> <text:s text:c="22"/></text:span><text:span text:style-name="T5">印</text:span><text:span text:style-name="T6"> <text:s text:c="8"/></text:span><text:span text:style-name="T5">負責人</text:span><text:span text:style-name="T6"> <text:s text:c="20"/></text:span><text:span text:style-name="T5">印</text:span><text:span text:style-name="T6"> </text:span></text:p>
          </table:table-cell>
          <table:covered-table-cell/>
        </table:table-row>
        <table:table-row table:style-name="表格1.5">
          <table:table-cell table:style-name="表格1.A3" table:number-columns-spanned="2" office:value-type="string">
            <text:p text:style-name="Standard"><text:span text:style-name="T5">【1.建造執照或雜項執照】</text:span></text:p>
            <text:p text:style-name="P6"><text:span text:style-name="T5">【執照字號】</text:span><text:span text:style-name="T6"> <text:s text:c="8"/></text:span><text:span text:style-name="T5">字第</text:span><text:span text:style-name="T6"> <text:s text:c="9"/></text:span><text:span text:style-name="T5">號</text:span></text:p>
          </table:table-cell>
          <table:covered-table-cell/>
        </table:table-row>
        <table:table-row table:style-name="表格1.6">
          <table:table-cell table:style-name="表格1.A3" table:number-columns-spanned="2" office:value-type="string">
            <text:p text:style-name="Standard"><text:span text:style-name="T5">【2.起造人】</text:span></text:p>
            <text:p text:style-name="P9"><text:span text:style-name="T3">【姓名】</text:span><text:span text:style-name="T8"> <text:s text:c="22"/></text:span><text:span text:style-name="T3">　</text:span><text:span text:style-name="T8"> <text:s text:c="3"/></text:span><text:span text:style-name="T3">　</text:span><text:span text:style-name="T8"> <text:s text:c="4"/></text:span><text:span text:style-name="T3">【法定代表人】　　　　</text:span><text:span text:style-name="T8"> </text:span><text:span text:style-name="T3">　　　　</text:span></text:p>
            <text:p text:style-name="P6"><text:span text:style-name="T5">【電話】</text:span><text:span text:style-name="T6"> <text:s text:c="35"/></text:span><text:span text:style-name="T5">【傳真或e-mail】</text:span></text:p>
            <text:p text:style-name="P8">【國民身分證統一編號或營利事業統一編號或扣繳單位統一編號】</text:p>
            <text:p text:style-name="P6"><text:span text:style-name="T5">【通訊處】</text:span><text:span text:style-name="T6"> <text:s text:c="7"/></text:span><text:span text:style-name="T5">縣（市）</text:span><text:span text:style-name="T6"> <text:s text:c="3"/></text:span><text:span text:style-name="T5">鄉(鎮、市、區) <text:s text:c="5"/>路（街）</text:span><text:span text:style-name="T6"> <text:s text:c="2"/></text:span><text:span text:style-name="T5">段</text:span><text:span text:style-name="T6"> <text:s text:c="2"/></text:span><text:span text:style-name="T5">巷</text:span><text:span text:style-name="T6"> <text:s text:c="2"/></text:span><text:span text:style-name="T5">弄</text:span><text:span text:style-name="T6"> <text:s text:c="2"/></text:span><text:span text:style-name="T5">號</text:span><text:span text:style-name="T6"> <text:s text:c="2"/></text:span><text:span text:style-name="T5">樓（室）</text:span></text:p>
          </table:table-cell>
          <table:covered-table-cell/>
        </table:table-row>
        <table:table-row table:style-name="表格1.7">
          <table:table-cell table:style-name="表格1.A3" table:number-columns-spanned="2" office:value-type="string">
            <text:p text:style-name="Standard"><text:span text:style-name="T5">【3.承造人】</text:span></text:p>
            <text:p text:style-name="P7"><text:span text:style-name="T3">【營造業名稱】</text:span><text:span text:style-name="T8"> <text:s text:c="19"/></text:span><text:span text:style-name="T3">印</text:span><text:span text:style-name="T8"> <text:s text:c="6"/></text:span><text:span text:style-name="T3">【統一編號】</text:span></text:p>
            <text:p text:style-name="P7"><text:span text:style-name="T3">【負責人】</text:span><text:span text:style-name="T8"> <text:s text:c="21"/></text:span><text:span text:style-name="T3">簽章</text:span></text:p>
            <text:p text:style-name="P7"><text:span text:style-name="T3">【登記證等級字號】</text:span><text:span text:style-name="T8"> <text:s text:c="24"/></text:span><text:span text:style-name="T3">【電話】</text:span><text:span text:style-name="T8"> <text:s text:c="10"/></text:span><text:span text:style-name="T3">【傳真或e-mail】</text:span></text:p>
            <text:p text:style-name="P7"><text:span text:style-name="T3">【營業地址】</text:span><text:span text:style-name="T8"> <text:s text:c="5"/></text:span><text:span text:style-name="T3">縣（市）</text:span><text:span text:style-name="T8"> <text:s text:c="3"/></text:span><text:span text:style-name="T3">鄉(鎮、市、區) <text:s text:c="5"/>路（街）</text:span><text:span text:style-name="T8"> <text:s text:c="3"/></text:span><text:span text:style-name="T3">段</text:span><text:span text:style-name="T8"> <text:s/></text:span><text:span text:style-name="T3">巷</text:span><text:span text:style-name="T8"> <text:s text:c="2"/></text:span><text:span text:style-name="T3">弄</text:span><text:span text:style-name="T8"> <text:s text:c="2"/></text:span><text:span text:style-name="T3">號</text:span><text:span text:style-name="T8"> <text:s text:c="2"/></text:span><text:span text:style-name="T3">樓（室）</text:span></text:p>
            <text:p text:style-name="P7"><text:span text:style-name="T3">【專任工程人員-</text:span><text:span text:style-name="T1">□</text:span><text:span text:style-name="T3">主任技師□主任建築師】</text:span><text:span text:style-name="T8"> <text:s text:c="3"/></text:span><text:span text:style-name="T3">【證書字號】</text:span><text:span text:style-name="T8"> <text:s text:c="10"/></text:span><text:span text:style-name="T3">簽章</text:span></text:p>
            <text:p text:style-name="P7"><text:span text:style-name="T3">【工地主任】</text:span><text:span text:style-name="T8"> <text:s text:c="19"/></text:span><text:span text:style-name="T3">簽章</text:span><text:span text:style-name="T8"> <text:s text:c="6"/></text:span><text:span text:style-name="T3">【證書字號】</text:span><text:span text:style-name="T8"> <text:s text:c="6"/></text:span></text:p>
            <text:p text:style-name="P8">【全國營造業工地主任公會會員證字號】</text:p>
          </table:table-cell>
          <table:covered-table-cell/>
        </table:table-row>
        <table:table-row table:style-name="表格1.8">
          <table:table-cell table:style-name="表格1.A3" table:number-columns-spanned="2" office:value-type="string">
            <text:p text:style-name="Standard"><text:span text:style-name="T5">【4.監造人】</text:span></text:p>
            <text:p text:style-name="P6"><text:span text:style-name="T5">【姓名】</text:span><text:span text:style-name="T6"> <text:s text:c="19"/></text:span><text:span text:style-name="T5">簽章</text:span><text:span text:style-name="T6"> <text:s text:c="11"/></text:span><text:span text:style-name="T5">【開業證書字號】</text:span></text:p>
            <text:p text:style-name="P6"><text:span text:style-name="T5">【事務所名稱】</text:span><text:span text:style-name="T6"> <text:s text:c="15"/></text:span><text:span text:style-name="T5">印</text:span><text:span text:style-name="T6"> <text:s text:c="11"/></text:span><text:span text:style-name="T5">【電話】</text:span><text:span text:style-name="T6"> <text:s text:c="9"/></text:span><text:span text:style-name="T5">【傳真或e-mail】</text:span></text:p>
            <text:p text:style-name="P6"><text:span text:style-name="T5">【事務所地址】</text:span><text:span text:style-name="T6"> <text:s text:c="3"/></text:span><text:span text:style-name="T5">縣（市）</text:span><text:span text:style-name="T6"> <text:s text:c="3"/></text:span><text:span text:style-name="T5">鄉(鎮、市、區) <text:s text:c="5"/>路（街）</text:span><text:span text:style-name="T6"> <text:s text:c="2"/></text:span><text:span text:style-name="T5">段</text:span><text:span text:style-name="T6"> <text:s text:c="2"/></text:span><text:span text:style-name="T5">巷</text:span><text:span text:style-name="T6"> <text:s text:c="2"/></text:span><text:span text:style-name="T5">弄</text:span><text:span text:style-name="T6"> <text:s text:c="2"/></text:span><text:span text:style-name="T5">號</text:span><text:span text:style-name="T6"> <text:s text:c="2"/></text:span><text:span text:style-name="T5">樓（室）</text:span><text:span text:style-name="T6"> <text:s text:c="22"/></text:span></text:p>
          </table:table-cell>
          <table:covered-table-cell/>
        </table:table-row>
        <table:table-row table:style-name="表格1.9">
          <table:table-cell table:style-name="表格1.A3" table:number-columns-spanned="2" office:value-type="string">
            <text:p text:style-name="Standard"><text:span text:style-name="T5">【5.建築地址】</text:span></text:p>
            <text:p text:style-name="P6"><text:span text:style-name="T5">【所屬行政區】</text:span><text:span text:style-name="T6"> <text:s text:c="29"/></text:span><text:span text:style-name="T5">【郵遞區號】</text:span></text:p>
            <text:p text:style-name="P6"><text:span text:style-name="T5">【地號】</text:span><text:span text:style-name="T6"> <text:s text:c="9"/></text:span><text:span text:style-name="T5">縣（市）</text:span><text:span text:style-name="T6"> <text:s text:c="3"/></text:span><text:span text:style-name="T5">鄉(鎮、市、區) <text:s text:c="5"/>段</text:span><text:span text:style-name="T6"> <text:s text:c="6"/></text:span><text:span text:style-name="T5">小段</text:span><text:span text:style-name="T6"> <text:s text:c="6"/></text:span><text:span text:style-name="T5">號等</text:span><text:span text:style-name="T6"> <text:s text:c="2"/></text:span><text:span text:style-name="T5">筆</text:span></text:p>
            <text:p text:style-name="P10"><text:span text:style-name="T5">【地址】</text:span><text:span text:style-name="T6"> <text:s text:c="9"/></text:span><text:span text:style-name="T5">縣（市）</text:span><text:span text:style-name="T6"> <text:s text:c="3"/></text:span><text:span text:style-name="T5">鄉(鎮、市、區) <text:s text:c="5"/>路（街）</text:span><text:span text:style-name="T6"> <text:s text:c="2"/></text:span><text:span text:style-name="T5">段</text:span><text:span text:style-name="T6"> <text:s text:c="3"/></text:span><text:span text:style-name="T5">巷</text:span><text:span text:style-name="T6"> <text:s text:c="2"/></text:span><text:span text:style-name="T5">弄</text:span><text:span text:style-name="T6"> <text:s text:c="2"/></text:span><text:span text:style-name="T5">號</text:span><text:span text:style-name="T6"> <text:s/></text:span></text:p>
          </table:table-cell>
          <table:covered-table-cell/>
        </table:table-row>
        <table:table-row table:style-name="表格1.10">
          <table:table-cell table:style-name="表格1.A3" table:number-columns-spanned="2" office:value-type="string">
            <text:p text:style-name="Standard"><text:span text:style-name="T5">【6.申報勘驗項目】</text:span></text:p>
            <text:p text:style-name="P2"/>
            <text:p text:style-name="P2"/>
            <text:p text:style-name="P2"/>
          </table:table-cell>
          <table:covered-table-cell/>
        </table:table-row>
        <table:table-row table:style-name="表格1.11">
          <table:table-cell table:style-name="表格1.A11" table:number-columns-spanned="2" office:value-type="string">
            <text:p text:style-name="Standard"><text:span text:style-name="T5">【掛號日期】</text:span><text:span text:style-name="T6"> <text:s text:c="11"/></text:span><text:span text:style-name="T5">年</text:span><text:span text:style-name="T6"> <text:s text:c="2"/></text:span><text:span text:style-name="T5">月</text:span><text:span text:style-name="T6"> <text:s text:c="2"/></text:span><text:span text:style-name="T5">日</text:span><text:span text:style-name="T6"> <text:s text:c="9"/></text:span></text:p>
          </table:table-cell>
          <table:covered-table-cell/>
        </table:table-row>
      </table:table>
      <text:p text:style-name="P3"><text:span text:style-name="T5">註：1.粗框部分申請人免填。</text:span></text:p>
      <text:p text:style-name="P11"><text:span text:style-name="T5">2.標示「印」者請用印，標示「簽章」者請簽名及蓋章。</text:span></text:p>
      <text:p text:style-name="P12"><text:span text:style-name="T5">3.</text:span><text:span text:style-name="T2">公有新建建築物之總工程造價新臺幣五千萬元以上者，應於申報一樓樓板勘驗時，檢附合格級以上候選綠建築證書。</text:span></text:p>
      <text:p text:style-name="P12"><text:span text:style-name="T5">4.</text:span><text:span text:style-name="T2">公有新建建築物總工程造價新臺幣二億元以上，且建築使用類組符合「公有建築物申請智慧綠建築標章適用範圍表」規定者，於申報一樓樓板勘驗時，應同時檢附合格級以上候選綠建築證書及候選智慧建築證書。</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cm" fo:text-indent="-1.27cm" fo:margin-left="1.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造執照申請書件索引表                Ａ１１－０</dc:title>
    <dc:subject/>
    <meta:keyword/>
    <meta:initial-creator>user</meta:initial-creator>
    <meta:creation-date>2021-05-21T11:08:00</meta:creation-date>
    <dc:date>2021-08-30T15:39:44.195000000</dc:date>
    <meta:print-date>2021-05-26T09:51:00</meta:print-date>
    <meta:editing-cycles>11</meta:editing-cycles>
    <meta:editing-duration>PT9M12S</meta:editing-duration>
    <meta:generator>LibreOffice/6.4.1.2$Windows_X86_64 LibreOffice_project/4d224e95b98b138af42a64d84056446d09082932</meta:generator>
    <meta:document-statistic meta:table-count="1" meta:image-count="0" meta:object-count="0" meta:page-count="1" meta:paragraph-count="38" meta:word-count="724" meta:character-count="1396" meta:non-whitespace-character-count="752"/>
  </office:meta>
</office:document-meta>
</file>