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letter-kerning="true" style:font-name-asian="標楷體" style:font-name-complex="新細明體1"/>
    </style:style>
    <style:style style:name="P3" style:family="paragraph" style:parent-style-name="Standard">
      <style:paragraph-properties fo:orphans="2" fo:widows="2"/>
      <style:text-properties style:letter-kerning="true"/>
    </style:style>
    <style:style style:name="P4" style:family="paragraph" style:parent-style-name="Standard">
      <style:paragraph-properties fo:orphans="2" fo:widows="2"/>
      <style:text-properties fo:color="#000000" style:letter-kerning="true" style:font-name-asian="標楷體" style:font-name-complex="新細明體1"/>
    </style:style>
    <style:style style:name="P5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6" style:family="paragraph" style:parent-style-name="Standard">
      <style:paragraph-properties fo:margin-left="0cm" fo:margin-right="0cm" fo:orphans="2" fo:widows="2" fo:text-indent="0.847cm" style:auto-text-indent="false"/>
      <style:text-properties style:letter-kerning="true" style:font-name-asian="標楷體"/>
    </style:style>
    <style:style style:name="P7" style:family="paragraph" style:parent-style-name="Standard" style:master-page-name="Standard">
      <style:paragraph-properties fo:orphans="2" fo:widows="2" style:page-number="auto"/>
      <style:text-properties fo:font-size="18pt" style:letter-kerning="true" style:font-name-asian="標楷體" style:font-size-asian="18pt" style:font-name-complex="新細明體1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letter-kerning="true" style:font-name-asian="標楷體" style:font-size-asian="18pt" style:font-name-complex="新細明體1" style:font-size-complex="18pt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 style:font-name-complex="新細明體1"/>
    </style:style>
    <style:style style:name="T6" style:family="text">
      <style:text-properties style:letter-kerning="true" style:font-name-asian="標楷體" style:font-name-complex="新細明體1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Times New Roman"/>
    </style:style>
    <style:style style:name="T9" style:family="text">
      <style:text-properties style:letter-kerning="true" style:font-name-asian="Times New Roman"/>
    </style:style>
    <style:style style:name="T10" style:family="text">
      <style:text-properties style:letter-kerning="true" style:font-name-asian="Times New Roman" style:font-name-complex="Times New Roman"/>
    </style:style>
    <style:style style:name="T11" style:family="text">
      <style:text-properties style:font-name-asian="標楷體" style:font-name-complex="新細明體1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asian="Times New Roman"/>
    </style:style>
    <style:style style:name="T15" style:family="text">
      <style:text-properties fo:color="#ff0000" style:letter-kerning="true"/>
    </style:style>
    <style:style style:name="T16" style:family="text">
      <style:text-properties fo:color="#ff0000" style:letter-kerning="true" style:font-name-asian="標楷體" style:font-name-complex="新細明體1"/>
    </style:style>
    <style:style style:name="T17" style:family="text">
      <style:text-properties fo:color="#ff0000" style:letter-kerning="true" style:font-name-asian="標楷體" style:font-name-complex="新細明體1"/>
    </style:style>
    <style:style style:name="T18" style:family="text">
      <style:text-properties fo:color="#ff0000" style:font-name="標楷體" style:letter-kerning="true" style:font-name-asian="標楷體" style:font-name-complex="標楷體"/>
    </style:style>
    <style:style style:name="T19" style:family="text">
      <style:text-properties fo:color="#ff0000" style:font-name-asian="標楷體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fo:color="#000000" style:letter-kerning="true" style:font-name-asian="標楷體" style:font-name-complex="新細明體1"/>
    </style:style>
    <style:style style:name="T22" style:family="text">
      <style:text-properties fo:color="#000000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核發建築物建造執照統計─按用途別分編製說明</text:p>
      <text:p text:style-name="P2">一、統計範圍及對象：凡各直轄市、縣(市)政府、本署各國家公園管理處及其他內政部指定特設主管建築機關(包括交通部國道高速公</text:p>
      <text:p text:style-name="P5"><text:span text:style-name="T10"><text:s text:c="4"/></text:span><text:span text:style-name="T5">路局、經濟部加工出口區管理處、經濟部水利署台北水源特定區管理局、新竹科學工業園區管理局、中部科學工業園區開</text:span><text:span text:style-name="T16">管理局</text:span><text:span text:style-name="T16"><text:line-break/></text:span><text:span text:style-name="T5">、南部科學工業園區管理局、行政院農業委員會屏東農業生物技術園區籌備處)核發之建造執照，均為統計對象。</text:span></text:p>
      <text:p text:style-name="P2">二、統計標準時間：以每月1日至月底之事實為準。</text:p>
      <text:p text:style-name="P1"><text:span text:style-name="T5">三、分類標準：依建築物使用類組及變更使用辦法第二條分為公共集會類</text:span><text:span text:style-name="T4">(A</text:span><text:span text:style-name="T5">類</text:span><text:span text:style-name="T4">)</text:span><text:span text:style-name="T5">、商業類</text:span><text:span text:style-name="T4">(B</text:span><text:span text:style-name="T5">類</text:span><text:span text:style-name="T4">)</text:span><text:span text:style-name="T5">、工業、倉儲類</text:span><text:span text:style-name="T4">(C</text:span><text:span text:style-name="T5">類</text:span><text:span text:style-name="T4">)</text:span><text:span text:style-name="T5">、休閒、文教類</text:span></text:p>
      <text:p text:style-name="P1"><text:span text:style-name="T8"><text:s text:c="4"/></text:span><text:span text:style-name="T4">(D</text:span><text:span text:style-name="T4">類</text:span><text:span text:style-name="T4">)</text:span><text:span text:style-name="T4">、宗教、殯葬類(E類)、衛生、福利、更生類(F類)、辦公、服務類(G類)、住宿類(H類)、危險物品類(I類)九類及「其他」</text:span></text:p>
      <text:p text:style-name="P6">等欄。</text:p>
      <text:p text:style-name="P1"><text:span text:style-name="T18">四、統計項目定義</text:span><text:span text:style-name="T15">(</text:span><text:span text:style-name="T18">或說明</text:span><text:span text:style-name="T15">)</text:span><text:span text:style-name="T18">：</text:span></text:p>
      <text:p text:style-name="P1"><text:span text:style-name="T8"><text:s text:c="4"/></text:span><text:span text:style-name="T3">(</text:span><text:span text:style-name="T20">一</text:span><text:span text:style-name="T3">)</text:span><text:span text:style-name="T20">公共集會類</text:span><text:span text:style-name="T3">(A</text:span><text:span text:style-name="T20">類</text:span><text:span text:style-name="T3">)</text:span><text:span text:style-name="T20">：供集會、觀賞、社交、等候運輸工具，且無法防火區劃之場所。</text:span></text:p>
      <text:p text:style-name="P1"><text:span text:style-name="T8"><text:s text:c="4"/></text:span><text:span text:style-name="T3">(</text:span><text:span text:style-name="T20">二</text:span><text:span text:style-name="T3">)</text:span><text:span text:style-name="T20">商業類</text:span><text:span text:style-name="T3">(B</text:span><text:span text:style-name="T20">類</text:span><text:span text:style-name="T3">)</text:span><text:span text:style-name="T20">：供商業交易、陳列展售、娛樂、餐飲、消費之場所。</text:span></text:p>
      <text:p text:style-name="P3"><text:span text:style-name="T13"><text:s text:c="4"/></text:span><text:span text:style-name="T11">(三)工業、倉儲類(C類)：供儲存、包裝、製造、檢驗、研發、組裝及修理物品之場所。</text:span></text:p>
      <text:p text:style-name="P1"><text:span text:style-name="T10"><text:s text:c="4"/></text:span><text:span text:style-name="T5">(四)休閒、文教類(D類)：供運動、休閒、參觀、閱覽、教學之場所。</text:span></text:p>
      <text:p text:style-name="P1"><text:span text:style-name="T10"><text:s text:c="4"/></text:span><text:span text:style-name="T5">(五)宗教、殯葬類(E類)：供宗教信徒聚會、殯葬之場所。</text:span></text:p>
      <text:p text:style-name="P1"><text:span text:style-name="T10"><text:s text:c="4"/></text:span><text:span text:style-name="T5">(六)衛生、福利、更生類(F類)：供身體行動能力受到健康、年紀或其他因素影響，需特別照顧之使用場所。</text:span></text:p>
      <text:p text:style-name="P1"><text:span text:style-name="T10"><text:s text:c="4"/></text:span><text:span text:style-name="T5">(七)辦公、服務類(G類)：供商談、接洽、處理一般事務或一般門診、零售、日常服務之場所。</text:span></text:p>
      <text:p text:style-name="P1"><text:span text:style-name="T10"><text:s text:c="4"/></text:span><text:span text:style-name="T5">(八)住宿類(H類)：供特定人住宿之場所，又可分為宿舍安養及住宅。</text:span><text:span text:style-name="T10"> <text:s text:c="7"/></text:span><text:span text:style-name="T14"><text:s text:c="17"/></text:span></text:p>
      <text:p text:style-name="P1"><text:span text:style-name="T8"><text:s text:c="7"/></text:span><text:span text:style-name="T8"><text:s/></text:span><text:span text:style-name="T3">1.</text:span><text:span text:style-name="T20">宿舍安養</text:span><text:span text:style-name="T3">(H-1</text:span><text:span text:style-name="T20">類</text:span><text:span text:style-name="T3">)</text:span><text:span text:style-name="T20">：供特定人短期住宿之場所。</text:span></text:p>
      <text:p text:style-name="Standard"><text:span text:style-name="T10"><text:s/></text:span><text:span text:style-name="T8"><text:s text:c="7"/></text:span><text:span text:style-name="T3">2.</text:span><text:span text:style-name="T20">住宅</text:span><text:span text:style-name="T15">&lt;</text:span><text:span text:style-name="T18">不含農舍</text:span><text:span text:style-name="T15">&gt;</text:span><text:span text:style-name="T3">(H-2</text:span><text:span text:style-name="T20">類</text:span><text:span text:style-name="T3">)</text:span><text:span text:style-name="T20">：供特定人長期住宿之場所。</text:span></text:p>
      <text:p text:style-name="Standard"><text:span text:style-name="T8"><text:s text:c="8"/></text:span><text:span text:style-name="T3">3.</text:span><text:span text:style-name="T20">農舍</text:span><text:span text:style-name="T3">(H-2</text:span><text:span text:style-name="T20">類</text:span><text:span text:style-name="T3">)</text:span><text:span text:style-name="T20">：供特定人長期住宿並與農業經營不可分離之農舍。</text:span></text:p>
      <text:p text:style-name="P3"><text:span text:style-name="T13"><text:s text:c="4"/></text:span><text:span text:style-name="T11">(九)危險物品類(I類)：供製造、分裝、販賣、儲存公共危險物品及可燃性高壓氣體之場所。</text:span></text:p>
      <text:p text:style-name="P1"><text:span text:style-name="T5">　</text:span><text:span text:style-name="T10"> <text:s/></text:span><text:span text:style-name="T5">(十)件數：係指當月核發之建築物建造執照件數。</text:span></text:p>
      <text:p text:style-name="P4">　　(十一)戶數：係指執照戶數。</text:p>
      <text:p text:style-name="P3"><text:span text:style-name="T11">　</text:span><text:span text:style-name="T13"> <text:s/></text:span><text:span text:style-name="T11">(十二)總樓地板面積：係指建築物各層包括地下層、屋頂突出物及夾層等樓地板面積。</text:span></text:p>
      <text:p text:style-name="P2">　　(十三)工程造價：依各建築機關訂定之建築物造價計算之。</text:p>
      <text:p text:style-name="P1"><text:span text:style-name="T5">五、資料蒐集方法及編製程序：由本署</text:span><text:span text:style-name="T16">主計室</text:span><text:span text:style-name="T5">依據各直轄市、縣(市)政府、本署各國家公園管理處及其他內政部指定特設主管建築機</text:span></text:p>
      <text:p text:style-name="P3"><text:soft-page-break/><text:span text:style-name="T13"><text:s text:c="4"/></text:span><text:span text:style-name="T11">關資料彙編。</text:span></text:p>
      <text:p text:style-name="P1"><text:span text:style-name="T5">六、</text:span><text:span text:style-name="T12">編送對象：本署</text:span><text:span text:style-name="T19">主計室</text:span><text:span text:style-name="T12">編製1份自存外，資料並經由網際網路報送內政部</text:span><text:span text:style-name="T19">統計處</text:span><text:span text:style-name="T12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建築物建造執照統計─按用途別分編製說明</dc:title>
    <meta:initial-creator>087009</meta:initial-creator>
    <meta:creation-date>2015-02-26T17:36:00</meta:creation-date>
    <dc:creator> </dc:creator>
    <dc:date>2015-02-26T17:36:00</dc:date>
    <meta:editing-cycles>2</meta:editing-cycles>
    <meta:editing-duration>PT1M</meta:editing-duration>
    <meta:document-statistic meta:table-count="0" meta:image-count="0" meta:object-count="0" meta:page-count="2" meta:paragraph-count="27" meta:word-count="966" meta:character-count="1105" meta:non-whitespace-character-count="997"/>
    <meta:generator>LibreOffice/5.3.6.1$Windows_X86_64 LibreOffice_project/686f202eff87ef707079aeb7f485847613344eb7</meta:generator>
  </office:meta>
</office:document-meta>
</file>