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2.117cm" fo:margin-right="0cm" fo:orphans="2" fo:widows="2" fo:text-indent="0cm" style:auto-text-indent="false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fo:color="#ff0000" loext:opacity="100%" style:font-name="標楷體" style:letter-kerning="false" style:font-name-asian="標楷體" style:font-name-complex="標楷體"/>
    </style:style>
    <style:style style:name="T8" style:family="text">
      <style:text-properties fo:color="#ff0000" loext:opacity="100%"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letter-kerning="false" style:font-name-asian="標楷體" style:font-name-complex="新細明體1"/>
    </style:style>
    <style:style style:name="T10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建築物昇降設備檢查取得使用許可證統計編製說明</text:p>
      <text:p text:style-name="P1"><text:span text:style-name="T3">一、統計範圍及對象：凡各直轄市、縣</text:span><text:span text:style-name="T5">（</text:span><text:span text:style-name="T3">市</text:span><text:span text:style-name="T5">）</text:span><text:span text:style-name="T3">政府、各國家公園管理處及其他內政部指定特設主管建築機關</text:span><text:span text:style-name="T5">（</text:span><text:span text:style-name="T3">包括交通部高速公路局、</text:span></text:p>
      <text:p text:style-name="P2"><text:span text:style-name="T5">經濟部</text:span><text:span text:style-name="T7">產業園區管理局</text:span><text:span text:style-name="T5">、經濟部水利署台北水源特定區管理</text:span><text:span text:style-name="T7">分署</text:span><text:span text:style-name="T5">、</text:span><text:span text:style-name="T7">國家科學及技術委員會新竹科學園區管理局</text:span><text:span text:style-name="T7">、</text:span><text:span text:style-name="T7">國家科學及技術委員會</text:span><text:span text:style-name="T9">中部科學園區管理局</text:span><text:span text:style-name="T9">、</text:span><text:span text:style-name="T9">國家科學及技術委員會南部科學園區管理局</text:span><text:span text:style-name="T9">、</text:span><text:span text:style-name="T9">農業部農業科技園區管理中心</text:span><text:span text:style-name="T3">）轄區內之建築物設置有昇降機、自動樓梯或其他類似之昇降設備，均為統計對象。</text:span></text:p>
      <text:p text:style-name="P1"><text:span text:style-name="T3">二、統計標準時間：以每年</text:span><text:span text:style-name="T5">1</text:span><text:span text:style-name="T3">月至</text:span><text:span text:style-name="T5">12</text:span><text:span text:style-name="T3">月之事實為準。</text:span></text:p>
      <text:p text:style-name="P1"><text:span text:style-name="T3">三、分類標準：依建築物昇降設備設置及檢查管理辦法</text:span><text:span text:style-name="T5">（</text:span><text:span text:style-name="T3">以下簡稱本辦法</text:span><text:span text:style-name="T5">）</text:span><text:span text:style-name="T3">之規定，取得使用許可證按竣工檢查及定期安全檢查分。</text:span></text:p>
      <text:p text:style-name="P5">四、統計項目定義：</text:p>
      <text:p text:style-name="P2"><text:span text:style-name="T5">（一）竣工檢查取得使用許可證：依本辦法第</text:span><text:span text:style-name="T5">3</text:span><text:span text:style-name="T5">條規定，昇降設備安裝完成後，非經竣工檢查合格取得使用許可證，不得使用。</text:span></text:p>
      <text:p text:style-name="P3"><text:span text:style-name="T5">前項竣工檢查，直轄市、縣（市）主管建築機關應於核發建築物或雜項工作物使用執照時併同辦理，或委託檢查機構為之。昇降設備安裝完成後，申請竣工檢查通過者，由直轄市、縣（市）主管建築機關或其委託之檢查機構核發使用許可證。並依第</text:span><text:span text:style-name="T5">5</text:span><text:span text:style-name="T5">條第</text:span><text:span text:style-name="T5">1</text:span><text:span text:style-name="T5">項安全檢查頻率規定，分為</text:span><text:span text:style-name="T5">1.</text:span><text:span text:style-name="T5">昇降送貨機、</text:span><text:span text:style-name="T5">2.</text:span><text:span text:style-name="T5">供個人住宅使用昇降機、</text:span><text:span text:style-name="T5">3.</text:span><text:span text:style-name="T5">供</text:span><text:span text:style-name="T5">5</text:span><text:span text:style-name="T5">樓以下公寓大廈使用之昇降機、</text:span><text:span text:style-name="T5">4.</text:span><text:span text:style-name="T5">其他。</text:span></text:p>
      <text:p text:style-name="P2"><text:span text:style-name="T5">（二）定期安全檢查取得使用許可證：依本辦法第</text:span><text:span text:style-name="T5">6</text:span><text:span text:style-name="T5">條規定，昇降設備之安全檢查，應由檢查機構受理者，指派檢查員依第</text:span><text:span text:style-name="T5">7</text:span><text:span text:style-name="T5">條</text:span></text:p>
      <text:p text:style-name="P3"><text:span text:style-name="T5">規定檢查，並製作安全檢查表。檢查通過者，安全檢查表經檢查員簽證後，應於</text:span><text:span text:style-name="T5">5</text:span><text:span text:style-name="T5">日內送交檢查機構，由檢查機構核發使用許可證。並依第</text:span><text:span text:style-name="T5">5</text:span><text:span text:style-name="T5">條第</text:span><text:span text:style-name="T5">1</text:span><text:span text:style-name="T5">項安全檢查頻率規定，分為</text:span><text:span text:style-name="T5">1.</text:span><text:span text:style-name="T5">昇降送貨機、</text:span><text:span text:style-name="T5"> 2.</text:span><text:span text:style-name="T5">供個人住宅使用昇降機、</text:span><text:span text:style-name="T5">3.</text:span><text:span text:style-name="T5">供</text:span><text:span text:style-name="T5">5</text:span><text:span text:style-name="T5">樓以下公寓大廈使用之昇降機、</text:span><text:span text:style-name="T5">4.</text:span><text:span text:style-name="T5">其他，除昇降送貨機外每項再區分經竣工檢查合格未達</text:span><text:span text:style-name="T5">15</text:span><text:span text:style-name="T5">年及</text:span><text:span text:style-name="T5">15</text:span><text:span text:style-name="T5">年以上兩種。</text:span></text:p>
      <text:p text:style-name="P1"><text:span text:style-name="T3">五、資料蒐集方法及編製程序：依據各直轄市、縣</text:span><text:span text:style-name="T5">（</text:span><text:span text:style-name="T3">市</text:span><text:span text:style-name="T5">）</text:span><text:span text:style-name="T3">政府及內政部指定特設主管建築機關資料彙編。</text:span></text:p>
      <text:p text:style-name="P5">六、編送對象：本表編製1式2份，經機關長官核章後，1份自存，1份送本署主計室外，資料並經由網際網路報送內政部統計處資料</text:p>
      <text:p text:style-name="P6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00:00</meta:creation-date>
    <dc:creator>林芝蝶</dc:creator>
    <dc:date>2025-04-01T14:46:00</dc:date>
    <meta:print-date>2013-09-04T11:22:00</meta:print-date>
    <meta:editing-cycles>4</meta:editing-cycles>
    <meta:editing-duration>PT16M</meta:editing-duration>
    <meta:document-statistic meta:table-count="0" meta:image-count="0" meta:object-count="0" meta:page-count="1" meta:paragraph-count="13" meta:word-count="842" meta:character-count="854" meta:non-whitespace-character-count="853"/>
    <meta:generator>LibreOffice/7.2.2.2$Windows_X86_64 LibreOffice_project/02b2acce88a210515b4a5bb2e46cbfb63fe97d56</meta:generator>
  </office:meta>
</office:document-meta>
</file>