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6">
            <text:p>違章建築拆除案件</text:p>
          </table:table-cell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3">
            <text:p>中華民國106年9月</text:p>
          </table:table-cell>
          <table:covered-table-cell table:number-columns-repeated="9"/>
          <table:table-cell office:value-type="string" table:number-columns-spanned="8" table:number-rows-spanned="1" table:style-name="ce71">
            <text:p><text:s text:c="5"/>September <text:s text:c="3"/>- 2017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70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9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81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3" table:number-rows-spanned="2" table:style-name="ce76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0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7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4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5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8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9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3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4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4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4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4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5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4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8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8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4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8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8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6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8">
            <text:p>本年度累計至本月底</text:p>
            <text:p>移送法辦數</text:p>
          </table:table-cell>
          <table:table-cell office:value-type="string" table:number-columns-spanned="1" table:number-rows-spanned="2" table:style-name="ce8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0556" table:style-name="ce11">
            <text:p><text:s/>670,556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45730" table:style-name="ce12">
            <text:p><text:s/>45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6193" table:style-name="ce12">
            <text:p><text:s/>606,1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16209" table:style-name="ce12">
            <text:p><text:s/>16,2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6626" table:style-name="ce11">
            <text:p><text:s/>196,626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918" table:style-name="ce12">
            <text:p><text:s/>191,9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522" table:style-name="ce75">
            <text:p><text:s/>86,522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6562" table:style-name="ce17">
            <text:p><text:s/>6,5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071" table:style-name="ce74">
            <text:p><text:s/>78,0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1610" table:style-name="ce17">
            <text:p><text:s/>1,6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8"/>
          <table:table-cell table:number-columns-repeated="16364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60615" table:style-name="ce11">
            <text:p><text:s/>60,6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5" table:style-name="ce12">
            <text:p><text:s/>55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7084" table:style-name="ce11">
            <text:p><text:s/>77,08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3361" table:style-name="ce12">
            <text:p><text:s/>23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985" table:style-name="ce12">
            <text:p><text:s/>51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676" table:style-name="ce11">
            <text:p><text:s/>28,6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03" table:style-name="ce12">
            <text:p><text:s/>23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648" table:style-name="ce11">
            <text:p><text:s/>122,64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1466" table:style-name="ce12">
            <text:p><text:s/>121,4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4992" table:style-name="ce11">
            <text:p><text:s/>94,99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27" table:style-name="ce12">
            <text:p><text:s/>81,0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4" table:style-name="ce16">
            <text:p><text:s/>3,5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94" table:style-name="ce16">
            <text:p><text:s/>7,29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91" table:style-name="ce15">
            <text:p><text:s/>5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994" table:style-name="ce16">
            <text:p><text:s/>2,99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117" table:style-name="ce16">
            <text:p><text:s/>7,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5" table:style-name="ce15">
            <text:p><text:s/>6,5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619" table:style-name="ce16">
            <text:p><text:s/>2,6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36" table:style-name="ce16">
            <text:p><text:s/>3,2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108" table:style-name="ce16">
            <text:p><text:s/>4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704" table:style-name="ce16">
            <text:p><text:s/>14,70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0" table:style-name="ce15">
            <text:p><text:s/>13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45" table:style-name="ce16">
            <text:p><text:s/>2,8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426" table:style-name="ce16">
            <text:p><text:s/>18,4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2" table:style-name="ce15">
            <text:p><text:s/>17,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369" table:style-name="ce16">
            <text:p><text:s/>10,36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65" table:style-name="ce16">
            <text:p><text:s/>16,4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93" table:style-name="ce11">
            <text:p><text:s/>3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9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6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12-04T06:23:02Z</dc:date>
    <meta:print-date>2016-05-30T02:21:08Z</meta:print-date>
  </office:meta>
</office:document-meta>
</file>