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1" svg:font-family="Mangal" style:font-pitch="variable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45cm" fo:margin-left="-0.45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7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57cm" fo:keep-together="auto"/>
    </style:style>
    <style:style style:name="表格1.4" style:family="table-row">
      <style:table-row-properties style:min-row-height="0.757cm" fo:keep-together="auto"/>
    </style:style>
    <style:style style:name="表格1.5" style:family="table-row">
      <style:table-row-properties style:min-row-height="0.656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41cm"/>
    </style:style>
    <style:style style:name="P2" style:family="paragraph" style:parent-style-name="Standard">
      <style:paragraph-properties style:line-height-at-least="0.141cm" fo:text-align="center" style:justify-single-word="false"/>
    </style:style>
    <style:style style:name="P3" style:family="paragraph" style:parent-style-name="Standard">
      <style:paragraph-properties style:line-height-at-least="0.1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1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14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14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49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75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41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size="9pt" style:font-name-asian="華康楷書體W7(P)" style:font-size-asian="9pt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華康楷書體W7(P)" fo:font-size="9pt" style:font-name-asian="華康楷書體W7(P)" style:font-size-asian="9pt"/>
    </style:style>
    <style:style style:name="P12" style:family="paragraph" style:parent-style-name="Standard">
      <style:paragraph-properties style:line-height-at-least="0.459cm" fo:text-align="justify" fo:text-align-last="justify" style:justify-single-word="false"/>
      <style:text-properties style:font-name="華康楷書體W7(P)" fo:font-size="9pt" style:font-name-asian="華康楷書體W7(P)" style:font-size-asian="9pt"/>
    </style:style>
    <style:style style:name="P13" style:family="paragraph" style:parent-style-name="Standard">
      <style:paragraph-properties fo:line-height="175%" style:snap-to-layout-grid="false"/>
    </style:style>
    <style:style style:name="P14" style:family="paragraph" style:parent-style-name="Standard">
      <style:paragraph-properties fo:margin-left="0cm" fo:margin-right="0cm" style:line-height-at-least="0.141cm" fo:text-indent="-0.212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5" style:family="paragraph" style:parent-style-name="Standard" style:master-page-name="Standard">
      <style:paragraph-properties style:line-height-at-least="0.141cm" style:page-number="16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1.39cm" fo:margin-top="0.212cm" fo:margin-bottom="0.423cm" loext:contextual-spacing="false" fo:line-height="1.588cm" fo:text-align="justify" style:justify-single-word="false" fo:text-indent="0cm" style:auto-text-indent="false">
        <style:tab-stops>
          <style:tab-stop style:position="2.858cm"/>
          <style:tab-stop style:position="4.445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華康楷書體W7(P)" fo:font-size="9pt" style:font-name-asian="華康楷書體W7(P)" style:font-size-asian="9pt"/>
    </style:style>
    <style:style style:name="T6" style:family="text">
      <style:text-properties style:font-name="華康楷書體W7(P)" style:font-name-asian="華康楷書體W7(P)"/>
    </style:style>
    <style:style style:name="T7" style:family="text">
      <style:text-properties style:use-window-font-color="true" style:font-name="華康楷書體W7(P)" fo:font-size="12pt" fo:language="en" fo:country="US" style:font-name-asian="華康楷書體W7(P)" style:font-size-asian="12pt" style:language-asian="zh" style:country-asian="TW" style:font-name-complex="Mangal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1.175cm" fo:min-width="1.296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五</text:p>
      <text:p text:style-name="P14"><draw:custom-shape text:anchor-type="char" draw:z-index="3" draw:style-name="gr2" draw:text-style-name="P19" svg:width="1.368cm" svg:height="1.246cm" svg:x="1.27cm" svg:y="0.213cm"><text:p text:style-name="P18"><text:span text:style-name="T7">市</text:span></text:p><text:p text:style-name="P18"><text:span text:style-name="T7">縣（市）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span text:style-name="T2">　　　　　　</text:span><text:span text:style-name="T2"> <text:s text:c="2"/></text:span><text:span text:style-name="T2">鄉（鎮、市、區）非都市土地使用分區圖幅清單</text:span></text:p>
      <text:p text:style-name="P5">　　　　　　　　　　　　　　　　　　　　　　　（一份為準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draw:line text:anchor-type="char" draw:z-index="0" draw:style-name="gr1" draw:text-style-name="P17" svg:x1="-0.423cm" svg:y1="0.93cm" svg:x2="3.387cm" svg:y2="1.793cm"><text:p/></draw:line><draw:line text:anchor-type="char" draw:z-index="5" draw:style-name="gr1" draw:text-style-name="P17" svg:x1="0.423cm" svg:y1="0.067cm" svg:x2="3.386cm" svg:y2="1.792cm"><text:p/></draw:line><draw:frame draw:style-name="fr1" draw:name="訊框1" text:anchor-type="char" svg:x="-0.212cm" svg:y="1.217cm" svg:width="0.847cm" svg:height="0.575cm" draw:z-index="4"><draw:text-box><text:p text:style-name="P11">段別</text:p></draw:text-box></draw:frame><draw:frame draw:style-name="fr1" draw:name="訊框2" text:anchor-type="char" svg:x="-0.212cm" svg:y="0.642cm" svg:width="1.589cm" svg:height="0.637cm" draw:z-index="2"><draw:text-box><text:p text:style-name="P10">幅數</text:p></draw:text-box></draw:frame><draw:frame draw:style-name="fr1" draw:name="訊框3" text:anchor-type="char" svg:x="1.693cm" svg:y="0.355cm" svg:width="1.589cm" svg:height="0.637cm" draw:z-index="1"><draw:text-box><text:p text:style-name="P12">圖別</text:p></draw:text-box></draw:frame></text:p>
          </table:table-cell>
          <table:table-cell table:style-name="表格1.B1" office:value-type="string">
            <text:p text:style-name="P2"><text:span text:style-name="T2">１：</text:span><text:span text:style-name="T2">25,000</text:span></text:p>
          </table:table-cell>
          <table:table-cell table:style-name="表格1.C1" office:value-type="string">
            <text:p text:style-name="P3">1:4800</text:p>
            <text:p text:style-name="P3">1:6000</text:p>
            <text:p text:style-name="P3">1:5000</text:p>
          </table:table-cell>
          <table:table-cell table:style-name="表格1.C1" office:value-type="string">
            <text:p text:style-name="P4"/>
            <text:p text:style-name="P6">合計</text:p>
          </table:table-cell>
          <table:table-cell table:style-name="表格1.E1" office:value-type="string">
            <text:p text:style-name="P4"/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>合計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E13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Mangal1" svg:font-family="Mangal" style:font-pitch="variable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706cm" fo:text-align="justify" style:justify-single-word="false" fo:text-indent="-0.50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905cm" fo:margin-right="0cm" fo:line-height="0.706cm" fo:text-align="justify" style:justify-single-word="false" fo:text-indent="-0.404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4pt"/>
    </style:style>
    <style:style style:name="本文縮排_20_3" style:display-name="本文縮排 3" style:family="paragraph" style:parent-style-name="Standard">
      <style:paragraph-properties fo:margin-left="1.501cm" fo:margin-right="0cm" fo:line-height="0.67cm" fo:text-align="justify" style:justify-single-word="false" fo:text-indent="-1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2.002cm" fo:margin-left="2.54cm" fo:margin-right="2.54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分區調整作業工作手冊</dc:title>
    <meta:initial-creator>CAPMI</meta:initial-creator>
    <meta:creation-date>2011-01-13T08:35:00</meta:creation-date>
    <dc:creator>801201</dc:creator>
    <dc:date>2011-01-13T08:40:00</dc:date>
    <meta:editing-cycles>3</meta:editing-cycles>
    <meta:editing-duration>PT2M</meta:editing-duration>
    <meta:document-statistic meta:table-count="1" meta:image-count="0" meta:object-count="0" meta:page-count="1" meta:paragraph-count="13" meta:word-count="48" meta:character-count="100" meta:non-whitespace-character-count="68"/>
    <meta:generator>LibreOffice/5.3.6.1$Windows_X86_64 LibreOffice_project/686f202eff87ef707079aeb7f485847613344eb7</meta:generator>
  </office:meta>
</office:document-meta>
</file>