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11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11"><text:s/>17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8" table:number-rows-spanned="1" table:style-name="ce96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3">
            <text:p>表<text:span text:style-name="T11"><text:s/>17<text:s/></text:span>建築物開工統計－按用途別分<text:span text:style-name="T11">(</text:span>續<text:span text:style-name="T11">2</text:span>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97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40"/>
        </table:table-row>
        <table:table-row table:style-name="ro2">
          <table:table-cell office:value-type="string" table:number-columns-spanned="8" table:number-rows-spanned="1" table:style-name="ce90">
            <text:p>中華民國104年 1月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Jan. 2015</text:p>
          </table:table-cell>
          <table:covered-table-cell table:number-columns-repeated="8"/>
          <table:table-cell office:value-type="string" office:string-value="中華民國104年 1月" table:formula="msoxl:=A2" table:number-columns-spanned="8" table:number-rows-spanned="1" table:style-name="ce90">
            <text:p>中華民國104年 1月</text:p>
          </table:table-cell>
          <table:covered-table-cell table:number-columns-repeated="7"/>
          <table:table-cell office:value-type="string" office:string-value=" Jan. 2015" table:formula="msoxl:=I2" table:number-columns-spanned="8" table:number-rows-spanned="1" table:style-name="ce92">
            <text:p><text:s/>Jan. 2015</text:p>
          </table:table-cell>
          <table:covered-table-cell table:number-columns-repeated="7"/>
          <table:table-cell office:value-type="string" office:string-value="中華民國104年 1月" table:formula="msoxl:=A2" table:number-columns-spanned="7" table:number-rows-spanned="1" table:style-name="ce90">
            <text:p>中華民國104年 1月</text:p>
          </table:table-cell>
          <table:covered-table-cell table:number-columns-repeated="6"/>
          <table:table-cell office:value-type="string" office:string-value=" Jan. 2015" table:formula="msoxl:=I2" table:number-columns-spanned="7" table:number-rows-spanned="1" table:style-name="ce92">
            <text:p><text:s/>Jan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8"/>
          <table:table-cell office:value-type="string" table:number-columns-spanned="3" table:number-rows-spanned="1" table:style-name="ce8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6" table:style-name="ce37"/>
          <table:table-cell table:style-name="ce38"/>
          <table:table-cell office:value-type="string" table:style-name="ce3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number-columns-repeated="5" table:style-name="ce37"/>
          <table:table-cell office:value-type="string" table:number-columns-spanned="2" table:number-rows-spanned="1" table:style-name="ce8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公共集會類　<text:span text:style-name="T8">(A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商　　業　　類　<text:span text:style-name="T8">(B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5" table:number-rows-spanned="1" table:style-name="ce78">
            <text:p>住　　　宿　　　類　<text:span text:style-name="T8">(H</text:span>類<text:span text:style-name="T8">) <text:s text:c="2"/>Nursing House and Housing</text:span>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105">
            <text:p>危險物品類<text:span text:style-name="T9">　</text:span><text:span text:style-name="T8">(I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8">Nursing House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Housing (Excluding Farm Housing)</text:p>
          </table:table-cell>
          <table:covered-table-cell/>
          <table:table-cell office:value-type="string" table:number-columns-spanned="3" table:number-rows-spanned="1" table:style-name="ce80">
            <text:p>農　舍　<text:span text:style-name="T8">(H-2</text:span>類<text:span text:style-name="T8">)</text:span>　<text:span text:style-name="T8">Farm Housing</text:span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5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戶 <text:s/>數</text:p>
            <text:p/>
            <text:p><text:span text:style-name="T8">Household</text:span></text:p>
          </table:table-cell>
          <table:covered-table-cell/>
          <table:covered-table-cell/>
          <table:table-cell office:value-type="string" table:style-name="ce33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2">
            <text:p>戶 <text:s/>數</text:p>
            <text:p/>
            <text:p><text:span text:style-name="T8">Household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2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2193" table:style-name="ce22">
            <text:p>2,193</text:p>
          </table:table-cell>
          <table:table-cell office:value-type="float" office:value="2607989" table:style-name="ce21">
            <text:p>2,607,989</text:p>
          </table:table-cell>
          <table:table-cell office:value-type="float" office:value="24535066" table:style-name="ce17">
            <text:p>24,535,066</text:p>
          </table:table-cell>
          <table:table-cell office:value-type="float" office:value="2" table:style-name="ce18">
            <text:p>2</text:p>
          </table:table-cell>
          <table:table-cell office:value-type="string" table:style-name="ce48">
            <text:p><text:s text:c="7"/>42 234</text:p>
          </table:table-cell>
          <table:table-cell office:value-type="float" office:value="730162" table:style-name="ce17">
            <text:p>730,162</text:p>
          </table:table-cell>
          <table:table-cell office:value-type="float" office:value="10" table:style-name="ce18">
            <text:p>10</text:p>
          </table:table-cell>
          <table:table-cell office:value-type="float" office:value="222087" table:style-name="ce17">
            <text:p>222,087</text:p>
          </table:table-cell>
          <table:table-cell office:value-type="float" office:value="4571790" table:style-name="ce17">
            <text:p>4,571,790</text:p>
          </table:table-cell>
          <table:table-cell office:value-type="float" office:value="135" table:style-name="ce18">
            <text:p>135</text:p>
          </table:table-cell>
          <table:table-cell office:value-type="float" office:value="492155" table:style-name="ce17">
            <text:p>492,155</text:p>
          </table:table-cell>
          <table:table-cell office:value-type="float" office:value="3215919" table:style-name="ce17">
            <text:p>3,215,919</text:p>
          </table:table-cell>
          <table:table-cell office:value-type="float" office:value="19" table:style-name="ce18">
            <text:p>19</text:p>
          </table:table-cell>
          <table:table-cell office:value-type="float" office:value="69252" table:style-name="ce21">
            <text:p>69,252</text:p>
          </table:table-cell>
          <table:table-cell office:value-type="float" office:value="478399" table:style-name="ce17">
            <text:p>478,399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9" table:style-name="ce22">
            <text:p>9</text:p>
          </table:table-cell>
          <table:table-cell office:value-type="float" office:value="14282" table:style-name="ce17">
            <text:p>14,282</text:p>
          </table:table-cell>
          <table:table-cell office:value-type="float" office:value="138984" table:style-name="ce18">
            <text:p>138,984</text:p>
          </table:table-cell>
          <table:table-cell office:value-type="float" office:value="5" table:style-name="ce18">
            <text:p>5</text:p>
          </table:table-cell>
          <table:table-cell office:value-type="float" office:value="36930" table:style-name="ce17">
            <text:p>36,930</text:p>
          </table:table-cell>
          <table:table-cell office:value-type="float" office:value="203284" table:style-name="ce17">
            <text:p>203,284</text:p>
          </table:table-cell>
          <table:table-cell office:value-type="float" office:value="65" table:style-name="ce18">
            <text:p>65</text:p>
          </table:table-cell>
          <table:table-cell office:value-type="float" office:value="181784" table:style-name="ce17">
            <text:p>181,784</text:p>
          </table:table-cell>
          <table:table-cell office:value-type="float" office:value="2245316" table:style-name="ce17">
            <text:p>2,245,316</text:p>
          </table:table-cell>
          <table:table-cell office:value-type="float" office:value="7" table:style-name="ce18">
            <text:p>7</text:p>
          </table:table-cell>
          <table:table-cell office:value-type="float" office:value="9830" table:style-name="ce21">
            <text:p>9,830</text:p>
          </table:table-cell>
          <table:table-cell office:value-type="float" office:value="52678" table:style-name="ce21">
            <text:p>52,678</text:p>
          </table:table-cell>
          <table:table-cell office:value-type="float" office:value="1648" table:style-name="ce18">
            <text:p>1,648</text:p>
          </table:table-cell>
          <table:table-cell office:value-type="float" office:value="7632" table:style-name="ce18">
            <text:p>7,632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256821" table:style-name="ce26">
            <text:p>1,256,821</text:p>
          </table:table-cell>
          <table:table-cell office:value-type="float" office:value="11568142" table:style-name="ce17">
            <text:p>11,568,142</text:p>
          </table:table-cell>
          <table:table-cell office:value-type="float" office:value="150" table:style-name="ce18">
            <text:p>150</text:p>
          </table:table-cell>
          <table:table-cell office:value-type="float" office:value="178" table:style-name="ce18">
            <text:p>178</text:p>
          </table:table-cell>
          <table:table-cell office:value-type="float" office:value="53466" table:style-name="ce17">
            <text:p>53,466</text:p>
          </table:table-cell>
          <table:table-cell office:value-type="float" office:value="287197" table:style-name="ce17">
            <text:p>287,197</text:p>
          </table:table-cell>
          <table:table-cell office:value-type="float" office:value="3" table:style-name="ce18">
            <text:p>3</text:p>
          </table:table-cell>
          <table:table-cell office:value-type="float" office:value="879" table:style-name="ce17">
            <text:p>879</text:p>
          </table:table-cell>
          <table:table-cell office:value-type="float" office:value="5897" table:style-name="ce17">
            <text:p>5,897</text:p>
          </table:table-cell>
          <table:table-cell office:value-type="float" office:value="140" table:style-name="ce18">
            <text:p>140</text:p>
          </table:table-cell>
          <table:table-cell office:value-type="float" office:value="228269" table:style-name="ce17">
            <text:p>228,269</text:p>
          </table:table-cell>
          <table:table-cell office:value-type="float" office:value="1037298" table:style-name="ce17">
            <text:p>1,037,29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8" table:style-name="ce22">
            <text:p>38</text:p>
          </table:table-cell>
          <table:table-cell office:value-type="float" office:value="333159" table:style-name="ce21">
            <text:p>333,159</text:p>
          </table:table-cell>
          <table:table-cell office:value-type="float" office:value="4739263" table:style-name="ce17">
            <text:p>4,739,26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42298" table:style-name="ce17">
            <text:p>42,298</text:p>
          </table:table-cell>
          <table:table-cell office:value-type="float" office:value="625512" table:style-name="ce17">
            <text:p>625,512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639" table:style-name="ce17">
            <text:p>639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10008" table:style-name="ce17">
            <text:p>10,008</text:p>
          </table:table-cell>
          <table:table-cell office:value-type="float" office:value="117442" table:style-name="ce18">
            <text:p>117,44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56380" table:style-name="ce17">
            <text:p>56,380</text:p>
          </table:table-cell>
          <table:table-cell office:value-type="float" office:value="790905" table:style-name="ce17">
            <text:p>790,90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4" table:style-name="ce18">
            <text:p>24</text:p>
          </table:table-cell>
          <table:table-cell office:value-type="float" office:value="1658" table:style-name="ce18">
            <text:p>1,658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23442" table:style-name="ce26">
            <text:p>223,442</text:p>
          </table:table-cell>
          <table:table-cell office:value-type="float" office:value="3198833" table:style-name="ce17">
            <text:p>3,198,83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56" table:style-name="ce17">
            <text:p>456</text:p>
          </table:table-cell>
          <table:table-cell office:value-type="float" office:value="3561" table:style-name="ce17">
            <text:p>3,561</text:p>
          </table:table-cell>
          <table:table-cell office:value-type="float" office:value="2" table:style-name="ce18">
            <text:p>2</text:p>
          </table:table-cell>
          <table:table-cell office:value-type="float" office:value="480" table:style-name="ce17">
            <text:p>480</text:p>
          </table:table-cell>
          <table:table-cell office:value-type="float" office:value="2371" table:style-name="ce17">
            <text:p>2,3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9" table:style-name="ce22">
            <text:p>19</text:p>
          </table:table-cell>
          <table:table-cell office:value-type="float" office:value="358678" table:style-name="ce21">
            <text:p>358,678</text:p>
          </table:table-cell>
          <table:table-cell office:value-type="float" office:value="7128632" table:style-name="ce17">
            <text:p>7,128,632</text:p>
          </table:table-cell>
          <table:table-cell office:value-type="float" office:value="1" table:style-name="ce18">
            <text:p>1</text:p>
          </table:table-cell>
          <table:table-cell office:value-type="string" table:style-name="ce48">
            <text:p><text:s text:c="7"/>40 802</text:p>
          </table:table-cell>
          <table:table-cell office:value-type="float" office:value="723003" table:style-name="ce17">
            <text:p>723,003</text:p>
          </table:table-cell>
          <table:table-cell office:value-type="float" office:value="1" table:style-name="ce18">
            <text:p>1</text:p>
          </table:table-cell>
          <table:table-cell office:value-type="float" office:value="170038" table:style-name="ce17">
            <text:p>170,038</text:p>
          </table:table-cell>
          <table:table-cell office:value-type="float" office:value="4252862" table:style-name="ce17">
            <text:p>4,252,862</text:p>
          </table:table-cell>
          <table:table-cell office:value-type="float" office:value="1" table:style-name="ce18">
            <text:p>1</text:p>
          </table:table-cell>
          <table:table-cell office:value-type="float" office:value="1115" table:style-name="ce17">
            <text:p>1,115</text:p>
          </table:table-cell>
          <table:table-cell office:value-type="float" office:value="8713" table:style-name="ce17">
            <text:p>8,713</text:p>
          </table:table-cell>
          <table:table-cell office:value-type="float" office:value="2" table:style-name="ce18">
            <text:p>2</text:p>
          </table:table-cell>
          <table:table-cell office:value-type="float" office:value="10068" table:style-name="ce21">
            <text:p>10,068</text:p>
          </table:table-cell>
          <table:table-cell office:value-type="float" office:value="79417" table:style-name="ce17">
            <text:p>79,417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2224" table:style-name="ce17">
            <text:p>62,224</text:p>
          </table:table-cell>
          <table:table-cell office:value-type="float" office:value="1020235" table:style-name="ce17">
            <text:p>1,020,23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738" table:style-name="ce18">
            <text:p>738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74386" table:style-name="ce26">
            <text:p>74,386</text:p>
          </table:table-cell>
          <table:table-cell office:value-type="float" office:value="1043566" table:style-name="ce17">
            <text:p>1,043,56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836" table:style-name="ce17">
            <text:p>83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93" table:style-name="ce13">
            <text:p>93</text:p>
          </table:table-cell>
          <table:table-cell office:value-type="float" office:value="222736" table:style-name="ce12">
            <text:p>222,736</text:p>
          </table:table-cell>
          <table:table-cell office:value-type="float" office:value="1943446" table:style-name="ce8">
            <text:p>1,943,44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9" table:style-name="ce9">
            <text:p>19</text:p>
          </table:table-cell>
          <table:table-cell office:value-type="float" office:value="47918" table:style-name="ce8">
            <text:p>47,918</text:p>
          </table:table-cell>
          <table:table-cell office:value-type="float" office:value="306792" table:style-name="ce8">
            <text:p>306,792</text:p>
          </table:table-cell>
          <table:table-cell office:value-type="float" office:value="4" table:style-name="ce9">
            <text:p>4</text:p>
          </table:table-cell>
          <table:table-cell office:value-type="float" office:value="28599" table:style-name="ce12">
            <text:p>28,599</text:p>
          </table:table-cell>
          <table:table-cell office:value-type="float" office:value="232790" table:style-name="ce8">
            <text:p>232,790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153" table:style-name="ce8">
            <text:p>1,153</text:p>
          </table:table-cell>
          <table:table-cell office:value-type="float" office:value="7263" table:style-name="ce8">
            <text:p>7,263</text:p>
          </table:table-cell>
          <table:table-cell office:value-type="float" office:value="4" table:style-name="ce9">
            <text:p>4</text:p>
          </table:table-cell>
          <table:table-cell office:value-type="float" office:value="37290" table:style-name="ce8">
            <text:p>37,290</text:p>
          </table:table-cell>
          <table:table-cell office:value-type="float" office:value="289603" table:style-name="ce8">
            <text:p>289,60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0" table:style-name="ce9">
            <text:p>60</text:p>
          </table:table-cell>
          <table:table-cell office:value-type="float" office:value="640" table:style-name="ce9">
            <text:p>640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06433" table:style-name="ce25">
            <text:p>106,433</text:p>
          </table:table-cell>
          <table:table-cell office:value-type="float" office:value="1098723" table:style-name="ce8">
            <text:p>1,098,72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74" table:style-name="ce8">
            <text:p>1,274</text:p>
          </table:table-cell>
          <table:table-cell office:value-type="float" office:value="7840" table:style-name="ce8">
            <text:p>7,84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435" table:style-name="ce8">
            <text:p>43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24" table:style-name="ce22">
            <text:p>224</text:p>
          </table:table-cell>
          <table:table-cell office:value-type="float" office:value="296658" table:style-name="ce21">
            <text:p>296,658</text:p>
          </table:table-cell>
          <table:table-cell office:value-type="float" office:value="2335434" table:style-name="ce17">
            <text:p>2,335,43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5200" table:style-name="ce17">
            <text:p>45,200</text:p>
          </table:table-cell>
          <table:table-cell office:value-type="float" office:value="279237" table:style-name="ce17">
            <text:p>279,237</text:p>
          </table:table-cell>
          <table:table-cell office:value-type="float" office:value="19" table:style-name="ce18">
            <text:p>19</text:p>
          </table:table-cell>
          <table:table-cell office:value-type="float" office:value="73053" table:style-name="ce17">
            <text:p>73,053</text:p>
          </table:table-cell>
          <table:table-cell office:value-type="float" office:value="454885" table:style-name="ce17">
            <text:p>454,885</text:p>
          </table:table-cell>
          <table:table-cell office:value-type="float" office:value="2" table:style-name="ce18">
            <text:p>2</text:p>
          </table:table-cell>
          <table:table-cell office:value-type="float" office:value="975" table:style-name="ce21">
            <text:p>975</text:p>
          </table:table-cell>
          <table:table-cell office:value-type="float" office:value="6044" table:style-name="ce17">
            <text:p>6,044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2" table:style-name="ce18">
            <text:p>22</text:p>
          </table:table-cell>
          <table:table-cell office:value-type="float" office:value="5389" table:style-name="ce17">
            <text:p>5,389</text:p>
          </table:table-cell>
          <table:table-cell office:value-type="float" office:value="33608" table:style-name="ce17">
            <text:p>33,60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56" table:style-name="ce18">
            <text:p>156</text:p>
          </table:table-cell>
          <table:table-cell office:value-type="float" office:value="661" table:style-name="ce18">
            <text:p>661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46198" table:style-name="ce26">
            <text:p>146,198</text:p>
          </table:table-cell>
          <table:table-cell office:value-type="float" office:value="1330319" table:style-name="ce17">
            <text:p>1,330,319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6141" table:style-name="ce17">
            <text:p>6,141</text:p>
          </table:table-cell>
          <table:table-cell office:value-type="float" office:value="38550" table:style-name="ce17">
            <text:p>38,55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9702" table:style-name="ce17">
            <text:p>19,702</text:p>
          </table:table-cell>
          <table:table-cell office:value-type="float" office:value="192791" table:style-name="ce17">
            <text:p>192,79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419" table:style-name="ce22">
            <text:p>419</text:p>
          </table:table-cell>
          <table:table-cell office:value-type="float" office:value="315790" table:style-name="ce21">
            <text:p>315,790</text:p>
          </table:table-cell>
          <table:table-cell office:value-type="float" office:value="1994713" table:style-name="ce17">
            <text:p>1,994,7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805" table:style-name="ce17">
            <text:p>805</text:p>
          </table:table-cell>
          <table:table-cell office:value-type="float" office:value="4269" table:style-name="ce17">
            <text:p>4,269</text:p>
          </table:table-cell>
          <table:table-cell office:value-type="float" office:value="18" table:style-name="ce18">
            <text:p>18</text:p>
          </table:table-cell>
          <table:table-cell office:value-type="float" office:value="51923" table:style-name="ce17">
            <text:p>51,923</text:p>
          </table:table-cell>
          <table:table-cell office:value-type="float" office:value="262715" table:style-name="ce17">
            <text:p>262,71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286" table:style-name="ce17">
            <text:p>286</text:p>
          </table:table-cell>
          <table:table-cell office:value-type="float" office:value="1515" table:style-name="ce18">
            <text:p>1,51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" table:style-name="ce18">
            <text:p>10</text:p>
          </table:table-cell>
          <table:table-cell office:value-type="float" office:value="2734" table:style-name="ce17">
            <text:p>2,734</text:p>
          </table:table-cell>
          <table:table-cell office:value-type="float" office:value="13557" table:style-name="ce17">
            <text:p>13,557</text:p>
          </table:table-cell>
          <table:table-cell office:value-type="float" office:value="2" table:style-name="ce18">
            <text:p>2</text:p>
          </table:table-cell>
          <table:table-cell office:value-type="float" office:value="1197" table:style-name="ce21">
            <text:p>1,197</text:p>
          </table:table-cell>
          <table:table-cell office:value-type="float" office:value="8154" table:style-name="ce21">
            <text:p>8,154</text:p>
          </table:table-cell>
          <table:table-cell office:value-type="float" office:value="337" table:style-name="ce18">
            <text:p>337</text:p>
          </table:table-cell>
          <table:table-cell office:value-type="float" office:value="926" table:style-name="ce18">
            <text:p>926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76915" table:style-name="ce26">
            <text:p>176,915</text:p>
          </table:table-cell>
          <table:table-cell office:value-type="float" office:value="1269484" table:style-name="ce17">
            <text:p>1,269,48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618" table:style-name="ce17">
            <text:p>3,618</text:p>
          </table:table-cell>
          <table:table-cell office:value-type="float" office:value="18728" table:style-name="ce17">
            <text:p>18,72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6" table:style-name="ce18">
            <text:p>36</text:p>
          </table:table-cell>
          <table:table-cell office:value-type="float" office:value="78312" table:style-name="ce17">
            <text:p>78,312</text:p>
          </table:table-cell>
          <table:table-cell office:value-type="float" office:value="416291" table:style-name="ce17">
            <text:p>416,29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29" table:style-name="ce22">
            <text:p>229</text:p>
          </table:table-cell>
          <table:table-cell office:value-type="float" office:value="367144" table:style-name="ce21">
            <text:p>367,144</text:p>
          </table:table-cell>
          <table:table-cell office:value-type="float" office:value="2619474" table:style-name="ce17">
            <text:p>2,619,47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4" table:style-name="ce18">
            <text:p>24</text:p>
          </table:table-cell>
          <table:table-cell office:value-type="float" office:value="101231" table:style-name="ce17">
            <text:p>101,231</text:p>
          </table:table-cell>
          <table:table-cell office:value-type="float" office:value="569590" table:style-name="ce17">
            <text:p>569,590</text:p>
          </table:table-cell>
          <table:table-cell office:value-type="float" office:value="5" table:style-name="ce18">
            <text:p>5</text:p>
          </table:table-cell>
          <table:table-cell office:value-type="float" office:value="10211" table:style-name="ce21">
            <text:p>10,211</text:p>
          </table:table-cell>
          <table:table-cell office:value-type="float" office:value="56158" table:style-name="ce17">
            <text:p>56,158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34286" table:style-name="ce17">
            <text:p>34,286</text:p>
          </table:table-cell>
          <table:table-cell office:value-type="float" office:value="188568" table:style-name="ce17">
            <text:p>188,568</text:p>
          </table:table-cell>
          <table:table-cell office:value-type="float" office:value="8" table:style-name="ce18">
            <text:p>8</text:p>
          </table:table-cell>
          <table:table-cell office:value-type="float" office:value="9822" table:style-name="ce17">
            <text:p>9,822</text:p>
          </table:table-cell>
          <table:table-cell office:value-type="float" office:value="54041" table:style-name="ce17">
            <text:p>54,04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82" table:style-name="ce18">
            <text:p>182</text:p>
          </table:table-cell>
          <table:table-cell office:value-type="float" office:value="1251" table:style-name="ce18">
            <text:p>1,251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10912" table:style-name="ce26">
            <text:p>210,912</text:p>
          </table:table-cell>
          <table:table-cell office:value-type="float" office:value="1747366" table:style-name="ce17">
            <text:p>1,747,36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36" table:style-name="ce17">
            <text:p>536</text:p>
          </table:table-cell>
          <table:table-cell office:value-type="float" office:value="2947" table:style-name="ce17">
            <text:p>2,94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7">
            <text:p>146</text:p>
          </table:table-cell>
          <table:table-cell office:value-type="float" office:value="804" table:style-name="ce17">
            <text:p>80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1139" table:style-name="ce22">
            <text:p>1,139</text:p>
          </table:table-cell>
          <table:table-cell office:value-type="float" office:value="629591" table:style-name="ce21">
            <text:p>629,591</text:p>
          </table:table-cell>
          <table:table-cell office:value-type="float" office:value="3321592" table:style-name="ce17">
            <text:p>3,321,592</text:p>
          </table:table-cell>
          <table:table-cell office:value-type="float" office:value="1" table:style-name="ce18">
            <text:p>1</text:p>
          </table:table-cell>
          <table:table-cell office:value-type="string" table:style-name="ce48">
            <text:p><text:s text:c="8"/>1 432</text:p>
          </table:table-cell>
          <table:table-cell office:value-type="float" office:value="7159" table:style-name="ce17">
            <text:p>7,159</text:p>
          </table:table-cell>
          <table:table-cell office:value-type="float" office:value="6" table:style-name="ce18">
            <text:p>6</text:p>
          </table:table-cell>
          <table:table-cell office:value-type="float" office:value="6044" table:style-name="ce17">
            <text:p>6,044</text:p>
          </table:table-cell>
          <table:table-cell office:value-type="float" office:value="35422" table:style-name="ce17">
            <text:p>35,422</text:p>
          </table:table-cell>
          <table:table-cell office:value-type="float" office:value="45" table:style-name="ce18">
            <text:p>45</text:p>
          </table:table-cell>
          <table:table-cell office:value-type="float" office:value="118021" table:style-name="ce17">
            <text:p>118,021</text:p>
          </table:table-cell>
          <table:table-cell office:value-type="float" office:value="699115" table:style-name="ce17">
            <text:p>699,115</text:p>
          </table:table-cell>
          <table:table-cell office:value-type="float" office:value="5" table:style-name="ce18">
            <text:p>5</text:p>
          </table:table-cell>
          <table:table-cell office:value-type="float" office:value="19304" table:style-name="ce21">
            <text:p>19,304</text:p>
          </table:table-cell>
          <table:table-cell office:value-type="float" office:value="103351" table:style-name="ce17">
            <text:p>103,351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6" table:style-name="ce22">
            <text:p>6</text:p>
          </table:table-cell>
          <table:table-cell office:value-type="float" office:value="3988" table:style-name="ce17">
            <text:p>3,988</text:p>
          </table:table-cell>
          <table:table-cell office:value-type="float" office:value="20027" table:style-name="ce18">
            <text:p>20,027</text:p>
          </table:table-cell>
          <table:table-cell office:value-type="float" office:value="1" table:style-name="ce18">
            <text:p>1</text:p>
          </table:table-cell>
          <table:table-cell office:value-type="float" office:value="1491" table:style-name="ce17">
            <text:p>1,491</text:p>
          </table:table-cell>
          <table:table-cell office:value-type="float" office:value="7453" table:style-name="ce17">
            <text:p>7,453</text:p>
          </table:table-cell>
          <table:table-cell office:value-type="float" office:value="16" table:style-name="ce18">
            <text:p>16</text:p>
          </table:table-cell>
          <table:table-cell office:value-type="float" office:value="7945" table:style-name="ce17">
            <text:p>7,945</text:p>
          </table:table-cell>
          <table:table-cell office:value-type="float" office:value="43367" table:style-name="ce17">
            <text:p>43,367</text:p>
          </table:table-cell>
          <table:table-cell office:value-type="float" office:value="5" table:style-name="ce18">
            <text:p>5</text:p>
          </table:table-cell>
          <table:table-cell office:value-type="float" office:value="8633" table:style-name="ce21">
            <text:p>8,633</text:p>
          </table:table-cell>
          <table:table-cell office:value-type="float" office:value="44524" table:style-name="ce21">
            <text:p>44,524</text:p>
          </table:table-cell>
          <table:table-cell office:value-type="float" office:value="853" table:style-name="ce18">
            <text:p>853</text:p>
          </table:table-cell>
          <table:table-cell office:value-type="float" office:value="1691" table:style-name="ce18">
            <text:p>1,691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306811" table:style-name="ce26">
            <text:p>306,811</text:p>
          </table:table-cell>
          <table:table-cell office:value-type="float" office:value="1813255" table:style-name="ce17">
            <text:p>1,813,255</text:p>
          </table:table-cell>
          <table:table-cell office:value-type="float" office:value="111" table:style-name="ce18">
            <text:p>111</text:p>
          </table:table-cell>
          <table:table-cell office:value-type="float" office:value="139" table:style-name="ce18">
            <text:p>139</text:p>
          </table:table-cell>
          <table:table-cell office:value-type="float" office:value="41473" table:style-name="ce17">
            <text:p>41,473</text:p>
          </table:table-cell>
          <table:table-cell office:value-type="float" office:value="217644" table:style-name="ce17">
            <text:p>217,644</text:p>
          </table:table-cell>
          <table:table-cell office:value-type="float" office:value="2" table:style-name="ce18">
            <text:p>2</text:p>
          </table:table-cell>
          <table:table-cell office:value-type="float" office:value="423" table:style-name="ce17">
            <text:p>423</text:p>
          </table:table-cell>
          <table:table-cell office:value-type="float" office:value="2336" table:style-name="ce17">
            <text:p>2,336</text:p>
          </table:table-cell>
          <table:table-cell office:value-type="float" office:value="88" table:style-name="ce18">
            <text:p>88</text:p>
          </table:table-cell>
          <table:table-cell office:value-type="float" office:value="114026" table:style-name="ce17">
            <text:p>114,026</text:p>
          </table:table-cell>
          <table:table-cell office:value-type="float" office:value="327939" table:style-name="ce17">
            <text:p>327,93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68" table:style-name="ce13">
            <text:p>168</text:p>
          </table:table-cell>
          <table:table-cell office:value-type="float" office:value="70142" table:style-name="ce12">
            <text:p>70,142</text:p>
          </table:table-cell>
          <table:table-cell office:value-type="float" office:value="436609" table:style-name="ce8">
            <text:p>436,60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4262" table:style-name="ce8">
            <text:p>4,262</text:p>
          </table:table-cell>
          <table:table-cell office:value-type="float" office:value="25301" table:style-name="ce8">
            <text:p>25,301</text:p>
          </table:table-cell>
          <table:table-cell office:value-type="float" office:value="7" table:style-name="ce9">
            <text:p>7</text:p>
          </table:table-cell>
          <table:table-cell office:value-type="float" office:value="17254" table:style-name="ce8">
            <text:p>17,254</text:p>
          </table:table-cell>
          <table:table-cell office:value-type="float" office:value="94465" table:style-name="ce8">
            <text:p>94,465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345" table:style-name="ce8">
            <text:p>345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15" table:style-name="ce9">
            <text:p>115</text:p>
          </table:table-cell>
          <table:table-cell office:value-type="float" office:value="182" table:style-name="ce9">
            <text:p>182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6106" table:style-name="ce25">
            <text:p>36,106</text:p>
          </table:table-cell>
          <table:table-cell office:value-type="float" office:value="246025" table:style-name="ce8">
            <text:p>246,025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1857" table:style-name="ce8">
            <text:p>11,857</text:p>
          </table:table-cell>
          <table:table-cell office:value-type="float" office:value="67485" table:style-name="ce8">
            <text:p>67,48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600" table:style-name="ce8">
            <text:p>600</text:p>
          </table:table-cell>
          <table:table-cell office:value-type="float" office:value="2988" table:style-name="ce8">
            <text:p>2,98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62" table:style-name="ce13">
            <text:p>62</text:p>
          </table:table-cell>
          <table:table-cell office:value-type="float" office:value="93779" table:style-name="ce12">
            <text:p>93,779</text:p>
          </table:table-cell>
          <table:table-cell office:value-type="float" office:value="645443" table:style-name="ce8">
            <text:p>645,44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8">
            <text:p>599</text:p>
          </table:table-cell>
          <table:table-cell office:value-type="float" office:value="2993" table:style-name="ce8">
            <text:p>2,993</text:p>
          </table:table-cell>
          <table:table-cell office:value-type="float" office:value="3" table:style-name="ce9">
            <text:p>3</text:p>
          </table:table-cell>
          <table:table-cell office:value-type="float" office:value="26767" table:style-name="ce8">
            <text:p>26,767</text:p>
          </table:table-cell>
          <table:table-cell office:value-type="float" office:value="226814" table:style-name="ce8">
            <text:p>226,81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491" table:style-name="ce8">
            <text:p>1,491</text:p>
          </table:table-cell>
          <table:table-cell office:value-type="float" office:value="7453" table:style-name="ce8">
            <text:p>7,453</text:p>
          </table:table-cell>
          <table:table-cell office:value-type="float" office:value="5" table:style-name="ce9">
            <text:p>5</text:p>
          </table:table-cell>
          <table:table-cell office:value-type="float" office:value="3299" table:style-name="ce8">
            <text:p>3,299</text:p>
          </table:table-cell>
          <table:table-cell office:value-type="float" office:value="20021" table:style-name="ce8">
            <text:p>20,02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8" table:style-name="ce9">
            <text:p>38</text:p>
          </table:table-cell>
          <table:table-cell office:value-type="float" office:value="279" table:style-name="ce9">
            <text:p>279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7530" table:style-name="ce25">
            <text:p>47,530</text:p>
          </table:table-cell>
          <table:table-cell office:value-type="float" office:value="324152" table:style-name="ce8">
            <text:p>324,152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11978" table:style-name="ce8">
            <text:p>11,978</text:p>
          </table:table-cell>
          <table:table-cell office:value-type="float" office:value="58739" table:style-name="ce8">
            <text:p>58,73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115" table:style-name="ce8">
            <text:p>2,115</text:p>
          </table:table-cell>
          <table:table-cell office:value-type="float" office:value="5271" table:style-name="ce8">
            <text:p>5,2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67" table:style-name="ce13">
            <text:p>67</text:p>
          </table:table-cell>
          <table:table-cell office:value-type="float" office:value="46802" table:style-name="ce12">
            <text:p>46,802</text:p>
          </table:table-cell>
          <table:table-cell office:value-type="float" office:value="248789" table:style-name="ce8">
            <text:p>248,78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710" table:style-name="ce8">
            <text:p>710</text:p>
          </table:table-cell>
          <table:table-cell office:value-type="float" office:value="3750" table:style-name="ce8">
            <text:p>3,75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" table:style-name="ce13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166" table:style-name="ce8">
            <text:p>1,166</text:p>
          </table:table-cell>
          <table:table-cell office:value-type="float" office:value="5789" table:style-name="ce8">
            <text:p>5,78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0" table:style-name="ce9">
            <text:p>50</text:p>
          </table:table-cell>
          <table:table-cell office:value-type="float" office:value="267" table:style-name="ce9">
            <text:p>267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1359" table:style-name="ce25">
            <text:p>41,359</text:p>
          </table:table-cell>
          <table:table-cell office:value-type="float" office:value="220920" table:style-name="ce8">
            <text:p>220,9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306" table:style-name="ce8">
            <text:p>3,306</text:p>
          </table:table-cell>
          <table:table-cell office:value-type="float" office:value="17142" table:style-name="ce8">
            <text:p>17,14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595" table:style-name="ce8">
            <text:p>59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74" table:style-name="ce13">
            <text:p>174</text:p>
          </table:table-cell>
          <table:table-cell office:value-type="float" office:value="69528" table:style-name="ce12">
            <text:p>69,528</text:p>
          </table:table-cell>
          <table:table-cell office:value-type="float" office:value="388659" table:style-name="ce8">
            <text:p>388,6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183" table:style-name="ce8">
            <text:p>1,183</text:p>
          </table:table-cell>
          <table:table-cell office:value-type="float" office:value="7128" table:style-name="ce8">
            <text:p>7,128</text:p>
          </table:table-cell>
          <table:table-cell office:value-type="float" office:value="13" table:style-name="ce9">
            <text:p>13</text:p>
          </table:table-cell>
          <table:table-cell office:value-type="float" office:value="20308" table:style-name="ce8">
            <text:p>20,308</text:p>
          </table:table-cell>
          <table:table-cell office:value-type="float" office:value="110900" table:style-name="ce8">
            <text:p>110,900</text:p>
          </table:table-cell>
          <table:table-cell office:value-type="float" office:value="1" table:style-name="ce9">
            <text:p>1</text:p>
          </table:table-cell>
          <table:table-cell office:value-type="float" office:value="5655" table:style-name="ce12">
            <text:p>5,655</text:p>
          </table:table-cell>
          <table:table-cell office:value-type="float" office:value="32395" table:style-name="ce8">
            <text:p>32,395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3" table:style-name="ce9">
            <text:p>153</text:p>
          </table:table-cell>
          <table:table-cell office:value-type="float" office:value="194" table:style-name="ce9">
            <text:p>194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1451" table:style-name="ce25">
            <text:p>41,451</text:p>
          </table:table-cell>
          <table:table-cell office:value-type="float" office:value="233112" table:style-name="ce8">
            <text:p>233,1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93" table:style-name="ce8">
            <text:p>593</text:p>
          </table:table-cell>
          <table:table-cell office:value-type="float" office:value="3265" table:style-name="ce8">
            <text:p>3,265</text:p>
          </table:table-cell>
          <table:table-cell office:value-type="float" office:value="1" table:style-name="ce9">
            <text:p>1</text:p>
          </table:table-cell>
          <table:table-cell office:value-type="float" office:value="259" table:style-name="ce8">
            <text:p>259</text:p>
          </table:table-cell>
          <table:table-cell office:value-type="float" office:value="1425" table:style-name="ce8">
            <text:p>1,42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2" table:style-name="ce13">
            <text:p>22</text:p>
          </table:table-cell>
          <table:table-cell office:value-type="float" office:value="12165" table:style-name="ce12">
            <text:p>12,165</text:p>
          </table:table-cell>
          <table:table-cell office:value-type="float" office:value="71201" table:style-name="ce8">
            <text:p>71,20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949" table:style-name="ce8">
            <text:p>9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8" table:style-name="ce9">
            <text:p>18</text:p>
          </table:table-cell>
          <table:table-cell office:value-type="float" office:value="61" table:style-name="ce9">
            <text:p>61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1450" table:style-name="ce25">
            <text:p>11,450</text:p>
          </table:table-cell>
          <table:table-cell office:value-type="float" office:value="67628" table:style-name="ce8">
            <text:p>67,62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29" table:style-name="ce8">
            <text:p>429</text:p>
          </table:table-cell>
          <table:table-cell office:value-type="float" office:value="2143" table:style-name="ce8">
            <text:p>2,14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481" table:style-name="ce8">
            <text:p>48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218" table:style-name="ce13">
            <text:p>218</text:p>
          </table:table-cell>
          <table:table-cell office:value-type="float" office:value="165152" table:style-name="ce12">
            <text:p>165,152</text:p>
          </table:table-cell>
          <table:table-cell office:value-type="float" office:value="604121" table:style-name="ce8">
            <text:p>604,12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9" table:style-name="ce9">
            <text:p>9</text:p>
          </table:table-cell>
          <table:table-cell office:value-type="float" office:value="44625" table:style-name="ce8">
            <text:p>44,625</text:p>
          </table:table-cell>
          <table:table-cell office:value-type="float" office:value="221617" table:style-name="ce8">
            <text:p>221,61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" table:style-name="ce13">
            <text:p>1</text:p>
          </table:table-cell>
          <table:table-cell office:value-type="float" office:value="2934" table:style-name="ce8">
            <text:p>2,934</text:p>
          </table:table-cell>
          <table:table-cell office:value-type="float" office:value="14671" table:style-name="ce9">
            <text:p>14,67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588" table:style-name="ce8">
            <text:p>588</text:p>
          </table:table-cell>
          <table:table-cell office:value-type="float" office:value="2943" table:style-name="ce8">
            <text:p>2,943</text:p>
          </table:table-cell>
          <table:table-cell office:value-type="float" office:value="1" table:style-name="ce9">
            <text:p>1</text:p>
          </table:table-cell>
          <table:table-cell office:value-type="float" office:value="2549" table:style-name="ce12">
            <text:p>2,549</text:p>
          </table:table-cell>
          <table:table-cell office:value-type="float" office:value="14102" table:style-name="ce12">
            <text:p>14,102</text:p>
          </table:table-cell>
          <table:table-cell office:value-type="float" office:value="157" table:style-name="ce9">
            <text:p>157</text:p>
          </table:table-cell>
          <table:table-cell office:value-type="float" office:value="210" table:style-name="ce9">
            <text:p>210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2866" table:style-name="ce25">
            <text:p>32,866</text:p>
          </table:table-cell>
          <table:table-cell office:value-type="float" office:value="164111" table:style-name="ce8">
            <text:p>164,1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98" table:style-name="ce8">
            <text:p>498</text:p>
          </table:table-cell>
          <table:table-cell office:value-type="float" office:value="2175" table:style-name="ce8">
            <text:p>2,17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5" table:style-name="ce9">
            <text:p>45</text:p>
          </table:table-cell>
          <table:table-cell office:value-type="float" office:value="81092" table:style-name="ce8">
            <text:p>81,092</text:p>
          </table:table-cell>
          <table:table-cell office:value-type="float" office:value="184502" table:style-name="ce8">
            <text:p>184,50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65" table:style-name="ce13">
            <text:p>165</text:p>
          </table:table-cell>
          <table:table-cell office:value-type="float" office:value="46245" table:style-name="ce12">
            <text:p>46,245</text:p>
          </table:table-cell>
          <table:table-cell office:value-type="float" office:value="244358" table:style-name="ce8">
            <text:p>244,35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2588" table:style-name="ce8">
            <text:p>2,588</text:p>
          </table:table-cell>
          <table:table-cell office:value-type="float" office:value="12034" table:style-name="ce8">
            <text:p>12,034</text:p>
          </table:table-cell>
          <table:table-cell office:value-type="float" office:value="1" table:style-name="ce9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460" table:style-name="ce8">
            <text:p>460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1" table:style-name="ce9">
            <text:p>151</text:p>
          </table:table-cell>
          <table:table-cell office:value-type="float" office:value="223" table:style-name="ce9">
            <text:p>223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7645" table:style-name="ce25">
            <text:p>37,645</text:p>
          </table:table-cell>
          <table:table-cell office:value-type="float" office:value="202071" table:style-name="ce8">
            <text:p>202,07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528" table:style-name="ce8">
            <text:p>1,528</text:p>
          </table:table-cell>
          <table:table-cell office:value-type="float" office:value="7952" table:style-name="ce8">
            <text:p>7,95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4403" table:style-name="ce8">
            <text:p>4,403</text:p>
          </table:table-cell>
          <table:table-cell office:value-type="float" office:value="21841" table:style-name="ce8">
            <text:p>21,84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09" table:style-name="ce13">
            <text:p>109</text:p>
          </table:table-cell>
          <table:table-cell office:value-type="float" office:value="51476" table:style-name="ce12">
            <text:p>51,476</text:p>
          </table:table-cell>
          <table:table-cell office:value-type="float" office:value="244294" table:style-name="ce8">
            <text:p>244,294</text:p>
          </table:table-cell>
          <table:table-cell office:value-type="float" office:value="1" table:style-name="ce9">
            <text:p>1</text:p>
          </table:table-cell>
          <table:table-cell office:value-type="string" table:style-name="ce49">
            <text:p><text:s text:c="8"/>1 432</text:p>
          </table:table-cell>
          <table:table-cell office:value-type="float" office:value="7159" table:style-name="ce8">
            <text:p>7,1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2550" table:style-name="ce8">
            <text:p>2,550</text:p>
          </table:table-cell>
          <table:table-cell office:value-type="float" office:value="12750" table:style-name="ce8">
            <text:p>12,75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" table:style-name="ce13">
            <text:p>3</text:p>
          </table:table-cell>
          <table:table-cell office:value-type="float" office:value="466" table:style-name="ce8">
            <text:p>466</text:p>
          </table:table-cell>
          <table:table-cell office:value-type="float" office:value="2326" table:style-name="ce9">
            <text:p>2,32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851" table:style-name="ce8">
            <text:p>851</text:p>
          </table:table-cell>
          <table:table-cell office:value-type="float" office:value="3" table:style-name="ce9">
            <text:p>3</text:p>
          </table:table-cell>
          <table:table-cell office:value-type="float" office:value="5587" table:style-name="ce12">
            <text:p>5,587</text:p>
          </table:table-cell>
          <table:table-cell office:value-type="float" office:value="27937" table:style-name="ce12">
            <text:p>27,937</text:p>
          </table:table-cell>
          <table:table-cell office:value-type="float" office:value="68" table:style-name="ce9">
            <text:p>68</text:p>
          </table:table-cell>
          <table:table-cell office:value-type="float" office:value="92" table:style-name="ce9">
            <text:p>92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7769" table:style-name="ce25">
            <text:p>17,769</text:p>
          </table:table-cell>
          <table:table-cell office:value-type="float" office:value="90746" table:style-name="ce8">
            <text:p>90,74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993" table:style-name="ce8">
            <text:p>1,993</text:p>
          </table:table-cell>
          <table:table-cell office:value-type="float" office:value="9709" table:style-name="ce8">
            <text:p>9,70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0" table:style-name="ce9">
            <text:p>20</text:p>
          </table:table-cell>
          <table:table-cell office:value-type="float" office:value="21509" table:style-name="ce8">
            <text:p>21,509</text:p>
          </table:table-cell>
          <table:table-cell office:value-type="float" office:value="92816" table:style-name="ce8">
            <text:p>92,81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8" table:style-name="ce13">
            <text:p>48</text:p>
          </table:table-cell>
          <table:table-cell office:value-type="float" office:value="17245" table:style-name="ce12">
            <text:p>17,245</text:p>
          </table:table-cell>
          <table:table-cell office:value-type="float" office:value="89463" table:style-name="ce8">
            <text:p>89,46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584" table:style-name="ce12">
            <text:p>2,584</text:p>
          </table:table-cell>
          <table:table-cell office:value-type="float" office:value="13361" table:style-name="ce8">
            <text:p>13,361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83" table:style-name="ce8">
            <text:p>583</text:p>
          </table:table-cell>
          <table:table-cell office:value-type="float" office:value="2916" table:style-name="ce8">
            <text:p>2,916</text:p>
          </table:table-cell>
          <table:table-cell office:value-type="float" office:value="1" table:style-name="ce9">
            <text:p>1</text:p>
          </table:table-cell>
          <table:table-cell office:value-type="float" office:value="497" table:style-name="ce12">
            <text:p>497</text:p>
          </table:table-cell>
          <table:table-cell office:value-type="float" office:value="2485" table:style-name="ce12">
            <text:p>2,48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7935" table:style-name="ce25">
            <text:p>7,935</text:p>
          </table:table-cell>
          <table:table-cell office:value-type="float" office:value="43172" table:style-name="ce8">
            <text:p>43,17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78" table:style-name="ce8">
            <text:p>1,678</text:p>
          </table:table-cell>
          <table:table-cell office:value-type="float" office:value="8551" table:style-name="ce8">
            <text:p>8,55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3968" table:style-name="ce8">
            <text:p>3,968</text:p>
          </table:table-cell>
          <table:table-cell office:value-type="float" office:value="18978" table:style-name="ce8">
            <text:p>18,97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4" table:style-name="ce13">
            <text:p>44</text:p>
          </table:table-cell>
          <table:table-cell office:value-type="float" office:value="15423" table:style-name="ce12">
            <text:p>15,423</text:p>
          </table:table-cell>
          <table:table-cell office:value-type="float" office:value="79980" table:style-name="ce8">
            <text:p>79,98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713" table:style-name="ce8">
            <text:p>1,713</text:p>
          </table:table-cell>
          <table:table-cell office:value-type="float" office:value="8563" table:style-name="ce8">
            <text:p>8,56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489" table:style-name="ce8">
            <text:p>1,489</text:p>
          </table:table-cell>
          <table:table-cell office:value-type="float" office:value="7444" table:style-name="ce8">
            <text:p>7,44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665" table:style-name="ce25">
            <text:p>4,665</text:p>
          </table:table-cell>
          <table:table-cell office:value-type="float" office:value="23746" table:style-name="ce8">
            <text:p>23,746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7316" table:style-name="ce8">
            <text:p>7,316</text:p>
          </table:table-cell>
          <table:table-cell office:value-type="float" office:value="38937" table:style-name="ce8">
            <text:p>38,937</text:p>
          </table:table-cell>
          <table:table-cell office:value-type="float" office:value="1" table:style-name="ce9">
            <text:p>1</text:p>
          </table:table-cell>
          <table:table-cell office:value-type="float" office:value="164" table:style-name="ce8">
            <text:p>164</text:p>
          </table:table-cell>
          <table:table-cell office:value-type="float" office:value="911" table:style-name="ce8">
            <text:p>911</text:p>
          </table:table-cell>
          <table:table-cell office:value-type="float" office:value="1" table:style-name="ce9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379" table:style-name="ce8">
            <text:p>37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4" table:style-name="ce13">
            <text:p>24</text:p>
          </table:table-cell>
          <table:table-cell office:value-type="float" office:value="5420" table:style-name="ce12">
            <text:p>5,420</text:p>
          </table:table-cell>
          <table:table-cell office:value-type="float" office:value="26733" table:style-name="ce8">
            <text:p>26,73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5420" table:style-name="ce25">
            <text:p>5,420</text:p>
          </table:table-cell>
          <table:table-cell office:value-type="float" office:value="26733" table:style-name="ce8">
            <text:p>26,73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" table:style-name="ce13">
            <text:p>4</text:p>
          </table:table-cell>
          <table:table-cell office:value-type="float" office:value="11134" table:style-name="ce12">
            <text:p>11,134</text:p>
          </table:table-cell>
          <table:table-cell office:value-type="float" office:value="109540" table:style-name="ce8">
            <text:p>109,54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1466" table:style-name="ce8">
            <text:p>1,46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0935" table:style-name="ce25">
            <text:p>10,935</text:p>
          </table:table-cell>
          <table:table-cell office:value-type="float" office:value="108074" table:style-name="ce8">
            <text:p>108,07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1" table:style-name="ce13">
            <text:p>11</text:p>
          </table:table-cell>
          <table:table-cell office:value-type="float" office:value="18053" table:style-name="ce12">
            <text:p>18,053</text:p>
          </table:table-cell>
          <table:table-cell office:value-type="float" office:value="93677" table:style-name="ce8">
            <text:p>93,6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117" table:style-name="ce8">
            <text:p>1,117</text:p>
          </table:table-cell>
          <table:table-cell office:value-type="float" office:value="5807" table:style-name="ce8">
            <text:p>5,807</text:p>
          </table:table-cell>
          <table:table-cell office:value-type="float" office:value="1" table:style-name="ce9">
            <text:p>1</text:p>
          </table:table-cell>
          <table:table-cell office:value-type="float" office:value="10921" table:style-name="ce12">
            <text:p>10,921</text:p>
          </table:table-cell>
          <table:table-cell office:value-type="float" office:value="56790" table:style-name="ce8">
            <text:p>56,790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71" table:style-name="ce8">
            <text:p>571</text:p>
          </table:table-cell>
          <table:table-cell office:value-type="float" office:value="2969" table:style-name="ce8">
            <text:p>2,96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5147" table:style-name="ce25">
            <text:p>5,147</text:p>
          </table:table-cell>
          <table:table-cell office:value-type="float" office:value="26565" table:style-name="ce8">
            <text:p>26,56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7" table:style-name="ce8">
            <text:p>297</text:p>
          </table:table-cell>
          <table:table-cell office:value-type="float" office:value="1546" table:style-name="ce8">
            <text:p>1,54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3" table:style-name="ce13">
            <text:p>23</text:p>
          </table:table-cell>
          <table:table-cell office:value-type="float" office:value="7027" table:style-name="ce12">
            <text:p>7,027</text:p>
          </table:table-cell>
          <table:table-cell office:value-type="float" office:value="38725" table:style-name="ce8">
            <text:p>38,72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" table:style-name="ce13">
            <text:p>1</text:p>
          </table:table-cell>
          <table:table-cell office:value-type="float" office:value="469" table:style-name="ce8">
            <text:p>469</text:p>
          </table:table-cell>
          <table:table-cell office:value-type="float" office:value="2437" table:style-name="ce9">
            <text:p>2,43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6533" table:style-name="ce25">
            <text:p>6,533</text:p>
          </table:table-cell>
          <table:table-cell office:value-type="float" office:value="36200" table:style-name="ce8">
            <text:p>36,2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1" table:style-name="ce22">
            <text:p>11</text:p>
          </table:table-cell>
          <table:table-cell office:value-type="float" office:value="8125" table:style-name="ce21">
            <text:p>8,125</text:p>
          </table:table-cell>
          <table:table-cell office:value-type="float" office:value="31128" table:style-name="ce17">
            <text:p>31,12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8125" table:style-name="ce26">
            <text:p>8,125</text:p>
          </table:table-cell>
          <table:table-cell office:value-type="float" office:value="31128" table:style-name="ce17">
            <text:p>31,12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" table:style-name="ce13">
            <text:p>11</text:p>
          </table:table-cell>
          <table:table-cell office:value-type="float" office:value="8125" table:style-name="ce12">
            <text:p>8,125</text:p>
          </table:table-cell>
          <table:table-cell office:value-type="float" office:value="31128" table:style-name="ce8">
            <text:p>31,12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9">
            <text:p>53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8125" table:style-name="ce25">
            <text:p>8,125</text:p>
          </table:table-cell>
          <table:table-cell office:value-type="float" office:value="31128" table:style-name="ce8">
            <text:p>31,12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1" table:style-name="ce22">
            <text:p>21</text:p>
          </table:table-cell>
          <table:table-cell office:value-type="float" office:value="76108" table:style-name="ce21">
            <text:p>76,108</text:p>
          </table:table-cell>
          <table:table-cell office:value-type="float" office:value="421384" table:style-name="ce17">
            <text:p>421,38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56596" table:style-name="ce17">
            <text:p>56,596</text:p>
          </table:table-cell>
          <table:table-cell office:value-type="float" office:value="288597" table:style-name="ce17">
            <text:p>288,59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599" table:style-name="ce26">
            <text:p>3,599</text:p>
          </table:table-cell>
          <table:table-cell office:value-type="float" office:value="35468" table:style-name="ce17">
            <text:p>35,46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24" table:style-name="ce17">
            <text:p>424</text:p>
          </table:table-cell>
          <table:table-cell office:value-type="float" office:value="1488" table:style-name="ce17">
            <text:p>1,48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5489" table:style-name="ce17">
            <text:p>15,489</text:p>
          </table:table-cell>
          <table:table-cell office:value-type="float" office:value="95831" table:style-name="ce17">
            <text:p>95,831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24" table:style-name="ce12">
            <text:p>424</text:p>
          </table:table-cell>
          <table:table-cell office:value-type="float" office:value="1488" table:style-name="ce8">
            <text:p>1,48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24" table:style-name="ce8">
            <text:p>424</text:p>
          </table:table-cell>
          <table:table-cell office:value-type="float" office:value="1488" table:style-name="ce8">
            <text:p>1,48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75684" table:style-name="ce12">
            <text:p>75,684</text:p>
          </table:table-cell>
          <table:table-cell office:value-type="float" office:value="419896" table:style-name="ce8">
            <text:p>419,89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56596" table:style-name="ce8">
            <text:p>56,596</text:p>
          </table:table-cell>
          <table:table-cell office:value-type="float" office:value="288597" table:style-name="ce8">
            <text:p>288,59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3599" table:style-name="ce25">
            <text:p>3,599</text:p>
          </table:table-cell>
          <table:table-cell office:value-type="float" office:value="35468" table:style-name="ce8">
            <text:p>35,46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5489" table:style-name="ce8">
            <text:p>15,489</text:p>
          </table:table-cell>
          <table:table-cell office:value-type="float" office:value="95831" table:style-name="ce8">
            <text:p>95,831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11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11"><text:s/>18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96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40"/>
        </table:table-row>
        <table:table-row table:style-name="ro2">
          <table:table-cell office:value-type="string" table:number-columns-spanned="8" table:number-rows-spanned="1" table:style-name="ce90">
            <text:p>中華民國104年 1月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Jan. 2015</text:p>
          </table:table-cell>
          <table:covered-table-cell table:number-columns-repeated="9"/>
          <table:table-cell office:value-type="string" office:string-value="中華民國104年 1月" table:formula="msoxl:=A2" table:number-columns-spanned="8" table:number-rows-spanned="1" table:style-name="ce90">
            <text:p>中華民國104年 1月</text:p>
          </table:table-cell>
          <table:covered-table-cell table:number-columns-repeated="7"/>
          <table:table-cell office:value-type="string" office:string-value=" Jan. 2015" table:formula="msoxl:=I2" table:number-columns-spanned="10" table:number-rows-spanned="1" table:style-name="ce92">
            <text:p><text:s/>Jan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8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棟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7" table:style-name="ce37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8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8">Brick</text:span></text:p>
          </table:table-cell>
          <table:covered-table-cell/>
          <table:table-cell office:value-type="string" table:number-columns-spanned="2" table:number-rows-spanned="1" table:style-name="ce98">
            <text:p>構　　造</text:p>
            <text:p><text:span text:style-name="T8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9"/></text:p>
            <text:p><text:span text:style-name="T8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溝　　　造<text:span text:style-name="T9"/></text:p>
            <text:p><text:span text:style-name="T8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6">
            <text:p>混　凝　土　構　造</text:p>
            <text:p><text:span text:style-name="T8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鋼骨鋼筋</text:p>
            <text:p><text:span text:style-name="T8">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8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9"/></text:p>
            <text:p><text:span text:style-name="T8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9"/></text:p>
            <text:p><text:span text:style-name="T8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2193" table:style-name="ce41">
            <text:p>2,193</text:p>
          </table:table-cell>
          <table:table-cell office:value-type="float" office:value="2992" table:style-name="ce42">
            <text:p>2,992</text:p>
          </table:table-cell>
          <table:table-cell office:value-type="float" office:value="2607989" table:style-name="ce17">
            <text:p>2,607,989</text:p>
          </table:table-cell>
          <table:table-cell office:value-type="float" office:value="24535066" table:style-name="ce21">
            <text:p>24,535,066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3420" table:style-name="ce17">
            <text:p>3,420</text:p>
          </table:table-cell>
          <table:table-cell office:value-type="float" office:value="12773" table:style-name="ce17">
            <text:p>12,77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1" table:style-name="ce17">
            <text:p>191</text:p>
          </table:table-cell>
          <table:table-cell office:value-type="float" office:value="534" table:style-name="ce21">
            <text:p>534</text:p>
          </table:table-cell>
          <table:table-cell office:value-type="float" office:value="299" table:style-name="ce42">
            <text:p>299</text:p>
          </table:table-cell>
          <table:table-cell office:value-type="float" office:value="381" table:style-name="ce42">
            <text:p>381</text:p>
          </table:table-cell>
          <table:table-cell office:value-type="float" office:value="576796" table:style-name="ce17">
            <text:p>576,796</text:p>
          </table:table-cell>
          <table:table-cell office:value-type="float" office:value="6647525" table:style-name="ce17">
            <text:p>6,647,525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828" table:style-name="ce41">
            <text:p>1,828</text:p>
          </table:table-cell>
          <table:table-cell office:value-type="float" office:value="2517" table:style-name="ce42">
            <text:p>2,517</text:p>
          </table:table-cell>
          <table:table-cell office:value-type="float" office:value="1844287" table:style-name="ce17">
            <text:p>1,844,287</text:p>
          </table:table-cell>
          <table:table-cell office:value-type="float" office:value="15844552" table:style-name="ce21">
            <text:p>15,844,552</text:p>
          </table:table-cell>
          <table:table-cell office:value-type="float" office:value="52" table:style-name="ce42">
            <text:p>52</text:p>
          </table:table-cell>
          <table:table-cell office:value-type="float" office:value="73" table:style-name="ce42">
            <text:p>73</text:p>
          </table:table-cell>
          <table:table-cell office:value-type="float" office:value="182621" table:style-name="ce17">
            <text:p>182,621</text:p>
          </table:table-cell>
          <table:table-cell office:value-type="float" office:value="2026426" table:style-name="ce17">
            <text:p>2,026,4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74" table:style-name="ce17">
            <text:p>674</text:p>
          </table:table-cell>
          <table:table-cell office:value-type="float" office:value="3256" table:style-name="ce17">
            <text:p>3,256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8" table:style-name="ce41">
            <text:p>38</text:p>
          </table:table-cell>
          <table:table-cell office:value-type="float" office:value="56" table:style-name="ce42">
            <text:p>56</text:p>
          </table:table-cell>
          <table:table-cell office:value-type="float" office:value="333159" table:style-name="ce17">
            <text:p>333,159</text:p>
          </table:table-cell>
          <table:table-cell office:value-type="float" office:value="4739263" table:style-name="ce21">
            <text:p>4,739,26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0491" table:style-name="ce17">
            <text:p>20,491</text:p>
          </table:table-cell>
          <table:table-cell office:value-type="float" office:value="332106" table:style-name="ce17">
            <text:p>332,106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6" table:style-name="ce41">
            <text:p>26</text:p>
          </table:table-cell>
          <table:table-cell office:value-type="float" office:value="38" table:style-name="ce42">
            <text:p>38</text:p>
          </table:table-cell>
          <table:table-cell office:value-type="float" office:value="202070" table:style-name="ce17">
            <text:p>202,070</text:p>
          </table:table-cell>
          <table:table-cell office:value-type="float" office:value="2756137" table:style-name="ce21">
            <text:p>2,756,137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10598" table:style-name="ce17">
            <text:p>110,598</text:p>
          </table:table-cell>
          <table:table-cell office:value-type="float" office:value="1651020" table:style-name="ce17">
            <text:p>1,651,0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2">
            <text:p>25</text:p>
          </table:table-cell>
          <table:table-cell office:value-type="float" office:value="358678" table:style-name="ce17">
            <text:p>358,678</text:p>
          </table:table-cell>
          <table:table-cell office:value-type="float" office:value="7128632" table:style-name="ce21">
            <text:p>7,128,63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92201" table:style-name="ce17">
            <text:p>192,201</text:p>
          </table:table-cell>
          <table:table-cell office:value-type="float" office:value="4664730" table:style-name="ce17">
            <text:p>4,664,730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166477" table:style-name="ce17">
            <text:p>166,477</text:p>
          </table:table-cell>
          <table:table-cell office:value-type="float" office:value="2463902" table:style-name="ce21">
            <text:p>2,463,90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93" table:style-name="ce44">
            <text:p>93</text:p>
          </table:table-cell>
          <table:table-cell office:value-type="float" office:value="154" table:style-name="ce45">
            <text:p>154</text:p>
          </table:table-cell>
          <table:table-cell office:value-type="float" office:value="222736" table:style-name="ce8">
            <text:p>222,736</text:p>
          </table:table-cell>
          <table:table-cell office:value-type="float" office:value="1943446" table:style-name="ce12">
            <text:p>1,943,4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39" table:style-name="ce8">
            <text:p>239</text:p>
          </table:table-cell>
          <table:table-cell office:value-type="float" office:value="1173" table:style-name="ce8">
            <text:p>1,17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24526" table:style-name="ce8">
            <text:p>24,526</text:p>
          </table:table-cell>
          <table:table-cell office:value-type="float" office:value="154713" table:style-name="ce8">
            <text:p>154,713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74" table:style-name="ce44">
            <text:p>74</text:p>
          </table:table-cell>
          <table:table-cell office:value-type="float" office:value="134" table:style-name="ce45">
            <text:p>134</text:p>
          </table:table-cell>
          <table:table-cell office:value-type="float" office:value="197971" table:style-name="ce8">
            <text:p>197,971</text:p>
          </table:table-cell>
          <table:table-cell office:value-type="float" office:value="1787560" table:style-name="ce12">
            <text:p>1,787,56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24" table:style-name="ce41">
            <text:p>224</text:p>
          </table:table-cell>
          <table:table-cell office:value-type="float" office:value="325" table:style-name="ce42">
            <text:p>325</text:p>
          </table:table-cell>
          <table:table-cell office:value-type="float" office:value="296658" table:style-name="ce17">
            <text:p>296,658</text:p>
          </table:table-cell>
          <table:table-cell office:value-type="float" office:value="2335434" table:style-name="ce21">
            <text:p>2,335,43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42" table:style-name="ce42">
            <text:p>42</text:p>
          </table:table-cell>
          <table:table-cell office:value-type="float" office:value="48" table:style-name="ce42">
            <text:p>48</text:p>
          </table:table-cell>
          <table:table-cell office:value-type="float" office:value="37103" table:style-name="ce17">
            <text:p>37,103</text:p>
          </table:table-cell>
          <table:table-cell office:value-type="float" office:value="230729" table:style-name="ce17">
            <text:p>230,729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79" table:style-name="ce41">
            <text:p>179</text:p>
          </table:table-cell>
          <table:table-cell office:value-type="float" office:value="274" table:style-name="ce42">
            <text:p>274</text:p>
          </table:table-cell>
          <table:table-cell office:value-type="float" office:value="258151" table:style-name="ce17">
            <text:p>258,151</text:p>
          </table:table-cell>
          <table:table-cell office:value-type="float" office:value="2096001" table:style-name="ce21">
            <text:p>2,096,00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404" table:style-name="ce17">
            <text:p>1,404</text:p>
          </table:table-cell>
          <table:table-cell office:value-type="float" office:value="8704" table:style-name="ce17">
            <text:p>8,70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419" table:style-name="ce41">
            <text:p>419</text:p>
          </table:table-cell>
          <table:table-cell office:value-type="float" office:value="603" table:style-name="ce42">
            <text:p>603</text:p>
          </table:table-cell>
          <table:table-cell office:value-type="float" office:value="315790" table:style-name="ce17">
            <text:p>315,790</text:p>
          </table:table-cell>
          <table:table-cell office:value-type="float" office:value="1994713" table:style-name="ce21">
            <text:p>1,994,71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33" table:style-name="ce17">
            <text:p>1,033</text:p>
          </table:table-cell>
          <table:table-cell office:value-type="float" office:value="2970" table:style-name="ce17">
            <text:p>2,97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59" table:style-name="ce42">
            <text:p>59</text:p>
          </table:table-cell>
          <table:table-cell office:value-type="float" office:value="96" table:style-name="ce42">
            <text:p>96</text:p>
          </table:table-cell>
          <table:table-cell office:value-type="float" office:value="71748" table:style-name="ce17">
            <text:p>71,748</text:p>
          </table:table-cell>
          <table:table-cell office:value-type="float" office:value="308832" table:style-name="ce17">
            <text:p>308,832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56" table:style-name="ce41">
            <text:p>356</text:p>
          </table:table-cell>
          <table:table-cell office:value-type="float" office:value="503" table:style-name="ce42">
            <text:p>503</text:p>
          </table:table-cell>
          <table:table-cell office:value-type="float" office:value="241902" table:style-name="ce17">
            <text:p>241,902</text:p>
          </table:table-cell>
          <table:table-cell office:value-type="float" office:value="1677039" table:style-name="ce21">
            <text:p>1,677,03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07" table:style-name="ce17">
            <text:p>1,107</text:p>
          </table:table-cell>
          <table:table-cell office:value-type="float" office:value="5872" table:style-name="ce17">
            <text:p>5,87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29" table:style-name="ce41">
            <text:p>229</text:p>
          </table:table-cell>
          <table:table-cell office:value-type="float" office:value="259" table:style-name="ce42">
            <text:p>259</text:p>
          </table:table-cell>
          <table:table-cell office:value-type="float" office:value="367144" table:style-name="ce17">
            <text:p>367,144</text:p>
          </table:table-cell>
          <table:table-cell office:value-type="float" office:value="2619474" table:style-name="ce21">
            <text:p>2,619,47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73635" table:style-name="ce17">
            <text:p>73,635</text:p>
          </table:table-cell>
          <table:table-cell office:value-type="float" office:value="405131" table:style-name="ce17">
            <text:p>405,131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98" table:style-name="ce41">
            <text:p>198</text:p>
          </table:table-cell>
          <table:table-cell office:value-type="float" office:value="224" table:style-name="ce42">
            <text:p>224</text:p>
          </table:table-cell>
          <table:table-cell office:value-type="float" office:value="289773" table:style-name="ce17">
            <text:p>289,773</text:p>
          </table:table-cell>
          <table:table-cell office:value-type="float" office:value="2193796" table:style-name="ce21">
            <text:p>2,193,79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736" table:style-name="ce17">
            <text:p>3,736</text:p>
          </table:table-cell>
          <table:table-cell office:value-type="float" office:value="20547" table:style-name="ce17">
            <text:p>20,5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1139" table:style-name="ce41">
            <text:p>1,139</text:p>
          </table:table-cell>
          <table:table-cell office:value-type="float" office:value="1501" table:style-name="ce42">
            <text:p>1,501</text:p>
          </table:table-cell>
          <table:table-cell office:value-type="float" office:value="629591" table:style-name="ce17">
            <text:p>629,591</text:p>
          </table:table-cell>
          <table:table-cell office:value-type="float" office:value="3321592" table:style-name="ce21">
            <text:p>3,321,592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2148" table:style-name="ce17">
            <text:p>2,148</text:p>
          </table:table-cell>
          <table:table-cell office:value-type="float" office:value="8630" table:style-name="ce17">
            <text:p>8,63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1" table:style-name="ce17">
            <text:p>191</text:p>
          </table:table-cell>
          <table:table-cell office:value-type="float" office:value="534" table:style-name="ce21">
            <text:p>534</text:p>
          </table:table-cell>
          <table:table-cell office:value-type="float" office:value="139" table:style-name="ce42">
            <text:p>139</text:p>
          </table:table-cell>
          <table:table-cell office:value-type="float" office:value="171" table:style-name="ce42">
            <text:p>171</text:p>
          </table:table-cell>
          <table:table-cell office:value-type="float" office:value="156186" table:style-name="ce17">
            <text:p>156,186</text:p>
          </table:table-cell>
          <table:table-cell office:value-type="float" office:value="548420" table:style-name="ce17">
            <text:p>548,420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949" table:style-name="ce41">
            <text:p>949</text:p>
          </table:table-cell>
          <table:table-cell office:value-type="float" office:value="1255" table:style-name="ce42">
            <text:p>1,255</text:p>
          </table:table-cell>
          <table:table-cell office:value-type="float" office:value="404616" table:style-name="ce17">
            <text:p>404,616</text:p>
          </table:table-cell>
          <table:table-cell office:value-type="float" office:value="2420469" table:style-name="ce21">
            <text:p>2,420,469</text:p>
          </table:table-cell>
          <table:table-cell office:value-type="float" office:value="40" table:style-name="ce42">
            <text:p>40</text:p>
          </table:table-cell>
          <table:table-cell office:value-type="float" office:value="57" table:style-name="ce42">
            <text:p>57</text:p>
          </table:table-cell>
          <table:table-cell office:value-type="float" office:value="65776" table:style-name="ce17">
            <text:p>65,776</text:p>
          </table:table-cell>
          <table:table-cell office:value-type="float" office:value="340283" table:style-name="ce17">
            <text:p>340,2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74" table:style-name="ce17">
            <text:p>674</text:p>
          </table:table-cell>
          <table:table-cell office:value-type="float" office:value="3256" table:style-name="ce17">
            <text:p>3,256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68" table:style-name="ce44">
            <text:p>168</text:p>
          </table:table-cell>
          <table:table-cell office:value-type="float" office:value="198" table:style-name="ce45">
            <text:p>198</text:p>
          </table:table-cell>
          <table:table-cell office:value-type="float" office:value="70142" table:style-name="ce8">
            <text:p>70,142</text:p>
          </table:table-cell>
          <table:table-cell office:value-type="float" office:value="436609" table:style-name="ce12">
            <text:p>436,6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19180" table:style-name="ce8">
            <text:p>19,180</text:p>
          </table:table-cell>
          <table:table-cell office:value-type="float" office:value="104745" table:style-name="ce8">
            <text:p>104,745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49" table:style-name="ce44">
            <text:p>149</text:p>
          </table:table-cell>
          <table:table-cell office:value-type="float" office:value="171" table:style-name="ce45">
            <text:p>171</text:p>
          </table:table-cell>
          <table:table-cell office:value-type="float" office:value="46518" table:style-name="ce8">
            <text:p>46,518</text:p>
          </table:table-cell>
          <table:table-cell office:value-type="float" office:value="305562" table:style-name="ce12">
            <text:p>305,56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444" table:style-name="ce8">
            <text:p>4,444</text:p>
          </table:table-cell>
          <table:table-cell office:value-type="float" office:value="26302" table:style-name="ce8">
            <text:p>26,3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62" table:style-name="ce44">
            <text:p>62</text:p>
          </table:table-cell>
          <table:table-cell office:value-type="float" office:value="149" table:style-name="ce45">
            <text:p>149</text:p>
          </table:table-cell>
          <table:table-cell office:value-type="float" office:value="93779" table:style-name="ce8">
            <text:p>93,779</text:p>
          </table:table-cell>
          <table:table-cell office:value-type="float" office:value="645443" table:style-name="ce12">
            <text:p>645,44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1" table:style-name="ce8">
            <text:p>191</text:p>
          </table:table-cell>
          <table:table-cell office:value-type="float" office:value="534" table:style-name="ce12">
            <text:p>534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4904" table:style-name="ce8">
            <text:p>4,904</text:p>
          </table:table-cell>
          <table:table-cell office:value-type="float" office:value="19215" table:style-name="ce8">
            <text:p>19,215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1" table:style-name="ce44">
            <text:p>51</text:p>
          </table:table-cell>
          <table:table-cell office:value-type="float" office:value="134" table:style-name="ce45">
            <text:p>134</text:p>
          </table:table-cell>
          <table:table-cell office:value-type="float" office:value="88010" table:style-name="ce8">
            <text:p>88,010</text:p>
          </table:table-cell>
          <table:table-cell office:value-type="float" office:value="622438" table:style-name="ce12">
            <text:p>622,4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74" table:style-name="ce8">
            <text:p>674</text:p>
          </table:table-cell>
          <table:table-cell office:value-type="float" office:value="3256" table:style-name="ce8">
            <text:p>3,256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67" table:style-name="ce44">
            <text:p>67</text:p>
          </table:table-cell>
          <table:table-cell office:value-type="float" office:value="116" table:style-name="ce45">
            <text:p>116</text:p>
          </table:table-cell>
          <table:table-cell office:value-type="float" office:value="46802" table:style-name="ce8">
            <text:p>46,802</text:p>
          </table:table-cell>
          <table:table-cell office:value-type="float" office:value="248789" table:style-name="ce12">
            <text:p>248,7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940" table:style-name="ce8">
            <text:p>1,940</text:p>
          </table:table-cell>
          <table:table-cell office:value-type="float" office:value="9148" table:style-name="ce8">
            <text:p>9,148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5">
            <text:p>109</text:p>
          </table:table-cell>
          <table:table-cell office:value-type="float" office:value="44798" table:style-name="ce8">
            <text:p>44,798</text:p>
          </table:table-cell>
          <table:table-cell office:value-type="float" office:value="239319" table:style-name="ce12">
            <text:p>239,31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74" table:style-name="ce44">
            <text:p>174</text:p>
          </table:table-cell>
          <table:table-cell office:value-type="float" office:value="216" table:style-name="ce45">
            <text:p>216</text:p>
          </table:table-cell>
          <table:table-cell office:value-type="float" office:value="69528" table:style-name="ce8">
            <text:p>69,528</text:p>
          </table:table-cell>
          <table:table-cell office:value-type="float" office:value="388659" table:style-name="ce12">
            <text:p>388,6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60" table:style-name="ce44">
            <text:p>160</text:p>
          </table:table-cell>
          <table:table-cell office:value-type="float" office:value="199" table:style-name="ce45">
            <text:p>199</text:p>
          </table:table-cell>
          <table:table-cell office:value-type="float" office:value="50035" table:style-name="ce8">
            <text:p>50,035</text:p>
          </table:table-cell>
          <table:table-cell office:value-type="float" office:value="282400" table:style-name="ce12">
            <text:p>282,400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9493" table:style-name="ce8">
            <text:p>19,493</text:p>
          </table:table-cell>
          <table:table-cell office:value-type="float" office:value="106259" table:style-name="ce8">
            <text:p>106,2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12165" table:style-name="ce8">
            <text:p>12,165</text:p>
          </table:table-cell>
          <table:table-cell office:value-type="float" office:value="71201" table:style-name="ce12">
            <text:p>71,2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55" table:style-name="ce8">
            <text:p>255</text:p>
          </table:table-cell>
          <table:table-cell office:value-type="float" office:value="1174" table:style-name="ce8">
            <text:p>1,174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11910" table:style-name="ce8">
            <text:p>11,910</text:p>
          </table:table-cell>
          <table:table-cell office:value-type="float" office:value="70027" table:style-name="ce12">
            <text:p>70,0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218" table:style-name="ce44">
            <text:p>218</text:p>
          </table:table-cell>
          <table:table-cell office:value-type="float" office:value="247" table:style-name="ce45">
            <text:p>247</text:p>
          </table:table-cell>
          <table:table-cell office:value-type="float" office:value="165152" table:style-name="ce8">
            <text:p>165,152</text:p>
          </table:table-cell>
          <table:table-cell office:value-type="float" office:value="604121" table:style-name="ce12">
            <text:p>604,1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61" table:style-name="ce8">
            <text:p>261</text:p>
          </table:table-cell>
          <table:table-cell office:value-type="float" office:value="1019" table:style-name="ce8">
            <text:p>1,0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4" table:style-name="ce45">
            <text:p>54</text:p>
          </table:table-cell>
          <table:table-cell office:value-type="float" office:value="57" table:style-name="ce45">
            <text:p>57</text:p>
          </table:table-cell>
          <table:table-cell office:value-type="float" office:value="91106" table:style-name="ce8">
            <text:p>91,106</text:p>
          </table:table-cell>
          <table:table-cell office:value-type="float" office:value="234804" table:style-name="ce8">
            <text:p>234,804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56" table:style-name="ce44">
            <text:p>156</text:p>
          </table:table-cell>
          <table:table-cell office:value-type="float" office:value="178" table:style-name="ce45">
            <text:p>178</text:p>
          </table:table-cell>
          <table:table-cell office:value-type="float" office:value="37517" table:style-name="ce8">
            <text:p>37,517</text:p>
          </table:table-cell>
          <table:table-cell office:value-type="float" office:value="188866" table:style-name="ce12">
            <text:p>188,866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36268" table:style-name="ce8">
            <text:p>36,268</text:p>
          </table:table-cell>
          <table:table-cell office:value-type="float" office:value="179432" table:style-name="ce8">
            <text:p>179,4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65" table:style-name="ce44">
            <text:p>165</text:p>
          </table:table-cell>
          <table:table-cell office:value-type="float" office:value="231" table:style-name="ce45">
            <text:p>231</text:p>
          </table:table-cell>
          <table:table-cell office:value-type="float" office:value="46245" table:style-name="ce8">
            <text:p>46,245</text:p>
          </table:table-cell>
          <table:table-cell office:value-type="float" office:value="244358" table:style-name="ce12">
            <text:p>244,35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22" table:style-name="ce8">
            <text:p>822</text:p>
          </table:table-cell>
          <table:table-cell office:value-type="float" office:value="3206" table:style-name="ce8">
            <text:p>3,2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5676" table:style-name="ce8">
            <text:p>5,676</text:p>
          </table:table-cell>
          <table:table-cell office:value-type="float" office:value="28245" table:style-name="ce8">
            <text:p>28,245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55" table:style-name="ce44">
            <text:p>155</text:p>
          </table:table-cell>
          <table:table-cell office:value-type="float" office:value="221" table:style-name="ce45">
            <text:p>221</text:p>
          </table:table-cell>
          <table:table-cell office:value-type="float" office:value="39291" table:style-name="ce8">
            <text:p>39,291</text:p>
          </table:table-cell>
          <table:table-cell office:value-type="float" office:value="210558" table:style-name="ce12">
            <text:p>210,55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56" table:style-name="ce8">
            <text:p>456</text:p>
          </table:table-cell>
          <table:table-cell office:value-type="float" office:value="2349" table:style-name="ce8">
            <text:p>2,3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09" table:style-name="ce44">
            <text:p>109</text:p>
          </table:table-cell>
          <table:table-cell office:value-type="float" office:value="131" table:style-name="ce45">
            <text:p>131</text:p>
          </table:table-cell>
          <table:table-cell office:value-type="float" office:value="51476" table:style-name="ce8">
            <text:p>51,476</text:p>
          </table:table-cell>
          <table:table-cell office:value-type="float" office:value="244294" table:style-name="ce12">
            <text:p>244,294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663" table:style-name="ce8">
            <text:p>663</text:p>
          </table:table-cell>
          <table:table-cell office:value-type="float" office:value="2836" table:style-name="ce8">
            <text:p>2,83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5">
            <text:p>41</text:p>
          </table:table-cell>
          <table:table-cell office:value-type="float" office:value="26085" table:style-name="ce8">
            <text:p>26,085</text:p>
          </table:table-cell>
          <table:table-cell office:value-type="float" office:value="116009" table:style-name="ce8">
            <text:p>116,009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71" table:style-name="ce44">
            <text:p>71</text:p>
          </table:table-cell>
          <table:table-cell office:value-type="float" office:value="73" table:style-name="ce45">
            <text:p>73</text:p>
          </table:table-cell>
          <table:table-cell office:value-type="float" office:value="22577" table:style-name="ce8">
            <text:p>22,577</text:p>
          </table:table-cell>
          <table:table-cell office:value-type="float" office:value="114445" table:style-name="ce12">
            <text:p>114,445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2151" table:style-name="ce8">
            <text:p>2,151</text:p>
          </table:table-cell>
          <table:table-cell office:value-type="float" office:value="11004" table:style-name="ce8">
            <text:p>11,0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8" table:style-name="ce44">
            <text:p>48</text:p>
          </table:table-cell>
          <table:table-cell office:value-type="float" office:value="64" table:style-name="ce45">
            <text:p>64</text:p>
          </table:table-cell>
          <table:table-cell office:value-type="float" office:value="17245" table:style-name="ce8">
            <text:p>17,245</text:p>
          </table:table-cell>
          <table:table-cell office:value-type="float" office:value="89463" table:style-name="ce12">
            <text:p>89,46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123" table:style-name="ce8">
            <text:p>4,123</text:p>
          </table:table-cell>
          <table:table-cell office:value-type="float" office:value="19788" table:style-name="ce8">
            <text:p>19,788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5">
            <text:p>41</text:p>
          </table:table-cell>
          <table:table-cell office:value-type="float" office:value="11879" table:style-name="ce8">
            <text:p>11,879</text:p>
          </table:table-cell>
          <table:table-cell office:value-type="float" office:value="63548" table:style-name="ce12">
            <text:p>63,548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074" table:style-name="ce8">
            <text:p>1,074</text:p>
          </table:table-cell>
          <table:table-cell office:value-type="float" office:value="5466" table:style-name="ce8">
            <text:p>5,4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15423" table:style-name="ce8">
            <text:p>15,423</text:p>
          </table:table-cell>
          <table:table-cell office:value-type="float" office:value="79980" table:style-name="ce12">
            <text:p>79,9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466" table:style-name="ce8">
            <text:p>1,466</text:p>
          </table:table-cell>
          <table:table-cell office:value-type="float" office:value="7358" table:style-name="ce8">
            <text:p>7,358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12244" table:style-name="ce8">
            <text:p>12,244</text:p>
          </table:table-cell>
          <table:table-cell office:value-type="float" office:value="64059" table:style-name="ce12">
            <text:p>64,05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13" table:style-name="ce8">
            <text:p>1,713</text:p>
          </table:table-cell>
          <table:table-cell office:value-type="float" office:value="8563" table:style-name="ce8">
            <text:p>8,56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5420" table:style-name="ce8">
            <text:p>5,420</text:p>
          </table:table-cell>
          <table:table-cell office:value-type="float" office:value="26733" table:style-name="ce12">
            <text:p>26,73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33" table:style-name="ce8">
            <text:p>233</text:p>
          </table:table-cell>
          <table:table-cell office:value-type="float" office:value="908" table:style-name="ce8">
            <text:p>9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5187" table:style-name="ce8">
            <text:p>5,187</text:p>
          </table:table-cell>
          <table:table-cell office:value-type="float" office:value="25825" table:style-name="ce12">
            <text:p>25,8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1134" table:style-name="ce8">
            <text:p>11,134</text:p>
          </table:table-cell>
          <table:table-cell office:value-type="float" office:value="109540" table:style-name="ce12">
            <text:p>109,5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1466" table:style-name="ce8">
            <text:p>1,466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935" table:style-name="ce8">
            <text:p>10,935</text:p>
          </table:table-cell>
          <table:table-cell office:value-type="float" office:value="108074" table:style-name="ce12">
            <text:p>108,0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1" table:style-name="ce44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18053" table:style-name="ce8">
            <text:p>18,053</text:p>
          </table:table-cell>
          <table:table-cell office:value-type="float" office:value="93677" table:style-name="ce12">
            <text:p>93,6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227" table:style-name="ce8">
            <text:p>1,227</text:p>
          </table:table-cell>
          <table:table-cell office:value-type="float" office:value="6380" table:style-name="ce8">
            <text:p>6,380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16826" table:style-name="ce8">
            <text:p>16,826</text:p>
          </table:table-cell>
          <table:table-cell office:value-type="float" office:value="87297" table:style-name="ce12">
            <text:p>87,2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7027" table:style-name="ce8">
            <text:p>7,027</text:p>
          </table:table-cell>
          <table:table-cell office:value-type="float" office:value="38725" table:style-name="ce12">
            <text:p>38,7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6889" table:style-name="ce8">
            <text:p>6,889</text:p>
          </table:table-cell>
          <table:table-cell office:value-type="float" office:value="38051" table:style-name="ce12">
            <text:p>38,0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3" table:style-name="ce8">
            <text:p>113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1" table:style-name="ce41">
            <text:p>11</text:p>
          </table:table-cell>
          <table:table-cell office:value-type="float" office:value="41" table:style-name="ce42">
            <text:p>41</text:p>
          </table:table-cell>
          <table:table-cell office:value-type="float" office:value="8125" table:style-name="ce17">
            <text:p>8,125</text:p>
          </table:table-cell>
          <table:table-cell office:value-type="float" office:value="31128" table:style-name="ce21">
            <text:p>31,1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1" table:style-name="ce41">
            <text:p>11</text:p>
          </table:table-cell>
          <table:table-cell office:value-type="float" office:value="41" table:style-name="ce42">
            <text:p>41</text:p>
          </table:table-cell>
          <table:table-cell office:value-type="float" office:value="8125" table:style-name="ce17">
            <text:p>8,125</text:p>
          </table:table-cell>
          <table:table-cell office:value-type="float" office:value="31128" table:style-name="ce21">
            <text:p>31,1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" table:style-name="ce44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8125" table:style-name="ce8">
            <text:p>8,125</text:p>
          </table:table-cell>
          <table:table-cell office:value-type="float" office:value="31128" table:style-name="ce12">
            <text:p>31,1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" table:style-name="ce44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8125" table:style-name="ce8">
            <text:p>8,125</text:p>
          </table:table-cell>
          <table:table-cell office:value-type="float" office:value="31128" table:style-name="ce12">
            <text:p>31,1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1" table:style-name="ce41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76108" table:style-name="ce17">
            <text:p>76,108</text:p>
          </table:table-cell>
          <table:table-cell office:value-type="float" office:value="421384" table:style-name="ce21">
            <text:p>421,38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906" table:style-name="ce17">
            <text:p>906</text:p>
          </table:table-cell>
          <table:table-cell office:value-type="float" office:value="2864" table:style-name="ce17">
            <text:p>2,864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9" table:style-name="ce41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75202" table:style-name="ce17">
            <text:p>75,202</text:p>
          </table:table-cell>
          <table:table-cell office:value-type="float" office:value="418520" table:style-name="ce21">
            <text:p>418,5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24" table:style-name="ce8">
            <text:p>424</text:p>
          </table:table-cell>
          <table:table-cell office:value-type="float" office:value="1488" table:style-name="ce12">
            <text:p>1,4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24" table:style-name="ce8">
            <text:p>424</text:p>
          </table:table-cell>
          <table:table-cell office:value-type="float" office:value="1488" table:style-name="ce12">
            <text:p>1,4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9" table:style-name="ce44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75684" table:style-name="ce8">
            <text:p>75,684</text:p>
          </table:table-cell>
          <table:table-cell office:value-type="float" office:value="419896" table:style-name="ce12">
            <text:p>419,89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906" table:style-name="ce8">
            <text:p>906</text:p>
          </table:table-cell>
          <table:table-cell office:value-type="float" office:value="2864" table:style-name="ce8">
            <text:p>2,864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7" table:style-name="ce44">
            <text:p>17</text:p>
          </table:table-cell>
          <table:table-cell office:value-type="float" office:value="24" table:style-name="ce45">
            <text:p>24</text:p>
          </table:table-cell>
          <table:table-cell office:value-type="float" office:value="74778" table:style-name="ce8">
            <text:p>74,778</text:p>
          </table:table-cell>
          <table:table-cell office:value-type="float" office:value="417032" table:style-name="ce12">
            <text:p>417,0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2:49:01Z</dc:date>
  </office:meta>
</office:document-meta>
</file>