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6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 text:c="3"/>June - 2008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82700" calcext:value-type="float">
            <text:p><text:s/>482,700 </text:p>
          </table:table-cell>
          <table:table-cell table:style-name="ce28" office:value-type="float" office:value="2532" calcext:value-type="float">
            <text:p><text:s/>2,532 </text:p>
          </table:table-cell>
          <table:table-cell table:style-name="ce28" office:value-type="float" office:value="24528" calcext:value-type="float">
            <text:p><text:s/>24,52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44210" calcext:value-type="float">
            <text:p><text:s/>444,210 </text:p>
          </table:table-cell>
          <table:table-cell table:style-name="ce28" office:value-type="float" office:value="486" calcext:value-type="float">
            <text:p><text:s/>486 </text:p>
          </table:table-cell>
          <table:table-cell table:style-name="ce28" office:value-type="float" office:value="10917" calcext:value-type="float">
            <text:p><text:s/>10,917 </text:p>
          </table:table-cell>
          <table:table-cell table:style-name="ce28" office:value-type="float" office:value="981" calcext:value-type="float">
            <text:p><text:s/>981 </text:p>
          </table:table-cell>
          <table:table-cell table:style-name="ce28" office:value-type="float" office:value="4109" calcext:value-type="float">
            <text:p><text:s/>4,109 </text:p>
          </table:table-cell>
          <table:table-cell table:style-name="ce28" office:value-type="float" office:value="3045" calcext:value-type="float">
            <text:p><text:s/>3,045 </text:p>
          </table:table-cell>
          <table:table-cell table:style-name="ce28" office:value-type="float" office:value="1064" calcext:value-type="float">
            <text:p><text:s/>1,064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314029" calcext:value-type="float">
            <text:p><text:s/>314,029 </text:p>
          </table:table-cell>
          <table:table-cell table:style-name="ce28" office:value-type="float" office:value="1805" calcext:value-type="float">
            <text:p><text:s/>1,805 </text:p>
          </table:table-cell>
          <table:table-cell table:style-name="ce28" office:value-type="float" office:value="17852" calcext:value-type="float">
            <text:p><text:s/>17,85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85933" calcext:value-type="float">
            <text:p><text:s/>285,933 </text:p>
          </table:table-cell>
          <table:table-cell table:style-name="ce28" office:value-type="float" office:value="363" calcext:value-type="float">
            <text:p><text:s/>363 </text:p>
          </table:table-cell>
          <table:table-cell table:style-name="ce28" office:value-type="float" office:value="7964" calcext:value-type="float">
            <text:p><text:s/>7,964 </text:p>
          </table:table-cell>
          <table:table-cell table:style-name="ce28" office:value-type="float" office:value="682" calcext:value-type="float">
            <text:p><text:s/>682 </text:p>
          </table:table-cell>
          <table:table-cell table:style-name="ce28" office:value-type="float" office:value="3039" calcext:value-type="float">
            <text:p><text:s/>3,039 </text:p>
          </table:table-cell>
          <table:table-cell table:style-name="ce28" office:value-type="float" office:value="2280" calcext:value-type="float">
            <text:p><text:s/>2,280 </text:p>
          </table:table-cell>
          <table:table-cell table:style-name="ce28" office:value-type="float" office:value="759" calcext:value-type="float">
            <text:p><text:s/>759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45626" calcext:value-type="float">
            <text:p><text:s/>145,626 </text:p>
          </table:table-cell>
          <table:table-cell table:style-name="ce29" office:value-type="float" office:value="1053" calcext:value-type="float">
            <text:p><text:s/>1,05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39918" calcext:value-type="float">
            <text:p><text:s/>139,918 </text:p>
          </table:table-cell>
          <table:table-cell table:style-name="ce29" office:value-type="float" office:value="308" calcext:value-type="float">
            <text:p><text:s/>308 </text:p>
          </table:table-cell>
          <table:table-cell table:style-name="ce29" office:value-type="float" office:value="4295" calcext:value-type="float">
            <text:p><text:s/>4,295 </text:p>
          </table:table-cell>
          <table:table-cell table:style-name="ce29" office:value-type="float" office:value="516" calcext:value-type="float">
            <text:p><text:s/>516 </text:p>
          </table:table-cell>
          <table:table-cell table:style-name="ce29" office:value-type="float" office:value="1642" calcext:value-type="float">
            <text:p><text:s/>1,642 </text:p>
          </table:table-cell>
          <table:table-cell table:style-name="ce29" office:value-type="float" office:value="1413" calcext:value-type="float">
            <text:p><text:s/>1,413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219" calcext:value-type="float">
            <text:p><text:s/>2,219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21" calcext:value-type="float">
            <text:p><text:s/>52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32927" calcext:value-type="float">
            <text:p><text:s/>32,927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180" calcext:value-type="float">
            <text:p><text:s/>31,18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06" calcext:value-type="float">
            <text:p><text:s/>806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399" calcext:value-type="float">
            <text:p><text:s/>399 </text:p>
          </table:table-cell>
          <table:table-cell table:style-name="ce29" office:value-type="float" office:value="207" calcext:value-type="float">
            <text:p><text:s/>207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590" calcext:value-type="float">
            <text:p><text:s/>3,59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58" calcext:value-type="float">
            <text:p><text:s/>2,25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9" calcext:value-type="float">
            <text:p><text:s/>2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1110" calcext:value-type="float">
            <text:p><text:s/>1,110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54" calcext:value-type="float">
            <text:p><text:s/>95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721" calcext:value-type="float">
            <text:p><text:s/>6,721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510" calcext:value-type="float">
            <text:p><text:s/>5,51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12" calcext:value-type="float">
            <text:p><text:s/>1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704" calcext:value-type="float">
            <text:p><text:s/>4,704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227" calcext:value-type="float">
            <text:p><text:s/>4,22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36" calcext:value-type="float">
            <text:p><text:s/>1,636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6" calcext:value-type="float">
            <text:p><text:s/>1,52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2001" calcext:value-type="float">
            <text:p><text:s/>2,00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65" calcext:value-type="float">
            <text:p><text:s/>1,66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889" calcext:value-type="float">
            <text:p><text:s/>1,88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84" calcext:value-type="float">
            <text:p><text:s/>1,48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9" calcext:value-type="float">
            <text:p><text:s/>1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451" calcext:value-type="float">
            <text:p><text:s/>451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3" calcext:value-type="float">
            <text:p><text:s/>37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8" calcext:value-type="float">
            <text:p><text:s/>28 </text:p>
          </table:table-cell>
          <table:table-cell table:number-columns-repeated="2"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1378" calcext:value-type="float">
            <text:p><text:s/>11,378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885" calcext:value-type="float">
            <text:p><text:s/>10,8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715" calcext:value-type="float">
            <text:p><text:s/>12,71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86" calcext:value-type="float">
            <text:p><text:s/>11,7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50" calcext:value-type="float">
            <text:p><text:s/>350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226" calcext:value-type="float">
            <text:p><text:s/>2,226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82" calcext:value-type="float">
            <text:p><text:s/>2,1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6429" calcext:value-type="float">
            <text:p><text:s/>16,429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43" calcext:value-type="float">
            <text:p><text:s/>15,24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34" calcext:value-type="float">
            <text:p><text:s/>3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691" calcext:value-type="float">
            <text:p><text:s/>5,69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624" calcext:value-type="float">
            <text:p><text:s/>62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905" calcext:value-type="float">
            <text:p><text:s/>4,90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8708" calcext:value-type="float">
            <text:p><text:s/>28,708 </text:p>
          </table:table-cell>
          <table:table-cell table:style-name="ce29" office:value-type="float" office:value="281" calcext:value-type="float">
            <text:p><text:s/>281 </text:p>
          </table:table-cell>
          <table:table-cell table:style-name="ce29" office:value-type="float" office:value="2505" calcext:value-type="float">
            <text:p><text:s/>2,50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780" calcext:value-type="float">
            <text:p><text:s/>24,780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192" calcext:value-type="float">
            <text:p><text:s/>1,192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456" calcext:value-type="float">
            <text:p><text:s/>456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225" calcext:value-type="float">
            <text:p><text:s/>22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655" calcext:value-type="float">
            <text:p><text:s/>15,655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070" calcext:value-type="float">
            <text:p><text:s/>12,0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2" table:style-name="ce29" office:value-type="float" office:value="29" calcext:value-type="float">
            <text:p><text:s/>2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7996" calcext:value-type="float">
            <text:p><text:s/>17,996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116" calcext:value-type="float">
            <text:p><text:s/>14,11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22" calcext:value-type="float">
            <text:p><text:s/>22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8472" calcext:value-type="float">
            <text:p><text:s/>78,472 </text:p>
          </table:table-cell>
          <table:table-cell table:style-name="ce28" office:value-type="float" office:value="373" calcext:value-type="float">
            <text:p><text:s/>373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0326" calcext:value-type="float">
            <text:p><text:s/>70,326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1121" calcext:value-type="float">
            <text:p><text:s/>1,121 </text:p>
          </table:table-cell>
          <table:table-cell table:style-name="ce28" office:value-type="float" office:value="240" calcext:value-type="float">
            <text:p><text:s/>240 </text:p>
          </table:table-cell>
          <table:table-cell table:style-name="ce28" office:value-type="float" office:value="420" calcext:value-type="float">
            <text:p><text:s/>420 </text:p>
          </table:table-cell>
          <table:table-cell table:style-name="ce28" office:value-type="float" office:value="349" calcext:value-type="float">
            <text:p><text:s/>349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8502" calcext:value-type="float">
            <text:p><text:s/>88,502 </text:p>
          </table:table-cell>
          <table:table-cell table:style-name="ce28" office:value-type="float" office:value="353" calcext:value-type="float">
            <text:p><text:s/>35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6311" calcext:value-type="float">
            <text:p><text:s/>86,311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1779" calcext:value-type="float">
            <text:p><text:s/>1,779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646" calcext:value-type="float">
            <text:p><text:s/>646 </text:p>
          </table:table-cell>
          <table:table-cell table:style-name="ce28" office:value-type="float" office:value="412" calcext:value-type="float">
            <text:p><text:s/>412 </text:p>
          </table:table-cell>
          <table:table-cell table:style-name="ce28" office:value-type="float" office:value="234" calcext:value-type="float">
            <text:p><text:s/>23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1697" calcext:value-type="float">
            <text:p><text:s/>1,697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640" calcext:value-type="float">
            <text:p><text:s/>1,64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681" calcext:value-type="float">
            <text:p><text:s/>1,681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634" calcext:value-type="float">
            <text:p><text:s/>1,63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8-08-27T11:18:23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