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3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33"/>
    <style:style style:name="ce9" style:family="table-cell" style:parent-style-name="Default" style:data-style-name="N33"/>
    <style:style style:name="ce10" style:family="table-cell" style:parent-style-name="Default" style:data-style-name="N33">
      <style:table-cell-properties fo:border-top="none" fo:border-bottom="2pt solid #000000" fo:border-left="2pt solid #000000" fo:border-right="none"/>
    </style:style>
    <style:style style:name="ce11" style:family="table-cell" style:parent-style-name="Default" style:data-style-name="N33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33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3">
      <style:text-properties fo:font-weight="bold" style:font-weight-asian="bold" style:font-weight-complex="bold"/>
    </style:style>
    <style:style style:name="ce14" style:family="table-cell" style:parent-style-name="Default" style:data-style-name="N33">
      <style:text-properties fo:font-weight="bold" style:font-weight-asian="bold" style:font-weight-complex="bold"/>
    </style:style>
    <style:style style:name="ce15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none" fo:border-left="2pt solid #000000" fo:border-right="none"/>
    </style:style>
    <style:style style:name="ce23" style:family="table-cell" style:parent-style-name="Default" style:data-style-name="N33"/>
    <style:style style:name="ce24" style:family="table-cell" style:parent-style-name="Default" style:data-style-name="N33"/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11" table:number-rows-spanned="1" table:style-name="ce30">
            <text:p>營造業家數及資本額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/>
          <table:table-cell table:number-columns-repeated="6" table:style-name="ce1"/>
          <table:table-cell office:value-type="string" table:style-name="ce1">
            <text:p>中華民國100年第3季</text:p>
          </table:table-cell>
          <table:table-cell table:number-columns-repeated="4" table:style-name="ce1"/>
          <table:table-cell office:value-type="string" table:style-name="ce1">
            <text:p>單位：家,新台幣萬元</text:p>
          </table:table-cell>
          <table:table-cell table:number-columns-repeated="16371" table:style-name="ce1"/>
        </table:table-row>
        <table:table-row table:style-name="ro1">
          <table:table-cell/>
          <table:table-cell table:number-columns-repeated="13" table:style-name="ce3"/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41">
            <text:p>區域別</text:p>
          </table:table-cell>
          <table:table-cell office:value-type="string" table:number-columns-spanned="2" table:number-rows-spanned="2" table:style-name="ce42">
            <text:p>總 <text:s text:c="2"/>計</text:p>
          </table:table-cell>
          <table:covered-table-cell/>
          <table:table-cell office:value-type="string" table:number-columns-spanned="6" table:number-rows-spanned="1" table:style-name="ce40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40">
            <text:p>專業營造業</text:p>
          </table:table-cell>
          <table:covered-table-cell/>
          <table:table-cell office:value-type="string" table:number-columns-spanned="2" table:number-rows-spanned="2" table:style-name="ce36">
            <text:p>土木包工業</text:p>
          </table:table-cell>
          <table:covered-table-cell/>
          <table:table-cell table:number-columns-repeated="16370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甲 <text:s text:c="4"/>等</text:p>
          </table:table-cell>
          <table:covered-table-cell/>
          <table:table-cell office:value-type="string" table:number-columns-spanned="2" table:number-rows-spanned="1" table:style-name="ce39">
            <text:p>乙 <text:s text:c="5"/>等</text:p>
          </table:table-cell>
          <table:covered-table-cell/>
          <table:table-cell office:value-type="string" table:number-columns-spanned="2" table:number-rows-spanned="1" table:style-name="ce43">
            <text:p>丙 <text:s text:c="4"/>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7">
            <text:p>總計</text:p>
          </table:table-cell>
          <table:table-cell office:value-type="float" office:value="15992" table:style-name="ce12">
            <text:p><text:s/>15,992<text:s/></text:p>
          </table:table-cell>
          <table:table-cell office:value-type="float" office:value="61638105" table:style-name="ce13">
            <text:p><text:s/>61,638,105<text:s/></text:p>
          </table:table-cell>
          <table:table-cell office:value-type="float" office:value="2077" table:style-name="ce14">
            <text:p><text:s/>2,077<text:s/></text:p>
          </table:table-cell>
          <table:table-cell office:value-type="float" office:value="30060729" table:style-name="ce14">
            <text:p><text:s/>30,060,729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2244678" table:style-name="ce14">
            <text:p><text:s/>2,244,678<text:s/></text:p>
          </table:table-cell>
          <table:table-cell office:value-type="float" office:value="6238" table:style-name="ce14">
            <text:p><text:s/>6,238<text:s/></text:p>
          </table:table-cell>
          <table:table-cell office:value-type="float" office:value="3190285" table:style-name="ce14">
            <text:p><text:s/>3,190,285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25445690" table:style-name="ce14">
            <text:p><text:s/>25,445,690<text:s/></text:p>
          </table:table-cell>
          <table:table-cell office:value-type="float" office:value="6082" table:style-name="ce14">
            <text:p><text:s/>6,082<text:s/></text:p>
          </table:table-cell>
          <table:table-cell office:value-type="float" office:value="696723" table:style-name="ce14">
            <text:p><text:s/>696,72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8">
            <text:p>新北市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4397286" table:style-name="ce13">
            <text:p><text:s/>4,397,286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966948" table:style-name="ce14">
            <text:p><text:s/>2,966,948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300162" table:style-name="ce14">
            <text:p><text:s/>300,162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433750" table:style-name="ce14">
            <text:p><text:s/>433,75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33020" table:style-name="ce14">
            <text:p><text:s/>633,020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63406" table:style-name="ce14">
            <text:p><text:s/>63,406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6">
            <text:p>臺北市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20032957" table:style-name="ce13">
            <text:p><text:s/>20,032,957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15851971" table:style-name="ce14">
            <text:p><text:s/>15,851,97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224655" table:style-name="ce14">
            <text:p><text:s/>224,655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344737" table:style-name="ce14">
            <text:p><text:s/>344,73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587737" table:style-name="ce14">
            <text:p><text:s/>3,587,73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23857" table:style-name="ce14">
            <text:p><text:s/>23,857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9">
            <text:p>臺中市</text:p>
          </table:table-cell>
          <table:table-cell office:value-type="float" office:value="2116" table:style-name="ce12">
            <text:p><text:s/>2,116<text:s/></text:p>
          </table:table-cell>
          <table:table-cell office:value-type="float" office:value="4016840" table:style-name="ce13">
            <text:p><text:s/>4,016,840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802639" table:style-name="ce14">
            <text:p><text:s/>2,802,639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339505" table:style-name="ce14">
            <text:p><text:s/>339,505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506989" table:style-name="ce14">
            <text:p><text:s/>506,98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99421" table:style-name="ce14">
            <text:p><text:s/>299,421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68286" table:style-name="ce14">
            <text:p><text:s/>68,286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9">
            <text:p>臺南市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1459000" table:style-name="ce13">
            <text:p><text:s/>1,459,00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006273" table:style-name="ce14">
            <text:p><text:s/>1,006,27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66054" table:style-name="ce14">
            <text:p><text:s/>166,054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197635" table:style-name="ce14">
            <text:p><text:s/>197,63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400" table:style-name="ce14">
            <text:p><text:s/>20,400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68638" table:style-name="ce14">
            <text:p><text:s/>68,638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0">
            <text:p>高雄市</text:p>
          </table:table-cell>
          <table:table-cell office:value-type="float" office:value="1948" table:style-name="ce12">
            <text:p><text:s/>1,948<text:s/></text:p>
          </table:table-cell>
          <table:table-cell office:value-type="float" office:value="23309294" table:style-name="ce13">
            <text:p><text:s/>23,309,294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3107009" table:style-name="ce14">
            <text:p><text:s/>3,107,009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272730" table:style-name="ce14">
            <text:p><text:s/>272,730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438177" table:style-name="ce14">
            <text:p><text:s/>438,17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9401250" table:style-name="ce14">
            <text:p><text:s/>19,401,250<text:s/>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90128" table:style-name="ce14">
            <text:p><text:s/>90,128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6">
            <text:p>臺灣省</text:p>
          </table:table-cell>
          <table:table-cell office:value-type="float" office:value="7297" table:style-name="ce12">
            <text:p><text:s/>7,297<text:s/></text:p>
          </table:table-cell>
          <table:table-cell office:value-type="float" office:value="8259586" table:style-name="ce13">
            <text:p><text:s/>8,259,586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4241788" table:style-name="ce14">
            <text:p><text:s/>4,241,788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918472" table:style-name="ce14">
            <text:p><text:s/>918,472<text:s/></text:p>
          </table:table-cell>
          <table:table-cell office:value-type="float" office:value="2711" table:style-name="ce14">
            <text:p><text:s/>2,711<text:s/></text:p>
          </table:table-cell>
          <table:table-cell office:value-type="float" office:value="1218621" table:style-name="ce14">
            <text:p><text:s/>1,218,62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503862" table:style-name="ce14">
            <text:p><text:s/>1,503,862<text:s/></text:p>
          </table:table-cell>
          <table:table-cell office:value-type="float" office:value="3360" table:style-name="ce14">
            <text:p><text:s/>3,360<text:s/></text:p>
          </table:table-cell>
          <table:table-cell office:value-type="float" office:value="376843" table:style-name="ce14">
            <text:p><text:s/>376,84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宜蘭縣</text:p>
          </table:table-cell>
          <table:table-cell office:value-type="float" office:value="396" table:style-name="ce22">
            <text:p><text:s/>396<text:s/></text:p>
          </table:table-cell>
          <table:table-cell office:value-type="float" office:value="543084" table:style-name="ce23">
            <text:p><text:s/>543,084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396510" table:style-name="ce24">
            <text:p><text:s/>396,510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65420" table:style-name="ce24">
            <text:p><text:s/>65,420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56350" table:style-name="ce24">
            <text:p><text:s/>56,35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000" table:style-name="ce24">
            <text:p><text:s/>4,000<text:s/>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20804" table:style-name="ce24">
            <text:p><text:s/>20,804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桃園縣</text:p>
          </table:table-cell>
          <table:table-cell office:value-type="float" office:value="1141" table:style-name="ce22">
            <text:p><text:s/>1,141<text:s/></text:p>
          </table:table-cell>
          <table:table-cell office:value-type="float" office:value="2421136" table:style-name="ce23">
            <text:p><text:s/>2,421,136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1242370" table:style-name="ce24">
            <text:p><text:s/>1,242,370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192770" table:style-name="ce24">
            <text:p><text:s/>192,770<text:s/></text:p>
          </table:table-cell>
          <table:table-cell office:value-type="float" office:value="478" table:style-name="ce24">
            <text:p><text:s/>478<text:s/></text:p>
          </table:table-cell>
          <table:table-cell office:value-type="float" office:value="256241" table:style-name="ce24">
            <text:p><text:s/>256,241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682187" table:style-name="ce24">
            <text:p><text:s/>682,187<text:s/></text:p>
          </table:table-cell>
          <table:table-cell office:value-type="float" office:value="361" table:style-name="ce24">
            <text:p><text:s/>361<text:s/></text:p>
          </table:table-cell>
          <table:table-cell office:value-type="float" office:value="47568" table:style-name="ce24">
            <text:p><text:s/>47,568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新竹縣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731520" table:style-name="ce23">
            <text:p><text:s/>731,520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36150" table:style-name="ce24">
            <text:p><text:s/>236,150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60160" table:style-name="ce24">
            <text:p><text:s/>60,160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74930" table:style-name="ce24">
            <text:p><text:s/>74,930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49090" table:style-name="ce24">
            <text:p><text:s/>349,090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11190" table:style-name="ce24">
            <text:p><text:s/>11,19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苗栗縣</text:p>
          </table:table-cell>
          <table:table-cell office:value-type="float" office:value="792" table:style-name="ce22">
            <text:p><text:s/>792<text:s/></text:p>
          </table:table-cell>
          <table:table-cell office:value-type="float" office:value="405126" table:style-name="ce23">
            <text:p><text:s/>405,126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03455" table:style-name="ce24">
            <text:p><text:s/>203,455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46400" table:style-name="ce24">
            <text:p><text:s/>46,400<text:s/>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74562" table:style-name="ce24">
            <text:p><text:s/>74,56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200" table:style-name="ce24">
            <text:p><text:s/>19,200<text:s/></text:p>
          </table:table-cell>
          <table:table-cell office:value-type="float" office:value="563" table:style-name="ce24">
            <text:p><text:s/>563<text:s/></text:p>
          </table:table-cell>
          <table:table-cell office:value-type="float" office:value="61509" table:style-name="ce24">
            <text:p><text:s/>61,509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彰化縣</text:p>
          </table:table-cell>
          <table:table-cell office:value-type="float" office:value="701" table:style-name="ce22">
            <text:p><text:s/>701<text:s/></text:p>
          </table:table-cell>
          <table:table-cell office:value-type="float" office:value="590798" table:style-name="ce23">
            <text:p><text:s/>590,798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77810" table:style-name="ce24">
            <text:p><text:s/>277,810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103400" table:style-name="ce24">
            <text:p><text:s/>103,400<text:s/></text:p>
          </table:table-cell>
          <table:table-cell office:value-type="float" office:value="348" table:style-name="ce24">
            <text:p><text:s/>348<text:s/></text:p>
          </table:table-cell>
          <table:table-cell office:value-type="float" office:value="139861" table:style-name="ce24">
            <text:p><text:s/>139,86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1580" table:style-name="ce24">
            <text:p><text:s/>41,580<text:s/>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28147" table:style-name="ce24">
            <text:p><text:s/>28,147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南投縣</text:p>
          </table:table-cell>
          <table:table-cell office:value-type="float" office:value="581" table:style-name="ce22">
            <text:p><text:s/>581<text:s/></text:p>
          </table:table-cell>
          <table:table-cell office:value-type="float" office:value="359083" table:style-name="ce23">
            <text:p><text:s/>359,083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48865" table:style-name="ce24">
            <text:p><text:s/>148,865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78340" table:style-name="ce24">
            <text:p><text:s/>78,340<text:s/></text:p>
          </table:table-cell>
          <table:table-cell office:value-type="float" office:value="277" table:style-name="ce24">
            <text:p><text:s/>277<text:s/></text:p>
          </table:table-cell>
          <table:table-cell office:value-type="float" office:value="107468" table:style-name="ce24">
            <text:p><text:s/>107,46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000" table:style-name="ce24">
            <text:p><text:s/>2,000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22410" table:style-name="ce24">
            <text:p><text:s/>22,41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雲林縣</text:p>
          </table:table-cell>
          <table:table-cell office:value-type="float" office:value="585" table:style-name="ce22">
            <text:p><text:s/>585<text:s/></text:p>
          </table:table-cell>
          <table:table-cell office:value-type="float" office:value="747608" table:style-name="ce23">
            <text:p><text:s/>747,608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443670" table:style-name="ce24">
            <text:p><text:s/>443,670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80750" table:style-name="ce24">
            <text:p><text:s/>80,750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86410" table:style-name="ce24">
            <text:p><text:s/>86,41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0000" table:style-name="ce24">
            <text:p><text:s/>110,000<text:s/></text:p>
          </table:table-cell>
          <table:table-cell office:value-type="float" office:value="255" table:style-name="ce24">
            <text:p><text:s/>255<text:s/></text:p>
          </table:table-cell>
          <table:table-cell office:value-type="float" office:value="26778" table:style-name="ce24">
            <text:p><text:s/>26,778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嘉義縣</text:p>
          </table:table-cell>
          <table:table-cell office:value-type="float" office:value="472" table:style-name="ce22">
            <text:p><text:s/>472<text:s/></text:p>
          </table:table-cell>
          <table:table-cell office:value-type="float" office:value="285070" table:style-name="ce23">
            <text:p><text:s/>285,07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35550" table:style-name="ce24">
            <text:p><text:s/>135,550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47000" table:style-name="ce24">
            <text:p><text:s/>47,000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65725" table:style-name="ce24">
            <text:p><text:s/>65,72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001" table:style-name="ce24">
            <text:p><text:s/>8,001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28794" table:style-name="ce24">
            <text:p><text:s/>28,794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屏東縣</text:p>
          </table:table-cell>
          <table:table-cell office:value-type="float" office:value="546" table:style-name="ce22">
            <text:p><text:s/>546<text:s/></text:p>
          </table:table-cell>
          <table:table-cell office:value-type="float" office:value="556562" table:style-name="ce23">
            <text:p><text:s/>556,562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34922" table:style-name="ce24">
            <text:p><text:s/>234,92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5875" table:style-name="ce24">
            <text:p><text:s/>35,875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94112" table:style-name="ce24">
            <text:p><text:s/>94,11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3600" table:style-name="ce24">
            <text:p><text:s/>163,600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28053" table:style-name="ce24">
            <text:p><text:s/>28,05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臺東縣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170805" table:style-name="ce23">
            <text:p><text:s/>170,805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11250" table:style-name="ce24">
            <text:p><text:s/>111,25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8300" table:style-name="ce24">
            <text:p><text:s/>18,300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29076" table:style-name="ce24">
            <text:p><text:s/>29,07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000" table:style-name="ce24">
            <text:p><text:s/>3,000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9179" table:style-name="ce24">
            <text:p><text:s/>9,179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花蓮縣</text:p>
          </table:table-cell>
          <table:table-cell office:value-type="float" office:value="573" table:style-name="ce22">
            <text:p><text:s/>573<text:s/></text:p>
          </table:table-cell>
          <table:table-cell office:value-type="float" office:value="318697" table:style-name="ce23">
            <text:p><text:s/>318,697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82360" table:style-name="ce24">
            <text:p><text:s/>182,360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35651" table:style-name="ce24">
            <text:p><text:s/>35,651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54700" table:style-name="ce24">
            <text:p><text:s/>54,7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45986" table:style-name="ce24">
            <text:p><text:s/>45,986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澎湖縣</text:p>
          </table:table-cell>
          <table:table-cell office:value-type="float" office:value="132" table:style-name="ce22">
            <text:p><text:s/>132<text:s/></text:p>
          </table:table-cell>
          <table:table-cell office:value-type="float" office:value="88253" table:style-name="ce23">
            <text:p><text:s/>88,25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40060" table:style-name="ce24">
            <text:p><text:s/>40,06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1600" table:style-name="ce24">
            <text:p><text:s/>21,600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21590" table:style-name="ce24">
            <text:p><text:s/>21,59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00" table:style-name="ce24">
            <text:p><text:s/>800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4203" table:style-name="ce24">
            <text:p><text:s/>4,20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基隆市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140537" table:style-name="ce23">
            <text:p><text:s/>140,53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2500" table:style-name="ce24">
            <text:p><text:s/>52,50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3400" table:style-name="ce24">
            <text:p><text:s/>23,400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48337" table:style-name="ce24">
            <text:p><text:s/>48,33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0" table:style-name="ce24">
            <text:p><text:s/>1,000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15300" table:style-name="ce24">
            <text:p><text:s/>15,3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新竹市</text:p>
          </table:table-cell>
          <table:table-cell office:value-type="float" office:value="268" table:style-name="ce22">
            <text:p><text:s/>268<text:s/></text:p>
          </table:table-cell>
          <table:table-cell office:value-type="float" office:value="527579" table:style-name="ce23">
            <text:p><text:s/>527,579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31807" table:style-name="ce24">
            <text:p><text:s/>331,807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7500" table:style-name="ce24">
            <text:p><text:s/>37,500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57254" table:style-name="ce24">
            <text:p><text:s/>57,25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8208" table:style-name="ce24">
            <text:p><text:s/>88,208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12810" table:style-name="ce24">
            <text:p><text:s/>12,81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嘉義市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373728" table:style-name="ce23">
            <text:p><text:s/>373,728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04509" table:style-name="ce24">
            <text:p><text:s/>204,509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71906" table:style-name="ce24">
            <text:p><text:s/>71,906<text:s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52005" table:style-name="ce24">
            <text:p><text:s/>52,00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1196" table:style-name="ce24">
            <text:p><text:s/>31,196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14112" table:style-name="ce24">
            <text:p><text:s/>14,11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6">
            <text:p>福建省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63142" table:style-name="ce13">
            <text:p><text:s/>163,14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4101" table:style-name="ce14">
            <text:p><text:s/>84,10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100" table:style-name="ce14">
            <text:p><text:s/>23,100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0376" table:style-name="ce14">
            <text:p><text:s/>50,3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565" table:style-name="ce14">
            <text:p><text:s/>5,565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金門縣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139481" table:style-name="ce23">
            <text:p><text:s/>139,48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8101" table:style-name="ce24">
            <text:p><text:s/>78,10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8600" table:style-name="ce24">
            <text:p><text:s/>18,600<text:s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38570" table:style-name="ce24">
            <text:p><text:s/>38,5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4210" table:style-name="ce24">
            <text:p><text:s/>4,21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連江縣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3661" table:style-name="ce23">
            <text:p><text:s/>23,66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000" table:style-name="ce24">
            <text:p><text:s/>6,00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500" table:style-name="ce24">
            <text:p><text:s/>4,500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1806" table:style-name="ce24">
            <text:p><text:s/>11,8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355" table:style-name="ce24">
            <text:p><text:s/>1,355<text:s/></text:p>
          </table:table-cell>
          <table:table-cell table:number-columns-repeated="16370"/>
        </table:table-row>
        <table:table-row table:style-name="ro3">
          <table:table-cell/>
          <table:table-cell table:style-name="ce1"/>
          <table:table-cell table:style-name="ce12"/>
          <table:table-cell table:style-name="ce13"/>
          <table:table-cell table:number-columns-repeated="10" table:style-name="ce14"/>
          <table:table-cell table:number-columns-repeated="16370"/>
        </table:table-row>
        <table:table-row table:style-name="ro3">
          <table:table-cell/>
          <table:table-cell table:style-name="ce2"/>
          <table:table-cell table:style-name="ce7"/>
          <table:table-cell table:style-name="ce8"/>
          <table:table-cell table:number-columns-repeated="10" table:style-name="ce9"/>
          <table:table-cell table:number-columns-repeated="16370"/>
        </table:table-row>
        <table:table-row table:style-name="ro4">
          <table:table-cell/>
          <table:table-cell table:style-name="ce6"/>
          <table:table-cell table:style-name="ce10"/>
          <table:table-cell table:number-columns-repeated="11" table:style-name="ce11"/>
          <table:table-cell table:number-columns-repeated="16370"/>
        </table:table-row>
        <table:table-row table:number-rows-repeated="1048541" table:style-name="ro3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多恩</meta:initial-creator>
    <dc:creator>蘇正芬</dc:creator>
    <meta:creation-date>2010-10-20T03:51:02Z</meta:creation-date>
    <dc:date>2019-01-21T06:34:27Z</dc:date>
    <meta:print-date>2010-10-20T06:04:18Z</meta:print-date>
  </office:meta>
</office:document-meta>
</file>