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15" style:parent-style-name="內文" style:family="paragraph">
      <style:paragraph-properties fo:line-height="0.1944in" fo:margin-left="0.4138in" fo:margin-right="1in" fo:text-indent="-0.41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5597in" style:use-optimal-column-width="false"/>
    </style:style>
    <style:style style:name="TableColumn26" style:family="table-column">
      <style:table-column-properties style:column-width="1.118in" style:use-optimal-column-width="false"/>
    </style:style>
    <style:style style:name="TableColumn27" style:family="table-column">
      <style:table-column-properties style:column-width="0.7527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1.5916in" style:use-optimal-column-width="false"/>
    </style:style>
    <style:style style:name="TableColumn30" style:family="table-column">
      <style:table-column-properties style:column-width="0.486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618in" style:use-optimal-column-width="false"/>
    </style:style>
    <style:style style:name="TableColumn34" style:family="table-column">
      <style:table-column-properties style:column-width="0.8722in" style:use-optimal-column-width="false"/>
    </style:style>
    <style:style style:name="Table24" style:family="table">
      <style:table-properties style:width="7.634in" fo:margin-left="0in" table:align="center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458in" style:letter-kerning="false"/>
    </style:style>
    <style:style style:name="T50" style:parent-style-name="預設段落字型" style:family="text">
      <style:text-properties style:font-name="標楷體" style:font-name-asian="標楷體" fo:letter-spacing="0.0041in" style:letter-kerning="false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 style:min-row-height="0.5118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2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微軟正黑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-asian="標楷體" fo:color="#FF0000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letter-spacing="-0.0138in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1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10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P109" style:parent-style-name="內文" style:family="paragraph">
      <style:paragraph-properties fo:line-height="0.1944in"/>
      <style:text-properties style:font-name-asian="標楷體"/>
    </style:style>
    <style:style style:name="P110" style:parent-style-name="內文" style:family="paragraph">
      <style:paragraph-properties fo:line-height="0.1944in"/>
      <style:text-properties style:font-name-asian="標楷體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972in" style:use-optimal-row-height="false"/>
    </style:style>
    <style:style style:name="TableCell11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line-height="0.1944in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P122" style:parent-style-name="內文" style:family="paragraph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fo:letter-spacing="0.0388in" style:font-size-complex="11pt"/>
    </style:style>
    <style:style style:name="T125" style:parent-style-name="預設段落字型" style:family="text">
      <style:text-properties style:font-name="標楷體" style:font-name-asian="標楷體" fo:color="#FF0000" fo:letter-spacing="0.0388in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146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147" style:family="table-row">
      <style:table-row-properties style:min-row-height="0.3131in" style:use-optimal-row-height="false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letter-spacing="-0.0138in" style:letter-kerning="false"/>
    </style:style>
    <style:style style:name="T155" style:parent-style-name="預設段落字型" style:family="text">
      <style:text-properties style:font-name-asian="標楷體" fo:letter-spacing="-0.0138in" style:letter-kerning="false"/>
    </style:style>
    <style:style style:name="T156" style:parent-style-name="預設段落字型" style:family="text">
      <style:text-properties style:font-name-asian="標楷體" fo:letter-spacing="-0.0138in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Row166" style:family="table-row">
      <style:table-row-properties style:min-row-height="0.1354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944in"/>
    </style:style>
    <style:style style:name="T172" style:parent-style-name="預設段落字型" style:family="text">
      <style:text-properties style:font-name-asian="標楷體" fo:letter-spacing="-0.0138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75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944in"/>
    </style:style>
    <style:style style:name="T180" style:parent-style-name="預設段落字型" style:family="text">
      <style:text-properties style:font-name-asian="標楷體" fo:letter-spacing="-0.0138in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widows="2" fo:orphans="2" fo:text-align="center" fo:line-height="0.194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1041in" style:use-optimal-row-height="false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375in" style:use-optimal-row-height="false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FF0000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FF0000"/>
    </style:style>
    <style:style style:name="TableCell20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FF0000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217" style:family="table-row">
      <style:table-row-properties style:min-row-height="0.2256in"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P227" style:parent-style-name="內文" style:family="paragraph">
      <style:text-properties style:font-name="標楷體" style:font-name-asian="標楷體" fo:color="#FF0000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TableRow235" style:family="table-row">
      <style:table-row-properties style:min-row-height="0.2034in" style:use-optimal-row-height="false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/>
    </style:style>
    <style:style style:name="TableRow267" style:family="table-row">
      <style:table-row-properties style:min-row-height="0.159in" style:use-optimal-row-height="false"/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3694in" style:use-optimal-row-height="false"/>
    </style:style>
    <style:style style:name="TableCell28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125in" fo:line-height="0.1944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94" style:parent-style-name="內文" style:family="paragraph">
      <style:paragraph-properties fo:line-height="0.1944in" fo:text-indent="0.2083in"/>
      <style:text-properties style:font-name-asian="標楷體"/>
    </style:style>
    <style:style style:name="TableRow295" style:family="table-row">
      <style:table-row-properties style:min-row-height="0.7465in" style:use-optimal-row-height="false"/>
    </style:style>
    <style:style style:name="TableCell2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336" style:family="table-row">
      <style:table-row-properties style:min-row-height="0.9548in" style:use-optimal-row-height="false"/>
    </style:style>
    <style:style style:name="TableCell33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39" style:parent-style-name="內文" style:family="paragraph">
      <style:paragraph-properties fo:line-height="0.1944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1944in" fo:text-indent="0.0833in"/>
      <style:text-properties style:font-name-asian="標楷體"/>
    </style:style>
    <style:style style:name="P345" style:parent-style-name="內文" style:family="paragraph">
      <style:paragraph-properties fo:margin-top="0.125in" fo:line-height="0.1944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新細明體" style:font-name-complex="新細明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list-style-name="LFO5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383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84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85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86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87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88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89" style:parent-style-name="內文" style:list-style-name="LFO8" style:family="paragraph">
      <style:text-properties style:font-name="標楷體" style:font-name-asian="標楷體" style:font-size-complex="14pt"/>
    </style:style>
    <style:style style:name="P390" style:parent-style-name="內文" style:list-style-name="LFO8" style:family="paragraph">
      <style:text-properties style:font-name="標楷體" style:font-name-asian="標楷體" style:font-size-complex="14pt"/>
    </style:style>
    <style:style style:name="P391" style:parent-style-name="內文" style:list-style-name="LFO8" style:family="paragraph">
      <style:text-properties style:font-name="標楷體" style:font-name-asian="標楷體" style:font-size-complex="14pt"/>
    </style:style>
    <style:style style:name="P392" style:parent-style-name="內文" style:list-style-name="LFO5" style:family="paragraph">
      <style:paragraph-properties fo:text-indent="-0.3333in"/>
    </style:style>
    <style:style style:name="T393" style:parent-style-name="預設段落字型" style:family="text">
      <style:text-properties style:font-name="標楷體" style:font-name-asian="標楷體" style:font-size-complex="16pt"/>
    </style:style>
    <style:style style:name="T394" style:parent-style-name="預設段落字型" style:family="text">
      <style:text-properties style:font-name="標楷體" style:font-name-asian="標楷體" style:font-size-complex="16pt"/>
    </style:style>
    <style:style style:name="T395" style:parent-style-name="預設段落字型" style:family="text">
      <style:text-properties style:font-name="標楷體" style:font-name-asian="標楷體" style:font-size-complex="16pt"/>
    </style:style>
    <style:style style:name="T396" style:parent-style-name="預設段落字型" style:family="text">
      <style:text-properties style:font-name="標楷體" style:font-name-asian="標楷體" style:font-size-complex="16pt"/>
    </style:style>
    <style:style style:name="T397" style:parent-style-name="預設段落字型" style:family="text">
      <style:text-properties style:font-name="標楷體" style:font-name-asian="標楷體" style:font-size-complex="16pt"/>
    </style:style>
    <style:style style:name="T398" style:parent-style-name="預設段落字型" style:family="text">
      <style:text-properties style:font-name="標楷體" style:font-name-asian="標楷體" style:font-size-complex="16pt"/>
    </style:style>
    <style:style style:name="T399" style:parent-style-name="預設段落字型" style:family="text">
      <style:text-properties style:font-name="標楷體" style:font-name-asian="標楷體" style:font-size-complex="16pt"/>
    </style:style>
    <style:style style:name="T400" style:parent-style-name="預設段落字型" style:family="text">
      <style:text-properties style:font-name="標楷體" style:font-name-asian="標楷體" style:font-size-complex="16pt"/>
    </style:style>
    <style:style style:name="T401" style:parent-style-name="預設段落字型" style:family="text">
      <style:text-properties style:font-name="標楷體" style:font-name-asian="標楷體" style:font-size-complex="16pt"/>
    </style:style>
    <style:style style:name="P402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403" style:parent-style-name="內文" style:list-style-name="LFO5" style:family="paragraph">
      <style:paragraph-properties fo:text-indent="-0.3333in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size-complex="18pt"/>
    </style:style>
    <style:style style:name="T407" style:parent-style-name="預設段落字型" style:family="text">
      <style:text-properties style:font-name="標楷體" style:font-name-asian="標楷體" style:font-size-complex="18pt"/>
    </style:style>
    <style:style style:name="T408" style:parent-style-name="預設段落字型" style:family="text">
      <style:text-properties style:font-name="標楷體" style:font-name-asian="標楷體" style:font-size-complex="18pt"/>
    </style:style>
    <style:style style:name="T409" style:parent-style-name="預設段落字型" style:family="text">
      <style:text-properties style:font-name="標楷體" style:font-name-asian="標楷體" style:font-size-complex="18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P412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413" style:parent-style-name="內文" style:family="paragraph">
      <style:paragraph-properties fo:text-indent="0.3333in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font-size-complex="14pt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P422" style:parent-style-name="內文" style:family="paragraph">
      <style:paragraph-properties fo:text-indent="0.3333in"/>
      <style:text-properties style:font-name-asian="標楷體"/>
    </style:style>
    <style:style style:name="P423" style:parent-style-name="內文" style:family="paragraph">
      <style:paragraph-properties fo:text-indent="0.3333in"/>
      <style:text-properties style:font-name-asian="標楷體"/>
    </style:style>
    <style:style style:name="P424" style:parent-style-name="內文" style:family="paragraph">
      <style:paragraph-properties fo:text-indent="0.3333in"/>
      <style:text-properties style:font-name-asian="標楷體"/>
    </style:style>
    <style:style style:name="P425" style:parent-style-name="內文" style:family="paragraph">
      <style:paragraph-properties fo:text-indent="0.3333in"/>
      <style:text-properties style:font-name-asian="標楷體"/>
    </style:style>
    <style:style style:name="P426" style:parent-style-name="內文" style:family="paragraph">
      <style:paragraph-properties fo:text-indent="0.3333in"/>
      <style:text-properties style:font-name-asian="標楷體"/>
    </style:style>
    <style:style style:name="P427" style:parent-style-name="內文" style:family="paragraph">
      <style:paragraph-properties fo:text-indent="0.3333in"/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-0.63611in" svg:y="-0.34028in" svg:width="0.88194in" svg:height="0.34375in" style:rel-width="scale" style:rel-height="scale"><draw:text-box><text:p text:style-name="P3">填寫範例</text:p></draw:text-box><svg:title/><svg:desc/></draw:frame></text:span><text:span text:style-name="T4">內政部</text:span><text:span text:style-name="T5">國土管理</text:span><text:span text:style-name="T6">署</text:span><text:span text:style-name="T7">北</text:span><text:span text:style-name="T8">區都市基礎工程分署</text:span><text:span text:style-name="T9">檔案應用申請書</text:span></text:p>
      <text:p text:style-name="P10"><text:span text:style-name="T11">Northern Branch Urban Infrastructure Construction National Land Management Agency</text:span><text:span text:style-name="T12"><text:s/></text:span><text:span text:style-name="T13">Ministry</text:span><text:span text:style-name="T14"><text:s/></text:span></text:p>
      <text:p text:style-name="P15"><text:span text:style-name="T16">of the Interior</text:span><text:span text:style-name="T17"><text:s text:c="14"/></text:span><text:span text:style-name="T18"><text:s text:c="4"/></text:span><text:span text:style-name="T19">申請書編號</text:span><text:span text:style-name="T20">(</text:span><text:span text:style-name="T21">Application No.</text:span><text:span text:style-name="T22">)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 <text:s text:c="7"/>名</text:p>
            <text:p text:style-name="P38">Name</text:p>
          </table:table-cell>
          <table:covered-table-cell/>
          <table:table-cell table:style-name="TableCell39" table:number-columns-spanned="2">
            <text:p text:style-name="P40">出生年月日</text:p>
            <text:p text:style-name="P41">Date of Birth</text:p>
            <text:p text:style-name="P42"><text:span text:style-name="T43">(yy/mm/dd)</text:span></text:p>
          </table:table-cell>
          <table:covered-table-cell/>
          <table:table-cell table:style-name="TableCell44">
            <text:p text:style-name="P45">身分證明文件字號</text:p>
            <text:p text:style-name="P46">Identification Document No.</text:p>
          </table:table-cell>
          <table:table-cell table:style-name="TableCell47" table:number-columns-spanned="5">
            <text:p text:style-name="P48"><text:span text:style-name="T49">住（居）所、聯絡電</text:span><text:span text:style-name="T50">話</text:span></text:p>
            <text:p text:style-name="P51"><text:span text:style-name="T52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</text:p>
            <text:p text:style-name="P56">Applicant</text:p>
            <text:p text:style-name="P57">王小明</text:p>
          </table:table-cell>
          <table:covered-table-cell/>
          <table:table-cell table:style-name="TableCell58" table:number-columns-spanned="2">
            <text:p text:style-name="P59">79/1/1</text:p>
          </table:table-cell>
          <table:covered-table-cell/>
          <table:table-cell table:style-name="TableCell60">
            <text:p text:style-name="P61">A222222222</text:p>
          </table:table-cell>
          <table:table-cell table:style-name="TableCell62" table:number-columns-spanned="5">
            <text:p text:style-name="P63"><text:span text:style-name="T64">地</text:span><text:span text:style-name="T65"><text:s text:c="3"/></text:span><text:span text:style-name="T66">址</text:span><text:span text:style-name="T67">：</text:span><text:span text:style-name="T68">台北市松山</text:span><text:span text:style-name="T69">區</text:span><text:span text:style-name="T70">八德路</text:span><text:span text:style-name="T71">一段00號</text:span></text:p>
            <text:p text:style-name="P72"><text:span text:style-name="T73">Addres</text:span><text:span text:style-name="T74">s</text:span></text:p>
            <text:p text:style-name="P75"><text:span text:style-name="T76">電話：（H）</text:span><text:span text:style-name="T77">02-87718888</text:span><text:span text:style-name="T78">（O）</text:span><text:span text:style-name="T79">0983-000000</text:span></text:p>
            <text:p text:style-name="P80"><text:span text:style-name="T81">Phone</text:span></text:p>
            <text:p text:style-name="內文"><text:span text:style-name="T82">e-mail：</text:span><text:span text:style-name="T83">00000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內文"><text:span text:style-name="T86">代理人</text:span><text:span text:style-name="T87">(</text:span><text:span text:style-name="T88">Agent</text:span><text:span text:style-name="T89">)</text:span></text:p>
            <text:p text:style-name="P90">王大明</text:p>
            <text:p text:style-name="P91"><text:span text:style-name="T92">※與申請人之關係</text:span><text:span text:style-name="T93">Relationship<text:s/></text:span><text:span text:style-name="T94">with</text:span><text:span text:style-name="T95"><text:s/>applicant</text:span></text:p>
            <text:p text:style-name="內文"><text:span text:style-name="T96">(</text:span><text:span text:style-name="T97">父子</text:span><text:span text:style-name="T98">)</text:span></text:p>
          </table:table-cell>
          <table:covered-table-cell/>
          <table:table-cell table:style-name="TableCell99" table:number-columns-spanned="2">
            <text:p text:style-name="P100">48/1/1</text:p>
          </table:table-cell>
          <table:covered-table-cell/>
          <table:table-cell table:style-name="TableCell101">
            <text:p text:style-name="P102">A111111111</text:p>
          </table:table-cell>
          <table:table-cell table:style-name="TableCell103" table:number-columns-spanned="5">
            <text:p text:style-name="P104"><text:span text:style-name="T105">地</text:span><text:span text:style-name="T106"><text:s text:c="3"/></text:span><text:span text:style-name="T107">址：</text:span><text:span text:style-name="T108">台北市松山區八德路一段00號</text:span></text:p>
            <text:p text:style-name="P109">Address</text:p>
            <text:p text:style-name="P110"/>
            <text:p text:style-name="P111"><text:span text:style-name="T112">電話：（H）</text:span><text:span text:style-name="T113">02-87718888</text:span><text:span text:style-name="T114">（O）</text:span><text:span text:style-name="T115">0983-000000</text:span></text:p>
            <text:p text:style-name="P116"><text:span text:style-name="T117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<text:span text:style-name="T121"><draw:frame draw:z-index="251656704" draw:id="id1" draw:style-name="a1" draw:name="Text Box 3" text:anchor-type="paragraph" svg:x="5.57014in" svg:y="0.42083in" svg:width="1.07986in" svg:height="0.34375in" style:rel-width="scale" style:rel-height="scale"><draw:text-box><text:p text:style-name="P122">依需求加填</text:p></draw:text-box><svg:title/><svg:desc/></draw:frame></text:span><text:span text:style-name="T123">※</text:span><text:span text:style-name="T124">法人、團體、事務所或營業所名稱：</text:span><text:span text:style-name="T125">XXX基金會</text:span><text:span text:style-name="T126"><text:line-break/></text:span><text:span text:style-name="T127">　</text:span><text:span text:style-name="T128">The name of corporation</text:span><text:span text:style-name="T129">、</text:span><text:span text:style-name="T130">organization</text:span><text:span text:style-name="T131">、</text:span><text:span text:style-name="T132">firm or office</text:span></text:p>
            <text:p text:style-name="P133"><text:span text:style-name="T134"><text:s text:c="2"/></text:span><text:span text:style-name="T135">地</text:span><text:span text:style-name="T136"><text:s text:c="3"/></text:span><text:span text:style-name="T137">址：</text:span><text:span text:style-name="T138">台北市中正</text:span><text:span text:style-name="T139">區</text:span><text:span text:style-name="T140">羅斯福路</text:span><text:span text:style-name="T141">一段00號</text:span><text:span text:style-name="T142"><text:line-break/></text:span><text:span text:style-name="T143">A</text:span><text:span text:style-name="T144">ddress</text:span></text:p>
            <text:p text:style-name="P145">（管理人或代表人資料請填於上項申請人欄位）</text:p>
            <text:p text:style-name="P146">(The 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序號</text:p>
            <text:p text:style-name="P150">No.</text:p>
          </table:table-cell>
          <table:table-cell table:style-name="TableCell151" table:number-columns-spanned="2" table:number-rows-spanned="3">
            <text:p text:style-name="P152">檔號或文(編)號</text:p>
            <text:p text:style-name="P153"><text:span text:style-name="T154">Archive<text:s/></text:span><text:span text:style-name="T155">or Reference<text:s/></text:span><text:span text:style-name="T156">No</text:span><text:span text:style-name="T157">.</text:span></text:p>
          </table:table-cell>
          <table:covered-table-cell/>
          <table:table-cell table:style-name="TableCell158" table:number-columns-spanned="3" table:number-rows-spanned="3">
            <text:p text:style-name="P159">檔案名稱或內容要旨或其他可供查詢檔號或文(編)號之資訊</text:p>
            <text:p text:style-name="P160"><text:span text:style-name="T161">Archive No./Subject</text:span><text:span text:style-name="T162">/Other information available for enquiry Archive or Reference No.</text:span></text:p>
          </table:table-cell>
          <table:covered-table-cell/>
          <table:covered-table-cell/>
          <table:table-cell table:style-name="TableCell163" table:number-columns-spanned="4">
            <text:p text:style-name="P164">申請項目（可複選）</text:p>
            <text:p text:style-name="P165">Item (Multi-selectable)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table-cell table:style-name="TableCell170" table:number-rows-spanned="2">
            <text:p text:style-name="P171"><text:span text:style-name="T172">閱覽抄錄</text:span><text:span text:style-name="T173">Viewing</text:span></text:p>
            <text:p text:style-name="P174">&amp;<text:s/>hand-</text:p>
            <text:p text:style-name="P175">copying</text:p>
          </table:table-cell>
          <table:table-cell table:style-name="TableCell176" table:number-columns-spanned="2">
            <text:p text:style-name="P177">複製紙本Duplicating</text:p>
          </table:table-cell>
          <table:covered-table-cell/>
          <table:table-cell table:style-name="TableCell178" table:number-rows-spanned="2">
            <text:p text:style-name="P179"><text:span text:style-name="T180">複製電子檔</text:span><text:span text:style-name="T181">Electronic</text:span></text:p>
            <text:p text:style-name="P182"><text:span text:style-name="T183">f</text:span><text:span text:style-name="T184">ile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table-cell table:style-name="TableCell190">
            <text:p text:style-name="P191">黑白Black</text:p>
            <text:p text:style-name="P192"><text:span text:style-name="T193">&amp;</text:span><text:span text:style-name="T194"><text:s/>w</text:span><text:span text:style-name="T195">hite</text:span></text:p>
          </table:table-cell>
          <table:table-cell table:style-name="TableCell196">
            <text:p text:style-name="P197"><text:span text:style-name="T198">彩色</text:span><text:span text:style-name="T199">Color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 table:number-columns-spanned="2">
            <text:p text:style-name="P205">107/010101/01</text:p>
          </table:table-cell>
          <table:covered-table-cell/>
          <table:table-cell table:style-name="TableCell206" table:number-columns-spanned="3">
            <text:p text:style-name="P207">檔案鑑定、移轉</text:p>
          </table:table-cell>
          <table:covered-table-cell/>
          <table:covered-table-cell/>
          <table:table-cell table:style-name="TableCell208">
            <text:p text:style-name="P209"><text:span text:style-name="T210">■</text:span></text:p>
          </table:table-cell>
          <table:table-cell table:style-name="TableCell211">
            <text:p text:style-name="P212">■</text:p>
          </table:table-cell>
          <table:table-cell table:style-name="TableCell213">
            <text:p text:style-name="P214">■</text:p>
          </table:table-cell>
          <table:table-cell table:style-name="TableCell215">
            <text:p text:style-name="P216">■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<text:span text:style-name="T226"><draw:frame draw:z-index="251657728" draw:id="id2" draw:style-name="a2" draw:name="Text Box 4" text:anchor-type="paragraph" svg:x="0.55in" svg:y="0.01667in" svg:width="1.11111in" svg:height="0.34375in" style:rel-width="scale" style:rel-height="scale"><draw:text-box><text:p text:style-name="P227">依需求加填</text:p></draw:text-box><svg:title/><svg:desc/></draw:frame></text:span><text:span text:style-name="T228">□</text:span>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□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</table:table-row>
        <table:table-row table:style-name="TableRow285">
          <table:table-cell table:style-name="TableCell286" table:number-columns-spanned="10">
            <text:p text:style-name="P287"><text:span text:style-name="T288">※序號</text:span><text:span text:style-name="T289"><text:s text:c="17"/></text:span><text:span text:style-name="T290">有使用檔案原件之必要，事由：</text:span><text:span text:style-name="T291"><text:s text:c="5"/></text:span><text:span text:style-name="T292">　</text:span><text:span text:style-name="T293"><text:s text:c="34"/></text:span></text:p>
            <text:p text:style-name="P294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0">
            <text:p text:style-name="P297"><text:span text:style-name="T298">申請</text:span><text:span text:style-name="T299">目</text:span><text:span text:style-name="T300">的</text:span><text:span text:style-name="T301">(</text:span><text:span text:style-name="T302">The application purpose</text:span><text:span text:style-name="T303">)</text:span><text:span text:style-name="T304">：</text:span><text:span text:style-name="T305">■</text:span><text:span text:style-name="T306">歷史考證</text:span><text:span text:style-name="T307">Historical Research</text:span><text:span text:style-name="T308"><text:s/></text:span><text:span text:style-name="T309">□學術研究Academic Research</text:span><text:span text:style-name="T310"><text:s text:c="3"/></text:span><text:span text:style-name="T311">■</text:span><text:span text:style-name="T312">事證</text:span><text:span text:style-name="T313">稽憑</text:span><text:span text:style-name="T314">Facts Certification</text:span><text:span text:style-name="T315"><text:s text:c="2"/></text:span><text:span text:style-name="T316">□業務參考B</text:span><text:span text:style-name="T317">u</text:span><text:span text:style-name="T318">siness Reference</text:span><text:span text:style-name="T319"><text:s text:c="2"/></text:span><text:span text:style-name="T320">□</text:span><text:span text:style-name="T321">權益保障Rights Protection<text:s/></text:span><text:span text:style-name="T322"><text:s/></text:span><text:span text:style-name="T323">□其他(請敘明目</text:span><text:span text:style-name="T324">的</text:span><text:span text:style-name="T325">)Other</text:span><text:span text:style-name="T326">s</text:span><text:span text:style-name="T327">(please</text:span><text:span text:style-name="T328"><text:s/></text:span><text:span text:style-name="T329">describe purpose</text:span><text:span text:style-name="T330">):</text:span><text:span text:style-name="T331"><text:s text:c="17"/></text:span><text:span text:style-name="T332"><text:s text:c="9"/></text:span><text:span text:style-name="T333"><text:s text:c="8"/></text:span><text:span text:style-name="T334"><text:s text:c="7"/></text:span>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p text:style-name="P338">此致 <text:s text:c="3"/>內政部國土管理署北區都市基礎工程分署</text:p>
            <text:p text:style-name="P339"><text:span text:style-name="T340">For</text:span><text:span text:style-name="T341"><text:s text:c="4"/></text:span><text:span text:style-name="T342">Northern Branch Urban Infrastructure Construction National Land Management Agency<text:s/></text:span><text:span text:style-name="T343">Ministry of the Interior</text:span></text:p>
            <text:p text:style-name="P344"/>
            <text:p text:style-name="P345"><text:span text:style-name="T346"><text:s text:c="2"/></text:span><text:span text:style-name="T347">申請人簽章：</text:span><text:span text:style-name="T348"><text:s text:c="2"/></text:span><text:span text:style-name="T349">王小明</text:span><text:span text:style-name="T350"><text:s text:c="8"/></text:span><text:span text:style-name="T351"><text:s/></text:span><text:span text:style-name="T352"><text:s/></text:span><text:span text:style-name="T353">※代理人簽章：</text:span><text:span text:style-name="T354"><text:s text:c="2"/></text:span><text:span text:style-name="T355">王大明</text:span><text:span text:style-name="T356"><text:s text:c="9"/></text:span><text:span text:style-name="T357">申請日期：</text:span><text:span text:style-name="T358"><text:s/></text:span><text:span text:style-name="T359">000</text:span><text:span text:style-name="T360">年</text:span><text:span text:style-name="T361"><text:s text:c="2"/></text:span><text:span text:style-name="T362">00</text:span><text:span text:style-name="T363">月</text:span><text:span text:style-name="T364"><text:s/></text:span><text:span text:style-name="T365">00</text:span><text:span text:style-name="T366"><text:s/></text:span><text:span text:style-name="T367">日</text:span></text:p>
            <text:soft-page-break/>
            <text:p text:style-name="P368"><text:span text:style-name="T369"><text:s text:c="2"/></text:span><text:span text:style-name="T370">Applicant’s Signature</text:span><text:span text:style-name="T371"><text:s/></text:span><text:span text:style-name="T372"><text:s text:c="10"/></text:span><text:span text:style-name="T373"><text:s text:c="2"/></text:span><text:span text:style-name="T374"><text:s/></text:span><text:span text:style-name="T375">Agent’s Signature</text:span><text:span text:style-name="T376"><text:s/></text:span><text:span text:style-name="T377"><text:s text:c="5"/></text:span><text:span text:style-name="T378"><text:s text:c="2"/></text:span><text:span text:style-name="T379"><text:s text:c="7"/></text:span><text:span text:style-name="T380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1">填 <text:s/>寫 <text:s/>須 <text:s/>知</text:p>
      <text:list text:style-name="LFO5" text:continue-numbering="true">
        <text:list-item>
          <text:p text:style-name="P382">※標記者，請依需要加填，其他欄位請填具完整。</text:p>
        </text:list-item>
        <text:list-item>
          <text:p text:style-name="P383">身分證明文件字號請填列身分證字號、護照或居留證號碼。</text:p>
        </text:list-item>
        <text:list-item>
          <text:p text:style-name="P384">代理人如係意定代理者，請檢具委任書；如係法定代理者，請檢具身份關係證明文件影本。申請案件含有個人隱私資訊者，請併附身分證明文件影本。</text:p>
        </text:list-item>
        <text:list-item>
          <text:p text:style-name="P385">法人、團體、事務所或營業所請附登記證影本。</text:p>
        </text:list-item>
        <text:list-item>
          <text:p text:style-name="P386">本署檔案應用准駁依檔案法第18條、政府資訊公開法第18條、行政程序法第46條及其他法令之規定辦理。</text:p>
        </text:list-item>
        <text:list-item>
          <text:p text:style-name="P387">閱覽、抄錄或複製檔案，應於本署所定時間及場所為之。</text:p>
        </text:list-item>
        <text:list-item>
          <text:p text:style-name="P388">閱覽、抄錄或複製檔案，應遵守（檔案應用規範）有關規定，並不得有下列行為：</text:p>
        </text:list-item>
      </text:list>
      <text:list text:style-name="LFO8" text:continue-numbering="true">
        <text:list-item>
          <text:p text:style-name="P389">添註、塗改、更換、抽取、圈點或污損檔案。</text:p>
        </text:list-item>
        <text:list-item>
          <text:p text:style-name="P390">拆散已裝訂完成之檔案。</text:p>
        </text:list-item>
        <text:list-item>
          <text:p text:style-name="P391">以其他方法破壞檔案或變更檔案內容。</text:p>
        </text:list-item>
      </text:list>
      <text:list text:style-name="LFO5" text:continue-numbering="true">
        <text:list-item>
          <text:p text:style-name="P392"><text:span text:style-name="T393">閱覽</text:span><text:span text:style-name="T394">、</text:span><text:span text:style-name="T395">抄錄</text:span><text:span text:style-name="T396">或</text:span><text:span text:style-name="T397">複製檔案</text:span><text:span text:style-name="T398">收費標準：</text:span><text:span text:style-name="T399">依</text:span><text:span text:style-name="T400">國家發展委員會</text:span><text:span text:style-name="T401">檔案管理局訂定之「檔案閱覽抄錄複製收費標準」收費。</text:span></text:p>
        </text:list-item>
        <text:list-item>
          <text:p text:style-name="P402">應用檔案而侵害第三人之著作權或隱私權等權益情形時，應由申請人（代理人）自負責任。</text:p>
        </text:list-item>
        <text:list-item>
          <text:p text:style-name="P403"><text:span text:style-name="T404">申請書填具後，得以書面通訊方式送「</text:span><text:span text:style-name="T405">內政部</text:span><text:span text:style-name="T406">國土管理</text:span><text:span text:style-name="T407">署</text:span><text:span text:style-name="T408">北</text:span><text:span text:style-name="T409">區都市基礎工程分署</text:span><text:span text:style-name="T410">」</text:span><text:span text:style-name="T411">。</text:span></text:p>
        </text:list-item>
      </text:list>
      <text:p text:style-name="P412">地址：(23560)新北市中和區南山路60-2號</text:p>
      <text:p text:style-name="P413"><text:span text:style-name="T414">電話：</text:span><text:span text:style-name="T415">(0</text:span><text:span text:style-name="T416">2</text:span><text:span text:style-name="T417">)</text:span><text:span text:style-name="T418">22</text:span><text:span text:style-name="T419">40</text:span><text:span text:style-name="T420">-</text:span><text:span text:style-name="T421">2911</text:span></text:p>
      <text:p text:style-name="P422"/>
      <text:p text:style-name="P423"/>
      <text:p text:style-name="P424"/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dc:subject/>
    <meta:initial-creator>NCA</meta:initial-creator>
    <dc:creator>游琇鴻</dc:creator>
    <meta:creation-date>2026-04-23T06:13:00Z</meta:creation-date>
    <dc:date>2026-04-23T06:14:00Z</dc:date>
    <meta:print-date>2025-12-10T08:2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6" meta:character-count="2319" meta:row-count="16" meta:non-whitespace-character-count="1977"/>
  </office:meta>
</office:document-meta>
</file>