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letter-kerning="true" style:font-name-asian="標楷體" style:font-name-complex="新細明體1"/>
    </style:style>
    <style:style style:name="P3" style:family="paragraph" style:parent-style-name="Standard">
      <style:paragraph-properties fo:orphans="2" fo:widows="2"/>
      <style:text-properties style:letter-kerning="true" style:font-name-asian="標楷體" style:font-name-complex="新細明體1"/>
    </style:style>
    <style:style style:name="P4" style:family="paragraph" style:parent-style-name="Standard">
      <style:paragraph-properties fo:orphans="2" fo:widows="2"/>
      <style:text-properties style:font-name="標楷體" style:letter-kerning="true" style:font-name-asian="標楷體" style:font-name-complex="標楷體"/>
    </style:style>
    <style:style style:name="P5" style:family="paragraph" style:parent-style-name="Standard" style:master-page-name="Standard">
      <style:paragraph-properties fo:orphans="2" fo:widows="2" style:page-number="auto"/>
      <style:text-properties fo:font-size="16pt" style:letter-kerning="true" style:font-name-asian="標楷體" style:font-size-asian="16pt" style:font-name-complex="新細明體1" style:font-size-complex="16pt"/>
    </style:style>
    <style:style style:name="T1" style:family="text">
      <style:text-properties fo:font-size="16pt" style:letter-kerning="true" style:font-name-asian="標楷體" style:font-size-asian="16pt" style:font-name-complex="新細明體1" style:font-size-complex="16pt"/>
    </style:style>
    <style:style style:name="T2" style:family="text">
      <style:text-properties style:letter-kerning="true"/>
    </style:style>
    <style:style style:name="T3" style:family="text">
      <style:text-properties style:letter-kerning="true" style:font-name-asian="標楷體"/>
    </style:style>
    <style:style style:name="T4" style:family="text">
      <style:text-properties style:letter-kerning="true" style:font-name-asian="標楷體" style:font-name-complex="新細明體1"/>
    </style:style>
    <style:style style:name="T5" style:family="text">
      <style:text-properties style:letter-kerning="true" style:font-name-asian="標楷體" style:font-name-complex="新細明體1"/>
    </style:style>
    <style:style style:name="T6" style:family="text">
      <style:text-properties style:letter-kerning="true" style:font-name-asian="Times New Roman"/>
    </style:style>
    <style:style style:name="T7" style:family="text">
      <style:text-properties style:font-name="標楷體" style:letter-kerning="true" style:font-name-asian="標楷體" style:font-name-complex="標楷體"/>
    </style:style>
    <style:style style:name="T8" style:family="text">
      <style:text-properties fo:color="#ff0000" style:font-name="標楷體" style:letter-kerning="true" style:font-name-asian="標楷體" style:font-name-complex="標楷體"/>
    </style:style>
    <style:style style:name="T9" style:family="text">
      <style:text-properties fo:color="#ff0000" style:letter-kerning="true"/>
    </style:style>
    <style:style style:name="T10" style:family="text">
      <style:text-properties fo:color="#00b05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都市計畫地區種類編製說明</text:p>
      <text:p text:style-name="P1"><text:span text:style-name="T4">一、統計範圍及對象：凡實施都市計畫區域，均為統計對象。</text:span></text:p>
      <text:p text:style-name="P1"><text:span text:style-name="T4">二、統計標準時間：以每年年底之事實為準。</text:span></text:p>
      <text:p text:style-name="P1"><text:span text:style-name="T4">三、分類標準：依都市計畫法第</text:span><text:span text:style-name="T3">9</text:span><text:span text:style-name="T4">條都市計畫之種類分為市鎮計畫、鄉街計畫、特定區計畫分別統計處數及面積。</text:span></text:p>
      <text:p text:style-name="P1"><text:span text:style-name="T8">四、統計項目定義</text:span><text:span text:style-name="T9">(</text:span><text:span text:style-name="T8">或說明</text:span><text:span text:style-name="T9">)</text:span><text:span text:style-name="T8">：</text:span></text:p>
      <text:p text:style-name="P1"><text:span text:style-name="T7">　　</text:span><text:span text:style-name="T2">(</text:span><text:span text:style-name="T7">一</text:span><text:span text:style-name="T2">) </text:span><text:span text:style-name="T7">市鎮計畫之地區包括：</text:span><text:span text:style-name="T2">1.</text:span><text:span text:style-name="T7">首都、直轄市；</text:span><text:span text:style-name="T2">2.</text:span><text:span text:style-name="T8">省會、市</text:span><text:span text:style-name="T7">；</text:span><text:span text:style-name="T2">3.</text:span><text:span text:style-name="T7">縣</text:span><text:span text:style-name="T9">(</text:span><text:span text:style-name="T8">局</text:span><text:span text:style-name="T9">)</text:span><text:span text:style-name="T7">政府所在地及縣轄市；</text:span><text:span text:style-name="T2">4.</text:span><text:span text:style-name="T7">鎮；</text:span><text:span text:style-name="T2">5.</text:span><text:span text:style-name="T7">其他經內政部或</text:span><text:span text:style-name="T8">縣</text:span><text:span text:style-name="T9">(</text:span><text:span text:style-name="T8">市</text:span><text:span text:style-name="T9">)(</text:span><text:span text:style-name="T8">局</text:span><text:span text:style-name="T9">)</text:span></text:p>
      <text:p text:style-name="P4">　　　　政府指定應依本法擬定市鎮計畫之地區。</text:p>
      <text:p text:style-name="P1"><text:span text:style-name="T7">　　</text:span><text:span text:style-name="T2">(</text:span><text:span text:style-name="T7">二</text:span><text:span text:style-name="T2">) </text:span><text:span text:style-name="T7">鄉街計畫之地區包括</text:span><text:span text:style-name="T8">：</text:span><text:span text:style-name="T2">1.</text:span><text:span text:style-name="T7">鄉公所所在地；</text:span><text:span text:style-name="T2">2.</text:span><text:span text:style-name="T7">人口集居</text:span><text:span text:style-name="T2">5</text:span><text:span text:style-name="T7">年前已達</text:span><text:span text:style-name="T9">3</text:span><text:span text:style-name="T8">千人</text:span><text:span text:style-name="T7">，而在最近</text:span><text:span text:style-name="T2">5</text:span><text:span text:style-name="T7">年內已增加三分之一以上之地區；</text:span><text:span text:style-name="T2">3.</text:span><text:span text:style-name="T7">人口</text:span></text:p>
      <text:p text:style-name="P1"><text:span text:style-name="T7">　　　</text:span><text:span text:style-name="T6"> <text:s/></text:span><text:span text:style-name="T7">集居達</text:span><text:span text:style-name="T2">3</text:span><text:span text:style-name="T7">千人，而其中工商業人口占就業總人口百分之</text:span><text:span text:style-name="T10">50</text:span><text:span text:style-name="T7">以上之地區；</text:span><text:span text:style-name="T2">4.</text:span><text:span text:style-name="T8">其他經縣</text:span><text:span text:style-name="T9">(</text:span><text:span text:style-name="T8">局</text:span><text:span text:style-name="T9">)</text:span><text:span text:style-name="T7">政府指定應依本法擬定鄉街計畫</text:span></text:p>
      <text:p text:style-name="P2">　　　　之地區。</text:p>
      <text:p text:style-name="P1"><text:span text:style-name="T4">　　(三) 特定區計畫為發展工業或保持優美風景或因其他目的而劃定之特定地區。</text:span></text:p>
      <text:p text:style-name="P1"><text:span text:style-name="T7">五、資料蒐集方法及編製程序：由本署</text:span><text:span text:style-name="T8">主計室</text:span><text:span text:style-name="T7">依據各直轄市、縣</text:span><text:span text:style-name="T2">(</text:span><text:span text:style-name="T7">市</text:span><text:span text:style-name="T2">)</text:span><text:span text:style-name="T7">政府資料彙編。</text:span></text:p>
      <text:p text:style-name="P1"><text:span text:style-name="T7">六、編送對象：本署</text:span><text:span text:style-name="T8">主計室</text:span><text:span text:style-name="T7">編製</text:span><text:span text:style-name="T2">1</text:span><text:span text:style-name="T7">份自存外，資料並經由網際網路報送內政部</text:span><text:span text:style-name="T8">統計處</text:span><text:span text:style-name="T7">資料庫。</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地區種類編製說明</dc:title>
    <meta:initial-creator>087009</meta:initial-creator>
    <meta:creation-date>2015-03-02T15:03:00</meta:creation-date>
    <dc:creator> </dc:creator>
    <dc:date>2015-03-02T15:03:00</dc:date>
    <meta:editing-cycles>2</meta:editing-cycles>
    <meta:editing-duration>PT2M</meta:editing-duration>
    <meta:document-statistic meta:table-count="0" meta:image-count="0" meta:object-count="0" meta:page-count="1" meta:paragraph-count="13" meta:word-count="429" meta:character-count="462" meta:non-whitespace-character-count="440"/>
    <meta:generator>LibreOffice/5.3.6.1$Windows_X86_64 LibreOffice_project/686f202eff87ef707079aeb7f485847613344eb7</meta:generator>
  </office:meta>
</office:document-meta>
</file>