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 fo:text-indent="0in"/>
    </style:style>
    <style:style style:name="TableColumn3" style:family="table-column">
      <style:table-column-properties style:column-width="5.9166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062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72" style:parent-style-name="內文0" style:family="paragraph">
      <style:paragraph-properties fo:margin-bottom="0in" style:line-height-at-least="0.0694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建築物變更設計概要表</text:p>
          </table:table-cell>
          <table:table-cell table:style-name="TableCell8">
            <text:p text:style-name="P9">Ａ３１－４</text:p>
          </table:table-cell>
        </table:table-row>
        <table:table-row table:style-name="TableRow10">
          <table:table-cell table:style-name="TableCell11" table:number-columns-spanned="2">
            <text:p text:style-name="P12">【1.原建築物構造】<text:s text:c="23"/><text:s text:c="2"/><text:s text:c="3"/>【1.變更後建築物構造】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2.建築物高度】<text:s text:c="30"/>【2.變更後建築物高度】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3.原各樓層概要】<text:s text:c="28"/>【3.變更後各樓層概要】</text:p>
            <text:p text:style-name="P19">【棟別】<text:s text:c="12"/>【層別】<text:s text:c="17"/><text:s/>【棟別】<text:s text:c="12"/>【層別】</text:p>
            <text:p text:style-name="P20">【樓層高度】<text:s text:c="6"/>m<text:s/>【使用類組】<text:s text:c="2"/><text:s text:c="12"/>【樓層高度】<text:s text:c="5"/>m<text:s/>【使用類組】</text:p>
            <text:p text:style-name="P21">【申請面積】<text:s text:c="6"/>㎡<text:s text:c="26"/>【申請面積】<text:s text:c="6"/>㎡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4.原各樓層概要】<text:s text:c="28"/>【4.變更後各樓層概要】</text:p>
            <text:p text:style-name="P26">【棟別】<text:s text:c="11"/>【層別】<text:s text:c="19"/>【棟別】<text:s text:c="12"/>【層別】</text:p>
            <text:p text:style-name="P27">【樓層高度】<text:s text:c="5"/>m<text:s/>【使用類組】<text:s text:c="2"/><text:s text:c="13"/>【樓層高度】<text:s text:c="5"/>m<text:s/>【使用類組】</text:p>
            <text:p text:style-name="P28">【申請面積】<text:s text:c="5"/>㎡<text:s text:c="27"/>【申請面積】<text:s text:c="5"/>㎡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5.原各樓層概要】<text:s text:c="28"/>【5.變更後各樓層概要】</text:p>
            <text:p text:style-name="P33">【棟別】<text:s text:c="11"/>【層別】<text:s text:c="19"/>【棟別】<text:s text:c="12"/>【層別】</text:p>
            <text:p text:style-name="P34">【樓層高度】<text:s text:c="5"/>m<text:s/>【使用類組】<text:s text:c="2"/><text:s text:c="13"/>【樓層高度】<text:s text:c="5"/>m<text:s/>【使用類組】</text:p>
            <text:p text:style-name="P35">【申請面積】<text:s text:c="5"/>㎡<text:s text:c="27"/>【申請面積】<text:s text:c="6"/>㎡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【6.原各樓層概要】<text:s text:c="28"/>【6.變更後各樓層概要】</text:p>
            <text:p text:style-name="P40">【棟別】<text:s text:c="11"/>【層別】<text:s text:c="19"/>【棟別】<text:s text:c="12"/>【層別】</text:p>
            <text:p text:style-name="P41">【樓層高度】<text:s text:c="5"/>m<text:s/>【使用類組】<text:s text:c="2"/><text:s text:c="13"/>【樓層高度】<text:s text:c="5"/>m<text:s/>【使用類組】</text:p>
            <text:p text:style-name="P42">【申請面積】<text:s text:c="5"/>㎡<text:s text:c="27"/>【申請面積】<text:s text:c="6"/>㎡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7.原各樓層概要】<text:s text:c="15"/><text:s text:c="13"/>【7.變更後各樓層概要】</text:p>
            <text:p text:style-name="P47">【棟別】<text:s text:c="11"/>【層別】<text:s text:c="19"/>【棟別】<text:s text:c="12"/>【層別】</text:p>
            <text:p text:style-name="P48">【樓層高度】<text:s text:c="5"/>m<text:s/>【使用類組】<text:s text:c="3"/><text:s text:c="12"/>【樓層高度】<text:s text:c="5"/>m<text:s/>【使用類組】】</text:p>
            <text:p text:style-name="P49">【申請面積】<text:s text:c="5"/>㎡<text:s text:c="27"/>【申請面積】<text:s text:c="6"/>㎡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8.原各樓層概要】<text:s text:c="28"/>【8.變更後各樓層概要】</text:p>
            <text:p text:style-name="P54">【棟別】<text:s text:c="6"/><text:s text:c="5"/>【層別】<text:s text:c="19"/>【棟別】<text:s text:c="12"/>【層別】</text:p>
            <text:p text:style-name="P55">【樓層高度】<text:s text:c="5"/>m<text:s/>【使用類組】<text:s text:c="2"/><text:s text:c="12"/>【樓層高度】<text:s text:c="6"/>m<text:s/>【使用類組】</text:p>
            <text:p text:style-name="P56">【申請面積】<text:s text:c="5"/>㎡<text:s text:c="27"/>【申請面積】<text:s text:c="6"/>㎡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9.原各樓層概要】<text:s text:c="28"/>【9.變更後各樓層概要】</text:p>
            <text:p text:style-name="P61">【棟別】<text:s text:c="11"/>【層別】<text:s text:c="19"/>【棟別】<text:s text:c="5"/><text:s text:c="7"/>【層別】</text:p>
            <text:p text:style-name="P62">【樓層高度】<text:s text:c="5"/>m<text:s/>【使用類組】<text:s text:c="2"/><text:s text:c="13"/>【樓層高度】<text:s text:c="5"/>m<text:s/>【使用類組】</text:p>
            <text:p text:style-name="P63">【申請面積】<text:s text:c="5"/>㎡<text:s text:c="27"/>【申請面積】<text:s text:c="6"/>㎡</text:p>
            <text:p text:style-name="P64"><text:s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【10.原各樓層概要】<text:s text:c="27"/>【10.變更後各樓層概要】</text:p>
            <text:p text:style-name="P68">【棟別】<text:s text:c="11"/>【層別】<text:s text:c="19"/>【棟別】<text:s text:c="12"/>【層別】</text:p>
            <text:p text:style-name="P69">【樓層高度】<text:s text:c="5"/>m<text:s/>【使用類組】<text:s text:c="2"/><text:s text:c="2"/><text:s text:c="10"/>【樓層高度】<text:s text:c="6"/>m<text:s/>【使用類組】</text:p>
            <text:p text:style-name="P70">【申請面積】<text:s text:c="5"/>㎡<text:s text:c="27"/>【申請面積】<text:s text:c="6"/>㎡</text:p>
            <text:p text:style-name="P71"/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4:00Z</meta:creation-date>
    <dc:date>2018-12-07T06:54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6" meta:row-count="13" meta:non-whitespace-character-count="1599"/>
  </office:meta>
</office:document-meta>
</file>