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style:line-height-at-least="0.0694in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7" style:family="table-row">
      <style:table-row-properties style:min-row-height="0.6437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0" style:family="paragraph">
      <style:paragraph-properties fo:text-align="justify" fo:text-indent="-0.0194in"/>
    </style:style>
    <style:style style:name="TableRow11" style:family="table-row">
      <style:table-row-properties style:row-height="0.1666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0" style:family="paragraph">
      <style:paragraph-properties fo:text-align="start" fo:text-indent="0in"/>
    </style:style>
    <style:style style:name="T14" style:parent-style-name="預設段落字型" style:family="text">
      <style:text-properties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1pt" style:font-size-asian="11pt"/>
    </style:style>
    <style:style style:name="P1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text-properties style:font-name-asian="標楷體" fo:font-size="11pt" style:font-size-asian="11pt"/>
    </style:style>
    <style:style style:name="P27" style:parent-style-name="內文" style:family="paragraph"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45" style:family="table-row">
      <style:table-row-properties style:min-row-height="1.256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1pt" style:font-size-asian="11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1pt" style:font-size-asian="11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5in" fo:text-indent="0.3152in"/>
      <style:text-properties style:font-name-asian="標楷體" fo:font-size="11pt" style:font-size-asian="11pt"/>
    </style:style>
    <style:style style:name="P54" style:parent-style-name="內文0" style:family="paragraph">
      <style:paragraph-properties fo:margin-bottom="0in" fo:line-height="50%"/>
    </style:style>
    <style:style style:name="P55" style:parent-style-name="內文0" style:family="paragraph">
      <style:paragraph-properties fo:text-indent="0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 table:number-rows-spanned="2">
            <text:p text:style-name="內文0">使用道路申請書</text:p>
          </table:table-cell>
          <table:covered-table-cell/>
          <table:covered-table-cell/>
          <table:table-cell table:style-name="TableCell9">
            <text:p text:style-name="P10">Ａ１３－３</text:p>
          </table:table-cell>
        </table:table-row>
        <table:table-row table:style-name="TableRow11">
          <table:covered-table-cell>
            <text:p text:style-name="內文0"/>
          </table:covered-table-cell>
          <table:covered-table-cell/>
          <table:covered-table-cell/>
          <table:table-cell table:style-name="TableCell12">
            <text:p text:style-name="P13"><text:span text:style-name="T14">年月日</text:span></text:p>
          </table:table-cell>
        </table:table-row>
        <table:table-row table:style-name="TableRow15">
          <table:table-cell table:style-name="TableCell16" table:number-columns-spanned="4">
            <text:p text:style-name="P17">【1.申請人】</text:p>
            <text:p text:style-name="P18">【姓名】<text:s text:c="66"/>簽章</text:p>
            <text:p text:style-name="P19">【年齡】民國<text:s text:c="11"/>年<text:s text:c="4"/>月<text:s text:c="4"/>日生</text:p>
            <text:p text:style-name="P20">【身分證字號】<text:s text:c="27"/><text:s text:c="3"/>【電話】</text:p>
            <text:p text:style-name="P21">【通訊處】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【2.使用道路情形】</text:p>
            <text:p text:style-name="P25"><text:s text:c="16"/>路<text:s text:c="5"/>巷<text:s text:c="5"/>弄<text:s text:c="5"/>號<text:s text:c="7"/>公尺長<text:s text:c="8"/>公尺寬</text:p>
            <text:p text:style-name="P26"><text:s text:c="6"/><text:s text:c="10"/>路<text:s text:c="5"/>巷<text:s text:c="5"/>弄<text:s text:c="5"/>號<text:s text:c="7"/>公尺長<text:s text:c="8"/>公尺寬</text:p>
            <text:p text:style-name="P27"><text:s text:c="16"/>路<text:s text:c="5"/>巷<text:s text:c="5"/>弄<text:s text:c="5"/>號<text:s text:c="7"/>公尺長<text:s text:c="8"/>公尺寬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【3.使用期限】<text:s text:c="3"/>年<text:s text:c="3"/>月<text:s text:c="3"/>日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【4.使用理由】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審查</text:p>
          </table:table-cell>
          <table:table-cell table:style-name="TableCell41">
            <text:p text:style-name="P42">複核</text:p>
          </table:table-cell>
          <table:table-cell table:style-name="TableCell43" table:number-columns-spanned="2">
            <text:p text:style-name="P44">決行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>註：1.申請使用道路應填具申請書及使用道路地盤圖一式三份。</text:p>
      <text:p text:style-name="P53">2.粗框部分申請人免填。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33:00Z</meta:creation-date>
    <dc:date>2018-12-07T06:33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