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11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November <text:s text:c="2"/>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85007" calcext:value-type="float">
            <text:p><text:s/>585,007 </text:p>
          </table:table-cell>
          <table:table-cell table:style-name="ce30" office:value-type="float" office:value="2146" calcext:value-type="float">
            <text:p><text:s/>2,146 </text:p>
          </table:table-cell>
          <table:table-cell table:style-name="ce30" office:value-type="float" office:value="30119" calcext:value-type="float">
            <text:p><text:s/>30,1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26382" calcext:value-type="float">
            <text:p><text:s/>526,3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6" calcext:value-type="float">
            <text:p><text:s/>706 </text:p>
          </table:table-cell>
          <table:table-cell table:style-name="ce30" office:value-type="float" office:value="24940" calcext:value-type="float">
            <text:p><text:s/>24,94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4370" calcext:value-type="float">
            <text:p><text:s/>4,370 </text:p>
          </table:table-cell>
          <table:table-cell table:style-name="ce30" office:value-type="float" office:value="3566" calcext:value-type="float">
            <text:p><text:s/>3,566 </text:p>
          </table:table-cell>
          <table:table-cell table:style-name="ce30" office:value-type="float" office:value="804" calcext:value-type="float">
            <text:p><text:s/>804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2123" calcext:value-type="float">
            <text:p><text:s/>182,123 </text:p>
          </table:table-cell>
          <table:table-cell table:style-name="ce30" office:value-type="float" office:value="837" calcext:value-type="float">
            <text:p><text:s/>83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1474" calcext:value-type="float">
            <text:p><text:s/>171,4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9" calcext:value-type="float">
            <text:p><text:s/>499 </text:p>
          </table:table-cell>
          <table:table-cell table:style-name="ce30" office:value-type="float" office:value="9512" calcext:value-type="float">
            <text:p><text:s/>9,5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209" calcext:value-type="float">
            <text:p><text:s/>1,209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838" calcext:value-type="float">
            <text:p><text:s/>82,838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978" calcext:value-type="float">
            <text:p><text:s/>73,9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1858" calcext:value-type="float">
            <text:p><text:s/>1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602" calcext:value-type="float">
            <text:p><text:s/>602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162" calcext:value-type="float">
            <text:p><text:s/>16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4544" calcext:value-type="float">
            <text:p><text:s/>54,54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9427" calcext:value-type="float">
            <text:p><text:s/>9,4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2438" calcext:value-type="float">
            <text:p><text:s/>42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1" calcext:value-type="float">
            <text:p><text:s/>2,4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102" calcext:value-type="float">
            <text:p><text:s/>22,102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79" calcext:value-type="float">
            <text:p><text:s/>17,1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98" calcext:value-type="float">
            <text:p><text:s/>1,0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number-columns-repeated="2" table:style-name="ce30" office:value-type="float" office:value="216" calcext:value-type="float">
            <text:p><text:s/>2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6843" calcext:value-type="float">
            <text:p><text:s/>116,843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396" calcext:value-type="float">
            <text:p><text:s/>113,3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95" calcext:value-type="float">
            <text:p><text:s/>2,9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652" calcext:value-type="float">
            <text:p><text:s/>652 </text:p>
          </table:table-cell>
          <table:table-cell table:style-name="ce30" office:value-type="float" office:value="283" calcext:value-type="float">
            <text:p><text:s/>28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3729" calcext:value-type="float">
            <text:p><text:s/>123,729 </text:p>
          </table:table-cell>
          <table:table-cell table:style-name="ce30" office:value-type="float" office:value="329" calcext:value-type="float">
            <text:p><text:s/>329 </text:p>
          </table:table-cell>
          <table:table-cell table:style-name="ce30" office:value-type="float" office:value="9871" calcext:value-type="float">
            <text:p><text:s/>9,8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5711" calcext:value-type="float">
            <text:p><text:s/>105,7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6894" calcext:value-type="float">
            <text:p><text:s/>6,894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1253" calcext:value-type="float">
            <text:p><text:s/>1,253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47" calcext:value-type="float">
            <text:p><text:s/>2,74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2161" calcext:value-type="float">
            <text:p><text:s/>42,161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59" calcext:value-type="float">
            <text:p><text:s/>37,0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94" calcext:value-type="float">
            <text:p><text:s/>3,9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1" calcext:value-type="float">
            <text:p><text:s/>471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464" calcext:value-type="float">
            <text:p><text:s/>5,46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3" calcext:value-type="float">
            <text:p><text:s/>3,9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121" calcext:value-type="float">
            <text:p><text:s/>2,12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3" calcext:value-type="float">
            <text:p><text:s/>1,7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6331" calcext:value-type="float">
            <text:p><text:s/>6,331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93" calcext:value-type="float">
            <text:p><text:s/>4,7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729" calcext:value-type="float">
            <text:p><text:s/>72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1" office:value-type="float" office:value="570" calcext:value-type="float">
            <text:p><text:s/>570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37" calcext:value-type="float">
            <text:p><text:s/>1,93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399" calcext:value-type="float">
            <text:p><text:s/>2,39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1" calcext:value-type="float">
            <text:p><text:s/>1,9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6" calcext:value-type="float">
            <text:p><text:s/>13,066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68" calcext:value-type="float">
            <text:p><text:s/>12,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67" calcext:value-type="float">
            <text:p><text:s/>76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08" calcext:value-type="float">
            <text:p><text:s/>2,70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41" calcext:value-type="float">
            <text:p><text:s/>17,54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57" calcext:value-type="float">
            <text:p><text:s/>16,4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450" calcext:value-type="float">
            <text:p><text:s/>7,45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6755" calcext:value-type="float">
            <text:p><text:s/>6,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182" calcext:value-type="float">
            <text:p><text:s/>16,18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28" calcext:value-type="float">
            <text:p><text:s/>2,8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2" calcext:value-type="float">
            <text:p><text:s/>13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90" calcext:value-type="float">
            <text:p><text:s/>2,29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1-10T16:05:37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