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style:letter-kerning="true" style:font-name-asian="標楷體" style:font-name-complex="標楷體" style:font-size-complex="12pt"/>
    </style:style>
    <style:style style:name="P3" style:family="paragraph" style:parent-style-name="Standard">
      <style:paragraph-properties fo:orphans="2" fo:widows="2"/>
      <style:text-properties style:font-name="標楷體" style:letter-kerning="true" style:font-name-asian="標楷體" style:font-name-complex="新細明體1" style:font-size-complex="12pt"/>
    </style:style>
    <style:style style:name="P4" style:family="paragraph" style:parent-style-name="Standard">
      <style:text-properties style:font-name="Times New Roman" style:letter-kerning="true" style:font-name-asian="標楷體" style:font-name-complex="Times New Roman" style:font-size-complex="12pt"/>
    </style:style>
    <style:style style:name="P5" style:family="paragraph" style:parent-style-name="Standard" style:master-page-name="Standard">
      <style:paragraph-properties fo:orphans="2" fo:widows="2" style:page-number="auto"/>
    </style:style>
    <style:style style:name="T1" style:family="text">
      <style:text-properties fo:font-size="16pt" style:font-size-asian="16pt"/>
    </style:style>
    <style:style style:name="T2" style:family="text">
      <style:text-properties style:font-name="Times New Roman" fo:font-size="16pt" style:text-underline-style="solid" style:text-underline-width="auto" style:text-underline-color="font-color" style:letter-kerning="true" style:font-name-asian="Times New Roman" style:font-size-asian="16pt" style:font-name-complex="Times New Roman" style:font-size-complex="16pt"/>
    </style:style>
    <style:style style:name="T3" style:family="text">
      <style:text-properties style:font-name="Times New Roman" fo:font-size="16pt" style:letter-kerning="true" style:font-name-asian="標楷體" style:font-size-asian="16pt" style:font-name-complex="Times New Roman" style:font-size-complex="16pt"/>
    </style:style>
    <style:style style:name="T4" style:family="text">
      <style:text-properties style:font-name="Times New Roman" style:letter-kerning="true" style:font-name-complex="Times New Roman" style:font-size-complex="12pt"/>
    </style:style>
    <style:style style:name="T5" style:family="text">
      <style:text-properties style:font-name="Times New Roman" style:font-name-asian="標楷體"/>
    </style:style>
    <style:style style:name="T6" style:family="text">
      <style:text-properties style:font-name="Times New Roman" style:font-name-asian="標楷體" style:font-name-complex="Times New Roman"/>
    </style:style>
    <style:style style:name="T7" style:family="text">
      <style:text-properties style:font-name="標楷體" fo:font-size="16pt" style:letter-kerning="true" style:font-name-asian="標楷體" style:font-size-asian="16pt" style:font-name-complex="新細明體1" style:font-size-complex="16pt"/>
    </style:style>
    <style:style style:name="T8" style:family="text">
      <style:text-properties style:font-name="標楷體" fo:font-size="16pt" style:letter-kerning="true" style:font-name-asian="標楷體" style:font-size-asian="16pt" style:font-name-complex="新細明體1" style:font-size-complex="16pt"/>
    </style:style>
    <style:style style:name="T9" style:family="text">
      <style:text-properties style:font-name="標楷體" style:letter-kerning="true" style:font-name-asian="標楷體" style:font-name-complex="標楷體" style:font-size-complex="12pt"/>
    </style:style>
    <style:style style:name="T10" style:family="text">
      <style:text-properties style:font-name="標楷體" style:letter-kerning="true" style:font-name-asian="標楷體" style:font-name-complex="新細明體1" style:font-size-complex="12pt"/>
    </style:style>
    <style:style style:name="T11" style:family="text">
      <style:text-properties fo:color="#ff0000" style:font-name="標楷體" style:letter-kerning="true" style:font-name-asian="標楷體" style:font-name-complex="標楷體" style:font-size-complex="12pt"/>
    </style:style>
    <style:style style:name="T12" style:family="text">
      <style:text-properties fo:color="#ff0000" style:font-name="Times New Roman" style:letter-kerning="true" style:font-name-complex="Times New Roman" style:font-size-complex="12pt"/>
    </style:style>
    <style:style style:name="T13" style:family="text">
      <style:text-properties fo:color="#ff0000" style:font-name="Times New Roman" style:letter-kerning="true" style:font-name-asian="Times New Roman"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s text:c="12"/></text:span><text:span text:style-name="T7">國家</text:span><text:span text:style-name="T3">(</text:span><text:span text:style-name="T7">自然</text:span><text:span text:style-name="T3">)</text:span><text:span text:style-name="T7">公園簡報及解說服務－按參訪人員屬性分編製說明</text:span></text:p>
      <text:p text:style-name="P2">一、統計範圍及對象：凡ｏｏ國家公園管理處或國家自然公園籌備處為中外團體提供各項簡報及解說服務，均為統計對象。</text:p>
      <text:p text:style-name="Standard"><text:span text:style-name="T5">二、統計標準時間：以每月</text:span><text:span text:style-name="T6">1</text:span><text:span text:style-name="T5">日至月底之事實為準。</text:span></text:p>
      <text:p text:style-name="P1"><text:span text:style-name="T9">三、分類標準：解說對象係按學校團體、社會團體、政府機關、一般遊客及外國遊客等</text:span><text:span text:style-name="T11">5</text:span><text:span text:style-name="T9">項分類，並按團次及人次統計。</text:span></text:p>
      <text:p text:style-name="P1"><text:span text:style-name="T11">四、統計項目定義</text:span><text:span text:style-name="T12">(</text:span><text:span text:style-name="T11">或說明</text:span><text:span text:style-name="T12">)</text:span><text:span text:style-name="T11">：</text:span><text:span text:style-name="T13"> </text:span></text:p>
      <text:p text:style-name="Standard"><text:span text:style-name="T5">　　</text:span><text:span text:style-name="T6">(</text:span><text:span text:style-name="T5">一</text:span><text:span text:style-name="T6">)</text:span><text:span text:style-name="T5">學校團體：舉凡幼稚園至大專院校之學生戶外教學、科學研究、休閒遊憩等均屬之。</text:span></text:p>
      <text:p text:style-name="Standard"><text:span text:style-name="T5">　　</text:span><text:span text:style-name="T6">(</text:span><text:span text:style-name="T5">二</text:span><text:span text:style-name="T6">)</text:span><text:span text:style-name="T5">社會團體：凡登記有案之公司行號、民間社團、法人團體等均屬之。</text:span></text:p>
      <text:p text:style-name="Standard"><text:span text:style-name="T5">　　</text:span><text:span text:style-name="T6">(</text:span><text:span text:style-name="T5">三</text:span><text:span text:style-name="T6">)</text:span><text:span text:style-name="T5">政府機關：凡中華民國政府機關、公營機關、陪同外賓參訪及民意代表視察業務等均屬之。</text:span></text:p>
      <text:p text:style-name="P1"><text:span text:style-name="T9">　　</text:span><text:span text:style-name="T4">(</text:span><text:span text:style-name="T9">四</text:span><text:span text:style-name="T4">) </text:span><text:span text:style-name="T9">一般遊客：凡國內遊客不屬於學校團體、社會團體及政府機關</text:span><text:span text:style-name="T11">等3</text:span><text:span text:style-name="T9">類者均屬之。</text:span></text:p>
      <text:p text:style-name="P1"><text:span text:style-name="T9">　　</text:span><text:span text:style-name="T4">(</text:span><text:span text:style-name="T9">五</text:span><text:span text:style-name="T4">) </text:span><text:span text:style-name="T9">外國</text:span><text:span text:style-name="T11">及大陸</text:span><text:span text:style-name="T9">遊客：舉凡外國國籍遊客</text:span><text:span text:style-name="T11">、華僑或大陸遊客</text:span><text:span text:style-name="T9">等均屬之。</text:span></text:p>
      <text:p text:style-name="P3">五、資料蒐集方法及編製程序：依據ｏｏ國家公園管理處或國家自然公園籌備處資料彙編。</text:p>
      <text:p text:style-name="P1"><text:span text:style-name="T9">六、編送對象：本表編製</text:span><text:span text:style-name="T4">2</text:span><text:span text:style-name="T9">份，經陳核後，</text:span><text:span text:style-name="T4">1</text:span><text:span text:style-name="T9">份送</text:span><text:span text:style-name="T11">主計機構</text:span><text:span text:style-name="T9">，</text:span><text:span text:style-name="T4">1</text:span><text:span text:style-name="T9">份自存外，資料並經由網際網路報送內政部營建署統計資料庫。</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fo:background-color="#ffffff"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a</meta:initial-creator>
    <meta:creation-date>2015-03-03T14:14:00</meta:creation-date>
    <dc:creator> </dc:creator>
    <dc:date>2015-03-03T14:14:00</dc:date>
    <meta:editing-cycles>2</meta:editing-cycles>
    <meta:editing-duration>PT3M</meta:editing-duration>
    <meta:document-statistic meta:table-count="0" meta:image-count="0" meta:object-count="0" meta:page-count="1" meta:paragraph-count="12" meta:word-count="454" meta:character-count="479" meta:non-whitespace-character-count="454"/>
    <meta:generator>LibreOffice/5.3.6.1$Windows_X86_64 LibreOffice_project/686f202eff87ef707079aeb7f485847613344eb7</meta:generator>
  </office:meta>
</office:document-meta>
</file>