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3.062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page" style:column-width="2.491cm"/>
    </style:style>
    <style:style style:name="co15" style:family="table-column">
      <style:table-column-properties fo:break-before="auto" style:column-width="0.945cm"/>
    </style:style>
    <style:style style:name="co16" style:family="table-column">
      <style:table-column-properties fo:break-before="auto" style:column-width="0.921cm"/>
    </style:style>
    <style:style style:name="co17" style:family="table-column">
      <style:table-column-properties fo:break-before="auto" style:column-width="0.845cm"/>
    </style:style>
    <style:style style:name="co18" style:family="table-column">
      <style:table-column-properties fo:break-before="auto" style:column-width="2.464cm"/>
    </style:style>
    <style:style style:name="co19" style:family="table-column">
      <style:table-column-properties fo:break-before="auto" style:column-width="1.044cm"/>
    </style:style>
    <style:style style:name="co20" style:family="table-column">
      <style:table-column-properties fo:break-before="auto" style:column-width="2.415cm"/>
    </style:style>
    <style:style style:name="co21" style:family="table-column">
      <style:table-column-properties fo:break-before="auto" style:column-width="1.069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3.362cm"/>
    </style:style>
    <style:style style:name="co24" style:family="table-column">
      <style:table-column-properties fo:break-before="auto" style:column-width="3.31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20536-02-03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355-00-06-2縣_28_市_29__3001_處_3001_局核發建築物使用執照統計-按高度別分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2355-00-06-2縣_28_市_29__3001_處_3001_局核發建築物使用執照統計-按高度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2355-00-06-2縣_28_市_29__3001_處_3001_局核發建築物使用執照統計-按高度別分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5-00-06-2縣_28_市_29__3001_處_3001_局核發建築物使用執照統計-按高度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2355-00-06-2縣_28_市_29__3001_處_3001_局核發建築物使用執照統計-按高度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06-2縣_28_市_29__3001_處_3001_局核發建築物使用執照統計-按高度別分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2355-00-06-2縣_28_市_29__3001_處_3001_局核發建築物使用執照統計-按高度別分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355-00-06-2縣_28_市_29__3001_處_3001_局核發建築物使用執照統計-按高度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2355-00-06-2縣_28_市_29__3001_處_3001_局核發建築物使用執照統計-按高度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2355-00-06-2縣_28_市_29__3001_處_3001_局核發建築物使用執照統計-按高度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2355-00-06-2縣_28_市_29__3001_處_3001_局核發建築物使用執照統計-按高度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2355-00-06-2縣_28_市_29__3001_處_3001_局核發建築物使用執照統計-按高度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6-2縣_28_市_29__3001_處_3001_局核發建築物使用執照統計-按高度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6-2縣_28_市_29__3001_處_3001_局核發建築物使用執照統計-按高度別分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2355-00-06-2縣_28_市_29__3001_處_3001_局核發建築物使用執照統計-按高度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2355-00-06-2縣_28_市_29__3001_處_3001_局核發建築物使用執照統計-按高度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06-2縣_28_市_29__3001_處_3001_局核發建築物使用執照統計-按高度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2355-00-06-2縣_28_市_29__3001_處_3001_局核發建築物使用執照統計-按高度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2355-00-06-2縣_28_市_29__3001_處_3001_局核發建築物使用執照統計-按高度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2355-00-06-2縣_28_市_29__3001_處_3001_局核發建築物使用執照統計-按高度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355-00-06-2縣_28_市_29__3001_處_3001_局核發建築物使用執照統計-按高度別分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355-00-06-2縣_28_市_29__3001_處_3001_局核發建築物使用執照統計-按高度別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355-00-06-2縣_28_市_29__3001_處_3001_局核發建築物使用執照統計-按高度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355-00-06-2縣_28_市_29__3001_處_3001_局核發建築物使用執照統計-按高度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355-00-06-2縣_28_市_29__3001_處_3001_局核發建築物使用執照統計-按高度別分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355-00-06-2縣_28_市_29__3001_處_3001_局核發建築物使用執照統計-按高度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5-00-06-2縣_28_市_29__3001_處_3001_局核發建築物使用執照統計-按高度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355-00-06-2縣_28_市_29__3001_處_3001_局核發建築物使用執照統計-按高度別分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2355-00-06-2縣_28_市_29__3001_處_3001_局核發建築物使用執照統計-按高度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2355-00-06-2縣_28_市_29__3001_處_3001_局核發建築物使用執照統計-按高度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2355-00-06-2縣_28_市_29__3001_處_3001_局核發建築物使用執照統計-按高度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355-00-06-2縣_28_市_29__3001_處_3001_局核發建築物使用執照統計-按高度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2355-00-06-2縣_28_市_29__3001_處_3001_局核發建築物使用執照統計-按高度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355-00-06-2縣_28_市_29__3001_處_3001_局核發建築物使用執照統計-按高度別分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2-03-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4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5" table:default-cell-style-name="ce23"/>
        <table:table-column table:style-name="co7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number-columns-repeated="228" table:default-cell-style-name="ce23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2"/>
          <table:table-cell table:style-name="ce27" table:number-columns-repeated="6"/>
          <table:table-cell table:style-name="ce35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各直轄市、縣(市)政府、</text:p>
            <text:p>內政部指定特設主管建築機關</text:p>
          </table:table-cell>
          <table:covered-table-cell table:style-name="ce40"/>
          <table:covered-table-cell table:style-name="ce43"/>
          <table:table-cell table:style-name="ce1" office:value-type="string" calcext:value-type="string">
            <text:p>公開類</text:p>
          </table:table-cell>
          <table:table-cell table:style-name="ce15" table:number-columns-repeated="2"/>
          <table:table-cell table:style-name="ce27" table:number-columns-repeated="9"/>
          <table:table-cell table:style-name="ce35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各直轄市、縣(市)政府、</text:p>
            <text:p>內政部指定特設主管建築機關</text:p>
          </table:table-cell>
          <table:covered-table-cell table:style-name="ce66"/>
          <table:covered-table-cell table:style-name="ce43"/>
          <table:table-cell table:style-name="ce27" table:number-columns-repeated="995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6" office:value-type="string" calcext:value-type="string" table:number-columns-spanned="3" table:number-rows-spanned="1">
            <text:p>每月終了後10日內編送</text:p>
          </table:table-cell>
          <table:covered-table-cell table:style-name="ce24"/>
          <table:covered-table-cell table:style-name="ce28"/>
          <table:table-cell table:style-name="ce22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0536-02-03-2</text:p>
          </table:table-cell>
          <table:covered-table-cell table:style-name="ce41"/>
          <table:covered-table-cell table:style-name="ce44"/>
          <table:table-cell table:style-name="ce2" office:value-type="string" calcext:value-type="string">
            <text:p>月　報</text:p>
          </table:table-cell>
          <table:table-cell table:style-name="ce16" office:value-type="string" calcext:value-type="string" table:number-columns-spanned="3" table:number-rows-spanned="1">
            <text:p>每月終了後10日內編送</text:p>
          </table:table-cell>
          <table:covered-table-cell table:style-name="ce24"/>
          <table:covered-table-cell table:style-name="ce28"/>
          <table:table-cell table:style-name="ce22" table:number-columns-repeated="8"/>
          <table:table-cell table:style-name="ce3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0536-02-03-2</text:p>
          </table:table-cell>
          <table:covered-table-cell table:style-name="ce41"/>
          <table:covered-table-cell table:style-name="ce44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13" table:number-rows-spanned="1">
            <text:p>  <text:span text:style-name="T1">       </text:span><text:span text:style-name="T2">縣(市)、處、局核發建築物使用執照統計-按高度別分 </text:span></text:p>
          </table:table-cell>
          <table:covered-table-cell table:number-columns-repeated="12" table:style-name="ce4"/>
          <table:table-cell table:style-name="ce47" office:value-type="string" calcext:value-type="string" table:number-columns-spanned="16" table:number-rows-spanned="1">
            <text:p>  <text:span text:style-name="T1">       </text:span><text:span text:style-name="T2">縣(市)、處、局核發建築物使用執照統計-按高度別分(續) </text:span></text:p>
          </table:table-cell>
          <table:covered-table-cell table:number-columns-repeated="15" table:style-name="ce47"/>
          <table:table-cell table:style-name="ce68" table:number-columns-repeated="995"/>
        </table:table-row>
        <table:table-row table:style-name="ro2">
          <table:table-cell table:style-name="ce4" table:number-columns-repeated="13"/>
          <table:table-cell table:style-name="ce48" table:number-columns-repeated="16"/>
          <table:table-cell table:style-name="ce68" table:number-columns-repeated="995"/>
        </table:table-row>
        <table:table-row table:style-name="ro4">
          <table:table-cell/>
          <table:table-cell table:style-name="ce17" table:number-columns-repeated="3"/>
          <table:table-cell table:style-name="ce31" office:value-type="string" calcext:value-type="string" table:number-columns-spanned="6" table:number-rows-spanned="1">
            <text:p>中華民國 <text:s text:c="2"/>年 <text:s text:c="2"/>月</text:p>
          </table:table-cell>
          <table:covered-table-cell table:number-columns-repeated="5" table:style-name="ce31"/>
          <table:table-cell table:style-name="ce17"/>
          <table:table-cell table:style-name="ce42"/>
          <table:table-cell table:style-name="ce45" office:value-type="string" calcext:value-type="string">
            <text:p> <text:span text:style-name="T8">單位：件，棟，平方公尺</text:span></text:p>
          </table:table-cell>
          <table:table-cell/>
          <table:table-cell table:style-name="ce56" table:number-columns-repeated="2"/>
          <table:table-cell/>
          <table:table-cell table:style-name="ce58"/>
          <table:table-cell table:style-name="ce17"/>
          <table:table-cell table:style-name="ce31" office:value-type="string" calcext:value-type="string" table:number-columns-spanned="6" table:number-rows-spanned="1">
            <text:p>中華民國 <text:s text:c="2"/>年 <text:s text:c="2"/>月</text:p>
          </table:table-cell>
          <table:covered-table-cell table:number-columns-repeated="5" table:style-name="ce31"/>
          <table:table-cell table:style-name="ce64"/>
          <table:table-cell table:style-name="ce17"/>
          <table:table-cell table:style-name="ce42"/>
          <table:table-cell table:style-name="ce45" office:value-type="string" calcext:value-type="string">
            <text:p> <text:span text:style-name="T8">單位：件，棟，平方公尺</text:span></text:p>
          </table:table-cell>
          <table:table-cell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3" table:number-rows-spanned="1">
            <text:p>總<text:span text:style-name="T5">            </text:span><text:span text:style-name="T6">計</text:span></text:p>
          </table:table-cell>
          <table:covered-table-cell table:number-columns-repeated="2" table:style-name="ce1"/>
          <table:table-cell table:style-name="ce32" office:value-type="string" calcext:value-type="string" table:number-columns-spanned="3" table:number-rows-spanned="1">
            <text:p>7<text:span text:style-name="T7">公尺以下</text:span></text:p>
          </table:table-cell>
          <table:covered-table-cell table:number-columns-repeated="2" table:style-name="ce34"/>
          <table:table-cell table:style-name="ce1" office:value-type="string" calcext:value-type="string" table:number-columns-spanned="3" table:number-rows-spanned="1">
            <text:p>超過<text:span text:style-name="T5">7</text:span><text:span text:style-name="T6">公尺</text:span><text:span text:style-name="T9">~15</text:span><text:span text:style-name="T6">公尺以下</text:span>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超過<text:span text:style-name="T5">15</text:span><text:span text:style-name="T6">公尺</text:span><text:span text:style-name="T9">~30</text:span><text:span text:style-name="T6">公尺以下</text:span></text:p>
          </table:table-cell>
          <table:covered-table-cell table:number-columns-repeated="2" table:style-name="ce1"/>
          <table:table-cell table:style-name="ce49" office:value-type="string" calcext:value-type="string" table:number-columns-spanned="1" table:number-rows-spanned="2">
            <text:p>項目別</text:p>
          </table:table-cell>
          <table:table-cell table:style-name="ce57" office:value-type="string" calcext:value-type="string" table:number-columns-spanned="3" table:number-rows-spanned="1">
            <text:p>超過<text:span text:style-name="T5">30</text:span><text:span text:style-name="T6">公尺</text:span><text:span text:style-name="T9">~45</text:span><text:span text:style-name="T6">公尺以下</text:span>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1">
            <text:p>超過<text:span text:style-name="T3">45</text:span><text:span text:style-name="T4">公尺</text:span><text:span text:style-name="T19">~60</text:span><text:span text:style-name="T4">公尺以下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超過<text:span text:style-name="T3">60</text:span><text:span text:style-name="T4">公尺</text:span><text:span text:style-name="T19">~75</text:span><text:span text:style-name="T4">公尺以下</text:span>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超過<text:span text:style-name="T3">75</text:span><text:span text:style-name="T4">公尺</text:span><text:span text:style-name="T19">~90</text:span><text:span text:style-name="T4">公尺以下</text:span></text:p>
          </table:table-cell>
          <table:covered-table-cell table:number-columns-repeated="2" table:style-name="ce35"/>
          <table:table-cell table:style-name="ce65" office:value-type="string" calcext:value-type="string" table:number-columns-spanned="3" table:number-rows-spanned="1">
            <text:p>超過<text:span text:style-name="T3">90</text:span><text:span text:style-name="T4">公尺</text:span></text:p>
          </table:table-cell>
          <table:covered-table-cell table:style-name="ce35"/>
          <table:covered-table-cell table:style-name="ce65"/>
          <table:table-cell table:number-columns-repeated="995"/>
        </table:table-row>
        <table:table-row table:style-name="ro5">
          <table:covered-table-cell table:style-name="ce7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33" office:value-type="string" calcext:value-type="string">
            <text:p> <text:span text:style-name="T8">件數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covered-table-cell table:style-name="ce50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總樓地板面積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棟數</text:p>
          </table:table-cell>
          <table:table-cell table:style-name="ce67" office:value-type="string" calcext:value-type="string">
            <text:p>總樓地板面積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總<text:span text:style-name="T3">      </text:span><text:span text:style-name="T4">計</text:span></text:p>
          </table:table-cell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39"/>
          <table:table-cell table:style-name="ce25"/>
          <table:table-cell table:style-name="ce29"/>
          <table:table-cell table:style-name="ce51" office:value-type="string" calcext:value-type="string">
            <text:p>總<text:span text:style-name="T10">      </text:span><text:span text:style-name="T11">計</text:span></text:p>
          </table:table-cell>
          <table:table-cell table:style-name="ce25" table:number-columns-repeated="2"/>
          <table:table-cell table:style-name="ce29" table:number-columns-repeated="7"/>
          <table:table-cell table:style-name="ce61"/>
          <table:table-cell table:style-name="ce62"/>
          <table:table-cell table:style-name="ce29"/>
          <table:table-cell table:style-name="ce61"/>
          <table:table-cell table:style-name="ce62"/>
          <table:table-cell table:style-name="ce29"/>
          <table:table-cell table:number-columns-repeated="995"/>
        </table:table-row>
        <table:table-row table:style-name="ro4">
          <table:table-cell table:style-name="ce9"/>
          <table:table-cell table:style-name="ce20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/>
          <table:table-cell table:style-name="ce10"/>
          <table:table-cell table:style-name="ce25" table:number-columns-repeated="2"/>
          <table:table-cell table:style-name="ce29" table:number-columns-repeated="7"/>
          <table:table-cell table:style-name="ce62" table:number-columns-repeated="2"/>
          <table:table-cell table:style-name="ce29"/>
          <table:table-cell table:style-name="ce62" table:number-columns-repeated="2"/>
          <table:table-cell table:style-name="ce29"/>
          <table:table-cell table:number-columns-repeated="995"/>
        </table:table-row>
        <table:table-row table:style-name="ro4" table:number-rows-repeated="7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52"/>
          <table:table-cell table:style-name="ce26" table:number-columns-repeated="2"/>
          <table:table-cell table:style-name="ce30" table:number-columns-repeated="7"/>
          <table:table-cell table:style-name="ce63" table:number-columns-repeated="2"/>
          <table:table-cell table:style-name="ce30"/>
          <table:table-cell table:style-name="ce63" table:number-columns-repeated="2"/>
          <table:table-cell table:style-name="ce30"/>
          <table:table-cell table:number-columns-repeated="995"/>
        </table:table-row>
        <table:table-row table:style-name="ro4" table:number-rows-repeated="8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 table:number-columns-repeated="7"/>
          <table:table-cell table:style-name="ce63" table:number-columns-repeated="2"/>
          <table:table-cell table:style-name="ce30"/>
          <table:table-cell table:style-name="ce63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/>
          <table:table-cell table:style-name="ce59" table:number-columns-repeated="3"/>
          <table:table-cell table:style-name="ce30" table:number-columns-repeated="3"/>
          <table:table-cell table:style-name="ce63" table:number-columns-repeated="2"/>
          <table:table-cell table:style-name="ce30"/>
          <table:table-cell table:style-name="ce63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 table:number-columns-repeated="7"/>
          <table:table-cell table:style-name="ce63" table:number-columns-repeated="2"/>
          <table:table-cell table:style-name="ce30"/>
          <table:table-cell table:style-name="ce63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/>
          <table:table-cell table:style-name="ce59" table:number-columns-repeated="3"/>
          <table:table-cell table:style-name="ce30" table:number-columns-repeated="3"/>
          <table:table-cell table:style-name="ce63" table:number-columns-repeated="2"/>
          <table:table-cell table:style-name="ce30"/>
          <table:table-cell table:style-name="ce63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 table:number-columns-repeated="7"/>
          <table:table-cell table:style-name="ce63" table:number-columns-repeated="2"/>
          <table:table-cell table:style-name="ce30"/>
          <table:table-cell table:style-name="ce63" table:number-columns-repeated="2"/>
          <table:table-cell table:style-name="ce30"/>
          <table:table-cell table:number-columns-repeated="995"/>
        </table:table-row>
        <table:table-row table:style-name="ro4" table:number-rows-repeated="2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/>
          <table:table-cell table:style-name="ce59" table:number-columns-repeated="3"/>
          <table:table-cell table:style-name="ce30" table:number-columns-repeated="3"/>
          <table:table-cell table:style-name="ce63" table:number-columns-repeated="2"/>
          <table:table-cell table:style-name="ce30"/>
          <table:table-cell table:style-name="ce63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0"/>
          <table:table-cell table:style-name="ce21"/>
          <table:table-cell table:style-name="ce26"/>
          <table:table-cell table:style-name="ce30"/>
          <table:table-cell table:style-name="ce26" table:number-columns-repeated="2"/>
          <table:table-cell table:style-name="ce30" table:number-columns-repeated="4"/>
          <table:table-cell table:style-name="ce26" table:number-columns-repeated="2"/>
          <table:table-cell table:style-name="ce30"/>
          <table:table-cell table:style-name="ce10"/>
          <table:table-cell table:style-name="ce26" table:number-columns-repeated="2"/>
          <table:table-cell table:style-name="ce30" table:number-columns-repeated="7"/>
          <table:table-cell table:style-name="ce63" table:number-columns-repeated="2"/>
          <table:table-cell table:style-name="ce30"/>
          <table:table-cell table:style-name="ce63" table:number-columns-repeated="2"/>
          <table:table-cell table:style-name="ce30"/>
          <table:table-cell table:number-columns-repeated="995"/>
        </table:table-row>
        <table:table-row table:style-name="ro4">
          <table:table-cell table:style-name="ce11"/>
          <table:table-cell table:style-name="ce22" table:number-columns-repeated="12"/>
          <table:table-cell table:style-name="ce11"/>
          <table:table-cell table:style-name="ce22" table:number-columns-repeated="15"/>
          <table:table-cell table:number-columns-repeated="995"/>
        </table:table-row>
        <table:table-row table:style-name="ro4">
          <table:table-cell table:style-name="ce12"/>
          <table:table-cell table:style-name="ce13" table:number-columns-repeated="3"/>
          <table:table-cell table:style-name="ce14" table:number-columns-repeated="2"/>
          <table:table-cell table:style-name="ce13" table:number-columns-repeated="2"/>
          <table:table-cell/>
          <table:table-cell table:style-name="ce14" table:number-columns-repeated="3"/>
          <table:table-cell/>
          <table:table-cell table:style-name="ce12" office:value-type="string" calcext:value-type="string">
            <text:p>填表</text:p>
          </table:table-cell>
          <table:table-cell table:style-name="ce13" table:number-columns-repeated="3"/>
          <table:table-cell table:style-name="ce14" office:value-type="string" calcext:value-type="string">
            <text:p>審核</text:p>
          </table:table-cell>
          <table:table-cell table:style-name="ce14" table:number-columns-repeated="2"/>
          <table:table-cell table:style-name="ce13"/>
          <table:table-cell table:style-name="ce60" office:value-type="string" calcext:value-type="string">
            <text:p>業務主管人員</text:p>
          </table:table-cell>
          <table:table-cell table:style-name="ce13"/>
          <table:table-cell/>
          <table:table-cell table:style-name="ce14" table:number-columns-repeated="3"/>
          <table:table-cell table:style-name="ce60" office:value-type="string" calcext:value-type="string">
            <text:p>機關首長</text:p>
          </table:table-cell>
          <table:table-cell table:number-columns-repeated="996"/>
        </table:table-row>
        <table:table-row table:style-name="ro4">
          <table:table-cell table:style-name="ce13" table:number-columns-repeated="3"/>
          <table:table-cell table:style-name="ce14" table:number-columns-repeated="3"/>
          <table:table-cell table:style-name="ce13" table:number-columns-repeated="2"/>
          <table:table-cell/>
          <table:table-cell table:style-name="ce14" table:number-columns-repeated="3"/>
          <table:table-cell/>
          <table:table-cell table:style-name="ce13" table:number-columns-repeated="3"/>
          <table:table-cell table:style-name="ce14" table:number-columns-repeated="4"/>
          <table:table-cell table:style-name="ce13"/>
          <table:table-cell table:style-name="ce14" office:value-type="string" calcext:value-type="string">
            <text:p>主辦統計人員</text:p>
          </table:table-cell>
          <table:table-cell table:style-name="ce13"/>
          <table:table-cell/>
          <table:table-cell table:style-name="ce14" table:number-columns-repeated="3"/>
          <table:table-cell table:style-name="ce60" office:value-type="string" calcext:value-type="string">
            <text:p>中華民國 年 月 日編製</text:p>
          </table:table-cell>
          <table:table-cell table:number-columns-repeated="996"/>
        </table:table-row>
        <table:table-row table:style-name="ro2">
          <table:table-cell table:style-name="ce14" table:number-columns-repeated="12"/>
          <table:table-cell table:style-name="ce46"/>
          <table:table-cell table:style-name="ce53" office:value-type="string" calcext:value-type="string">
            <text:p>資料來源：依據ｏｏ縣(市)政府、處、局資料彙編。</text:p>
          </table:table-cell>
          <table:table-cell table:style-name="ce46" table:number-columns-repeated="1010"/>
        </table:table-row>
        <table:table-row table:style-name="ro2">
          <table:table-cell table:style-name="ce14" table:number-columns-repeated="12"/>
          <table:table-cell table:style-name="ce46"/>
          <table:table-cell table:style-name="ce54" office:value-type="string" calcext:value-type="string">
            <text:p>填表說明：本表編製<text:span text:style-name="T10">2</text:span><text:span text:style-name="T11">份，經陳核後，</text:span><text:span text:style-name="T12">1</text:span><text:span text:style-name="T11">份送</text:span><text:span text:style-name="T13">主計處</text:span><text:span text:style-name="T14">(</text:span><text:span text:style-name="T15">室</text:span><text:span text:style-name="T14">)</text:span><text:span text:style-name="T16">，</text:span><text:span text:style-name="T17">1</text:span><text:span text:style-name="T16">份自存外，資料並經由網際網路報送內政部</text:span><text:span text:style-name="T13">國土管理署</text:span><text:span text:style-name="T18">統計資料庫。</text:span></text:p>
          </table:table-cell>
          <table:table-cell table:style-name="ce46" table:number-columns-repeated="1010"/>
        </table:table-row>
        <table:table-row table:style-name="ro4" table:number-rows-repeated="5">
          <table:table-cell table:number-columns-repeated="13"/>
          <table:table-cell table:style-name="ce55" table:number-columns-repeated="16"/>
          <table:table-cell table:number-columns-repeated="99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6-2縣_28_市_29__3001_處_3001_局核發建築物使用執照統計-按高度別分" style:display-name="一般_2355-00-06-2縣(市)、處、局核發建築物使用執照統計-按高度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2-03-2" style:display-name="PageStyle_20536-02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3T16:31:07</meta:creation-date>
    <dc:creator>林芝蝶</dc:creator>
    <dc:date>2025-04-09T08:40:20</dc:date>
    <meta:print-date>2025-04-02T16:07:48</meta:print-date>
    <meta:document-statistic meta:table-count="1" meta:cell-count="68" meta:object-count="0"/>
    <meta:generator>LibreOffice/7.2.2.2$Windows_X86_64 LibreOffice_project/02b2acce88a210515b4a5bb2e46cbfb63fe97d56</meta:generator>
  </office:meta>
</office:document-meta>
</file>