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 fo:margin-top="0.25in" fo:line-height="0.3333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 fo:margin-top="0.25in" fo:line-height="0.3333in"/>
      <style:text-properties style:font-name-asian="標楷體" fo:font-size="26pt" style:font-size-asian="26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17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18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fo:color="#FF0000" fo:font-size="10pt" style:font-size-asian="10pt"/>
    </style:style>
    <style:style style:name="P21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2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3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4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5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6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7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2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 fo:line-heigh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日期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 fo:line-height="0.33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master-page-name="MP1" style:family="paragraph">
      <style:paragraph-properties fo:break-before="page" fo:line-height="0.3055in"/>
      <style:text-properties style:font-name-asian="標楷體" fo:font-weight="bold" style:font-weight-asian="bold" style:font-weight-complex="bold" fo:color="#FF0000" fo:font-size="14pt" style:font-size-asian="14pt"/>
    </style:style>
    <style:style style:name="P49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055in" fo:margin-left="0.1791in" fo:text-indent="0.194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 fo:margin-left="0.1791in" fo:text-indent="0.194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3055in" fo:margin-left="0.1791in" fo:text-indent="0.194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3055in" fo:margin-left="0.1791in" fo:text-indent="0.1944in">
        <style:tab-stops/>
      </style:paragraph-properties>
      <style:text-properties style:font-name-asian="標楷體" fo:font-size="14pt" style:font-size-asian="14pt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0" style:family="table">
      <style:table-properties style:width="6.4972in" fo:margin-left="-0.023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2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size-complex="12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size-complex="12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2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2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font-size-complex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font-size-complex="12pt"/>
    </style:style>
    <style:style style:name="P371" style:parent-style-name="內文" style:family="paragraph">
      <style:paragraph-properties fo:text-align="center" fo:line-height="0.3055in" fo:margin-left="0.1791in" fo:text-indent="0.1944in">
        <style:tab-stops/>
      </style:paragraph-properties>
      <style:text-properties style:font-name-asian="標楷體" fo:font-size="14pt" style:font-size-asian="14pt"/>
    </style:style>
    <style:style style:name="P372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fo:line-height="0.3055in" fo:text-indent="0.193in">
        <style:tab-stops>
          <style:tab-stop style:type="left" style:position="2.7805in"/>
        </style:tab-stops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fo:text-align="center" fo:margin-top="0.125in" fo:margin-bottom="0.125in" fo:line-height="0.3055in" fo:text-indent="0.193in">
        <style:tab-stops>
          <style:tab-stop style:type="left" style:position="2.7805in"/>
        </style:tab-stops>
      </style:paragraph-properties>
      <style:text-properties style:font-name-asian="標楷體" fo:font-size="14pt" style:font-size-asian="14pt"/>
    </style:style>
    <style:style style:name="TableColumn376" style:family="table-column">
      <style:table-column-properties style:column-width="0.3944in" style:use-optimal-column-width="false"/>
    </style:style>
    <style:style style:name="TableColumn377" style:family="table-column">
      <style:table-column-properties style:column-width="1.2in" style:use-optimal-column-width="false"/>
    </style:style>
    <style:style style:name="TableColumn378" style:family="table-column">
      <style:table-column-properties style:column-width="1.2in" style:use-optimal-column-width="false"/>
    </style:style>
    <style:style style:name="TableColumn379" style:family="table-column">
      <style:table-column-properties style:column-width="1.2in" style:use-optimal-column-width="false"/>
    </style:style>
    <style:style style:name="TableColumn380" style:family="table-column">
      <style:table-column-properties style:column-width="1.2in" style:use-optimal-column-width="false"/>
    </style:style>
    <style:style style:name="TableColumn381" style:family="table-column">
      <style:table-column-properties style:column-width="1.2in" style:use-optimal-column-width="false"/>
    </style:style>
    <style:style style:name="Table375" style:family="table">
      <style:table-properties style:width="6.3944in" fo:margin-left="0in" table:align="left"/>
    </style:style>
    <style:style style:name="TableRow382" style:family="table-row">
      <style:table-row-properties style:min-row-height="0.4923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right="0.0055in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25" style:family="table-row">
      <style:table-row-properties style:min-row-height="0.1986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style:snap-to-layout-grid="false" style:line-height-at-least="0.25in">
        <style:tab-stops>
          <style:tab-stop style:type="left" style:position="2.7805in"/>
        </style:tab-stops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 style:line-height-at-least="0.25in" fo:text-indent="0.35in"/>
      <style:text-properties style:font-name-asian="標楷體"/>
    </style:style>
    <style:style style:name="P492" style:parent-style-name="內文" style:family="paragraph">
      <style:paragraph-properties style:snap-to-layout-grid="false" style:line-height-at-least="0.25in" fo:margin-left="0.4736in" fo:text-indent="-0.125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05" style:parent-style-name="內文" style:family="paragraph">
      <style:paragraph-properties fo:break-before="page" fo:line-height="0.3055in" fo:margin-left="0.3736in" fo:text-indent="-0.3736in">
        <style:tab-stops/>
      </style:paragraph-properties>
    </style:style>
    <style:style style:name="T506" style:parent-style-name="預設段落字型" style:family="text">
      <style:text-properties style:font-name-asian="標楷體" fo:color="#FF0000" fo:font-size="16pt" style:font-size-asian="16pt"/>
    </style:style>
    <style:style style:name="T507" style:parent-style-name="預設段落字型" style:family="text">
      <style:text-properties style:font-name-asian="標楷體" fo:color="#FF0000" fo:font-size="16pt" style:font-size-asian="16pt"/>
    </style:style>
    <style:style style:name="T508" style:parent-style-name="預設段落字型" style:family="text">
      <style:text-properties style:font-name-asian="標楷體" fo:color="#FF0000" fo:font-size="16pt" style:font-size-asian="16pt"/>
    </style:style>
    <style:style style:name="P509" style:parent-style-name="內文" style:list-style-name="LFO1" style:family="paragraph">
      <style:paragraph-properties fo:line-height="0.3055in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4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515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516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17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18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19" style:parent-style-name="內文" style:family="paragraph">
      <style:paragraph-properties fo:line-height="0.3055in" fo:margin-left="0.6027in" fo:text-indent="-0.3541in">
        <style:tab-stops/>
      </style:paragraph-properties>
      <style:text-properties style:font-name-asian="標楷體" fo:font-size="14pt" style:font-size-asian="14pt"/>
    </style:style>
    <style:style style:name="P520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21" style:parent-style-name="內文" style:family="paragraph">
      <style:paragraph-properties fo:line-height="0.3055in" fo:margin-left="0.625in">
        <style:tab-stops/>
      </style:paragraph-properties>
      <style:text-properties style:font-name-asian="標楷體" fo:font-size="14pt" style:font-size-asian="14pt"/>
    </style:style>
    <style:style style:name="P522" style:parent-style-name="內文" style:family="paragraph">
      <style:paragraph-properties fo:line-height="0.3055in" fo:margin-left="0.625in">
        <style:tab-stops/>
      </style:paragraph-properties>
      <style:text-properties style:font-name-asian="標楷體" fo:font-size="14pt" style:font-size-asian="14pt"/>
    </style:style>
    <style:style style:name="P523" style:parent-style-name="內文" style:family="paragraph">
      <style:paragraph-properties fo:line-height="0.3055in" fo:margin-left="0.625in">
        <style:tab-stops/>
      </style:paragraph-properties>
      <style:text-properties style:font-name-asian="標楷體" fo:font-size="14pt" style:font-size-asian="14pt"/>
    </style:style>
    <style:style style:name="P524" style:parent-style-name="內文" style:family="paragraph">
      <style:paragraph-properties fo:line-height="0.3055in" fo:margin-left="0.625in">
        <style:tab-stops/>
      </style:paragraph-properties>
      <style:text-properties style:font-name-asian="標楷體" fo:font-size="14pt" style:font-size-asian="14pt"/>
    </style:style>
    <style:style style:name="P525" style:parent-style-name="內文" style:family="paragraph">
      <style:paragraph-properties fo:line-height="0.3055in" fo:margin-left="1.125in">
        <style:tab-stops/>
      </style:paragraph-properties>
      <style:text-properties style:font-name-asian="標楷體" fo:font-size="14pt" style:font-size-asian="14pt"/>
    </style:style>
    <style:style style:name="P526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27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528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529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530" style:parent-style-name="內文" style:family="paragraph">
      <style:paragraph-properties fo:text-align="center" fo:line-height="0.3055in" fo:margin-left="0.677in">
        <style:tab-stops/>
      </style:paragraph-properties>
      <style:text-properties style:font-name-asian="標楷體" fo:font-size="14pt" style:font-size-asian="14pt"/>
    </style:style>
    <style:style style:name="TableColumn532" style:family="table-column">
      <style:table-column-properties style:column-width="0.3944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1.575in" style:use-optimal-column-width="false"/>
    </style:style>
    <style:style style:name="TableColumn535" style:family="table-column">
      <style:table-column-properties style:column-width="1.575in" style:use-optimal-column-width="false"/>
    </style:style>
    <style:style style:name="TableColumn536" style:family="table-column">
      <style:table-column-properties style:column-width="1.2798in" style:use-optimal-column-width="false"/>
    </style:style>
    <style:style style:name="TableColumn537" style:family="table-column">
      <style:table-column-properties style:column-width="1.0826in" style:use-optimal-column-width="false"/>
    </style:style>
    <style:style style:name="Table531" style:family="table">
      <style:table-properties style:width="6.4972in" fo:margin-left="-0.023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style:font-size-complex="12pt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text-properties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style:font-size-complex="12pt"/>
    </style:style>
    <style:style style:name="TableRow620" style:family="table-row">
      <style:table-row-properties style:use-optimal-row-height="false"/>
    </style:style>
    <style:style style:name="P621" style:parent-style-name="內文" style:family="paragraph"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style:font-size-complex="12pt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size-complex="12pt"/>
    </style:style>
    <style:style style:name="TableRow698" style:family="table-row">
      <style:table-row-properties style:use-optimal-row-height="false"/>
    </style:style>
    <style:style style:name="P699" style:parent-style-name="內文" style:family="paragraph">
      <style:text-properties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style:font-size-complex="12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size-complex="12pt"/>
    </style:style>
    <style:style style:name="TableRow729" style:family="table-row">
      <style:table-row-properties style:use-optimal-row-height="false"/>
    </style:style>
    <style:style style:name="P730" style:parent-style-name="內文" style:family="paragraph">
      <style:text-properties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-asian="標楷體" style:font-size-complex="12pt"/>
    </style:style>
    <style:style style:name="T772" style:parent-style-name="預設段落字型" style:family="text">
      <style:text-properties style:font-name="標楷體" style:font-name-asian="標楷體" fo:font-size="11pt" style:font-size-asian="11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style:font-size-complex="12pt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style:font-size-complex="12pt"/>
    </style:style>
    <style:style style:name="TableRow810" style:family="table-row">
      <style:table-row-properties style:use-optimal-row-height="false"/>
    </style:style>
    <style:style style:name="P811" style:parent-style-name="內文" style:family="paragraph"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預設段落字型" style:family="text">
      <style:text-properties style:font-name-asian="標楷體" style:font-size-complex="12pt"/>
    </style:style>
    <style:style style:name="T814" style:parent-style-name="預設段落字型" style:family="text">
      <style:text-properties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-asian="標楷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font-size-complex="12pt"/>
    </style:style>
    <style:style style:name="TableRow825" style:family="table-row">
      <style:table-row-properties style:use-optimal-row-height="false"/>
    </style:style>
    <style:style style:name="P826" style:parent-style-name="內文" style:family="paragraph">
      <style:text-properties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size-complex="12pt"/>
    </style:style>
    <style:style style:name="P845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846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847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848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849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850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851" style:parent-style-name="內文" style:family="paragraph">
      <style:paragraph-properties style:snap-to-layout-grid="false" fo:text-align="center" fo:margin-bottom="0.125in" fo:line-height="0.3055in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ableColumn855" style:family="table-column">
      <style:table-column-properties style:column-width="0.409in"/>
    </style:style>
    <style:style style:name="TableColumn856" style:family="table-column">
      <style:table-column-properties style:column-width="0.4173in"/>
    </style:style>
    <style:style style:name="TableColumn857" style:family="table-column">
      <style:table-column-properties style:column-width="0.5104in"/>
    </style:style>
    <style:style style:name="TableColumn858" style:family="table-column">
      <style:table-column-properties style:column-width="0.75in"/>
    </style:style>
    <style:style style:name="TableColumn859" style:family="table-column">
      <style:table-column-properties style:column-width="1.125in"/>
    </style:style>
    <style:style style:name="TableColumn860" style:family="table-column">
      <style:table-column-properties style:column-width="0.5187in"/>
    </style:style>
    <style:style style:name="TableColumn861" style:family="table-column">
      <style:table-column-properties style:column-width="0.3562in"/>
    </style:style>
    <style:style style:name="TableColumn862" style:family="table-column">
      <style:table-column-properties style:column-width="0.4166in"/>
    </style:style>
    <style:style style:name="TableColumn863" style:family="table-column">
      <style:table-column-properties style:column-width="0.5833in"/>
    </style:style>
    <style:style style:name="TableColumn864" style:family="table-column">
      <style:table-column-properties style:column-width="0.875in"/>
    </style:style>
    <style:style style:name="TableColumn865" style:family="table-column">
      <style:table-column-properties style:column-width="1.0256in"/>
    </style:style>
    <style:style style:name="TableColumn866" style:family="table-column">
      <style:table-column-properties style:column-width="0.4743in"/>
    </style:style>
    <style:style style:name="Table854" style:family="table">
      <style:table-properties style:width="7.4618in" fo:margin-left="-0.6694in" table:align="lef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16" style:family="table-row">
      <style:table-row-properties style:min-row-height="0.0138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1pt" style:font-size-asian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9" style:family="table-row">
      <style:table-row-properties style:min-row-height="0.0138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6" style:family="table-row">
      <style:table-row-properties style:min-row-height="0.0138in"/>
    </style:style>
    <style:style style:name="P9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73" style:family="table-row">
      <style:table-row-properties style:min-row-height="0.0138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3" style:family="table-row">
      <style:table-row-properties style:min-row-height="0.0138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36" style:family="table-row">
      <style:table-row-properties style:min-row-height="0.0138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3" style:family="table-row">
      <style:table-row-properties style:min-row-height="0.0138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70" style:family="table-row">
      <style:table-row-properties style:min-row-height="0.0138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107" style:parent-style-name="內文" style:family="paragraph">
      <style:paragraph-properties style:snap-to-layout-grid="false" style:line-height-at-least="0.25in" fo:margin-left="0.4569in" fo:text-indent="-0.4569in">
        <style:tab-stops/>
      </style:paragraph-properties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P1119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1120" style:parent-style-name="內文" style:family="paragraph">
      <style:paragraph-properties style:snap-to-layout-grid="false" fo:text-align="center" fo:margin-bottom="0.125in" fo:line-height="0.3055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ableColumn1123" style:family="table-column">
      <style:table-column-properties style:column-width="0.409in"/>
    </style:style>
    <style:style style:name="TableColumn1124" style:family="table-column">
      <style:table-column-properties style:column-width="0.4173in"/>
    </style:style>
    <style:style style:name="TableColumn1125" style:family="table-column">
      <style:table-column-properties style:column-width="0.5104in"/>
    </style:style>
    <style:style style:name="TableColumn1126" style:family="table-column">
      <style:table-column-properties style:column-width="0.75in"/>
    </style:style>
    <style:style style:name="TableColumn1127" style:family="table-column">
      <style:table-column-properties style:column-width="1.125in"/>
    </style:style>
    <style:style style:name="TableColumn1128" style:family="table-column">
      <style:table-column-properties style:column-width="0.5187in"/>
    </style:style>
    <style:style style:name="TableColumn1129" style:family="table-column">
      <style:table-column-properties style:column-width="0.3562in"/>
    </style:style>
    <style:style style:name="TableColumn1130" style:family="table-column">
      <style:table-column-properties style:column-width="0.4166in"/>
    </style:style>
    <style:style style:name="TableColumn1131" style:family="table-column">
      <style:table-column-properties style:column-width="0.5833in"/>
    </style:style>
    <style:style style:name="TableColumn1132" style:family="table-column">
      <style:table-column-properties style:column-width="0.875in"/>
    </style:style>
    <style:style style:name="TableColumn1133" style:family="table-column">
      <style:table-column-properties style:column-width="1.0256in"/>
    </style:style>
    <style:style style:name="TableColumn1134" style:family="table-column">
      <style:table-column-properties style:column-width="0.4743in"/>
    </style:style>
    <style:style style:name="Table1122" style:family="table">
      <style:table-properties style:width="7.4618in" fo:margin-left="-0.6694in" table:align="lef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P1149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fo:margin-right="-1.2694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84" style:family="table-row">
      <style:table-row-properties style:min-row-height="0.0138in"/>
    </style:style>
    <style:style style:name="P11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07" style:family="table-row">
      <style:table-row-properties style:min-row-height="0.0138in"/>
    </style:style>
    <style:style style:name="P12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0138in"/>
    </style:style>
    <style:style style:name="P12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41" style:family="table-row">
      <style:table-row-properties style:min-row-height="0.0138in"/>
    </style:style>
    <style:style style:name="P12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81" style:family="table-row">
      <style:table-row-properties style:min-row-height="0.0138in"/>
    </style:style>
    <style:style style:name="P12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04" style:family="table-row">
      <style:table-row-properties style:min-row-height="0.0138in"/>
    </style:style>
    <style:style style:name="P13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21" style:family="table-row">
      <style:table-row-properties style:min-row-height="0.0138in"/>
    </style:style>
    <style:style style:name="P13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8" style:family="table-row">
      <style:table-row-properties style:min-row-height="0.0138in"/>
    </style:style>
    <style:style style:name="P13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7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375" style:parent-style-name="內文" style:family="paragraph">
      <style:paragraph-properties style:snap-to-layout-grid="false" style:line-height-at-least="0.25in" fo:margin-left="0.4569in" fo:text-indent="-0.4569in">
        <style:tab-stops/>
      </style:paragraph-properties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P1387" style:parent-style-name="內文" style:family="paragraph">
      <style:paragraph-properties fo:line-height="0.3055in" fo:margin-left="0.677in">
        <style:tab-stops/>
      </style:paragraph-properties>
      <style:text-properties style:font-name-asian="標楷體" fo:font-size="14pt" style:font-size-asian="14pt"/>
    </style:style>
    <style:style style:name="P1388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olumn1390" style:family="table-column">
      <style:table-column-properties style:column-width="0.3798in"/>
    </style:style>
    <style:style style:name="TableColumn1391" style:family="table-column">
      <style:table-column-properties style:column-width="0.7069in"/>
    </style:style>
    <style:style style:name="TableColumn1392" style:family="table-column">
      <style:table-column-properties style:column-width="0.625in"/>
    </style:style>
    <style:style style:name="TableColumn1393" style:family="table-column">
      <style:table-column-properties style:column-width="0.875in"/>
    </style:style>
    <style:style style:name="TableColumn1394" style:family="table-column">
      <style:table-column-properties style:column-width="0.625in"/>
    </style:style>
    <style:style style:name="TableColumn1395" style:family="table-column">
      <style:table-column-properties style:column-width="0.5187in"/>
    </style:style>
    <style:style style:name="TableColumn1396" style:family="table-column">
      <style:table-column-properties style:column-width="0.4118in"/>
    </style:style>
    <style:style style:name="TableColumn1397" style:family="table-column">
      <style:table-column-properties style:column-width="0.8194in"/>
    </style:style>
    <style:style style:name="TableColumn1398" style:family="table-column">
      <style:table-column-properties style:column-width="0.625in"/>
    </style:style>
    <style:style style:name="TableColumn1399" style:family="table-column">
      <style:table-column-properties style:column-width="0.75in"/>
    </style:style>
    <style:style style:name="TableColumn1400" style:family="table-column">
      <style:table-column-properties style:column-width="0.625in"/>
    </style:style>
    <style:style style:name="TableColumn1401" style:family="table-column">
      <style:table-column-properties style:column-width="0.5in"/>
    </style:style>
    <style:style style:name="Table1389" style:family="table">
      <style:table-properties style:width="7.4618in" fo:margin-left="-0.6694in" table:align="left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>
        <style:tab-stops>
          <style:tab-stop style:type="center" style:position="1.8534in"/>
        </style:tab-stops>
      </style:paragraph-properties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/>
    </style:style>
    <style:style style:name="TableRow1407" style:family="table-row">
      <style:table-row-properties style:min-row-height="0.4923in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margin-left="0.0368in">
        <style:tab-stops>
          <style:tab-stop style:type="left" style:position="2.7437in"/>
        </style:tab-stops>
      </style:paragraph-properties>
      <style:text-properties style:font-name="標楷體" style:font-name-asian="標楷體"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1414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 fo:margin-left="0.0368in">
        <style:tab-stops>
          <style:tab-stop style:type="left" style:position="2.7437in"/>
        </style:tab-stops>
      </style:paragraph-properties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1427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1509" style:family="table-row">
      <style:table-row-properties style:min-row-height="0.1986in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>
        <style:tab-stops>
          <style:tab-stop style:type="left" style:position="2.7805in"/>
        </style:tab-stops>
      </style:paragraph-properties>
      <style:text-properties style:font-name="標楷體" style:font-name-asian="標楷體" fo:color="#0000FF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>
        <style:tab-stops>
          <style:tab-stop style:type="left" style:position="2.7805in"/>
        </style:tab-stops>
      </style:paragraph-properties>
      <style:text-properties style:font-name="標楷體" style:font-name-asian="標楷體" fo:color="#0000FF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fo:font-size="11pt" style:font-size-asian="11pt"/>
    </style:style>
    <style:style style:name="P155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5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557" style:parent-style-name="內文" style:family="paragraph">
      <style:paragraph-properties style:snap-to-layout-grid="false" style:line-height-at-least="0.25in" fo:margin-left="0.4666in" fo:text-indent="-0.1569in">
        <style:tab-stops/>
      </style:paragraph-properties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P156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57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71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1572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1573" style:parent-style-name="內文" style:family="paragraph">
      <style:paragraph-properties fo:line-height="0.3055in" fo:margin-left="0.2486in">
        <style:tab-stops/>
      </style:paragraph-properties>
      <style:text-properties style:font-name-asian="標楷體" fo:font-size="14pt" style:font-size-asian="14pt"/>
    </style:style>
    <style:style style:name="P15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75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576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577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578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57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80" style:parent-style-name="註釋標題" style:family="paragraph">
      <style:paragraph-properties fo:text-align="justify" fo:line-height="0.3055in"/>
    </style:style>
    <style:style style:name="P1581" style:parent-style-name="註釋標題" style:family="paragraph">
      <style:paragraph-properties fo:text-align="justify" fo:line-height="0.3055in"/>
    </style:style>
    <style:style style:name="P1582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/>
    </style:style>
    <style:style style:name="P1583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/>
    </style:style>
    <style:style style:name="P1584" style:parent-style-name="註釋標題" style:family="paragraph">
      <style:paragraph-properties fo:text-align="justify" fo:line-height="0.3055in" fo:margin-left="0.25in">
        <style:tab-stops/>
      </style:paragraph-properties>
    </style:style>
    <style:style style:name="P1585" style:parent-style-name="註釋標題" style:family="paragraph">
      <style:paragraph-properties fo:text-align="justify" fo:line-height="0.3055in"/>
    </style:style>
    <style:style style:name="P1586" style:parent-style-name="註釋標題" style:family="paragraph">
      <style:paragraph-properties fo:text-align="justify" fo:line-height="0.3055in"/>
    </style:style>
    <style:style style:name="P1587" style:parent-style-name="內文" style:family="paragraph">
      <style:text-properties style:font-name="標楷體" style:font-name-asian="標楷體" fo:font-size="10pt" style:font-size-asian="10pt"/>
    </style:style>
    <style:style style:name="P1588" style:parent-style-name="內文" style:master-page-name="MP2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P15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○○縣○○鄉污水下水道系統</text:p>
      <text:soft-page-break/>
      <text:p text:style-name="P8">實施計畫結案報告</text:p>
      <text:p text:style-name="P9"><text:span text:style-name="T10">（</text:span><text:span text:style-name="T11">楷書</text:span><text:span text:style-name="T12">26</text:span><text:span text:style-name="T13">字型</text:span><text:span text:style-name="T14">）</text:span></text:p>
      <text:p text:style-name="P15"/>
      <text:p text:style-name="P16"/>
      <text:p text:style-name="P17"/>
      <text:p text:style-name="P18"/>
      <text:p text:style-name="P19"><text:span text:style-name="T20">實施計畫封面範例：米黃色封底，黑色字，報告書左側裝訂，需加印書脊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○○縣政府　編製</text:p>
      <text:p text:style-name="P32"><text:span text:style-name="T33">（</text:span><text:span text:style-name="T34">楷書</text:span><text:span text:style-name="T35">16</text:span><text:span text:style-name="T36">字型</text:span><text:span text:style-name="T37">）</text:span></text:p>
      <text:p text:style-name="P38">中華民國○年○月</text:p>
      <text:p text:style-name="P39"><text:span text:style-name="T40">（</text:span><text:span text:style-name="T41">楷書</text:span><text:span text:style-name="T42">14</text:span><text:span text:style-name="T43">字型</text:span><text:span text:style-name="T44">）</text:span></text:p>
      <text:p text:style-name="P45"/>
      <text:p text:style-name="P46"/>
      <text:soft-page-break/>
      <text:p text:style-name="P47">實施計畫結案報告撰寫範例</text:p>
      <text:p text:style-name="P49">摘要</text:p>
      <text:p text:style-name="P50">一、計畫範圍(包括行政區域名稱及面積、都市計畫名稱及面積、本計畫面積)</text:p>
      <text:p text:style-name="P51">二、計畫目標年</text:p>
      <text:p text:style-name="P52">三、計畫人口</text:p>
      <text:p text:style-name="P53">四、計畫污水量及污染量</text:p>
      <text:p text:style-name="P54">五、污水處理廠容量及用地面積</text:p>
      <text:p text:style-name="P55">六、全期實施計畫建設成果（條列說明內容及表列）</text:p>
      <text:p text:style-name="P56">全期污水處理廠、抽水站與管線管徑、長度、用戶接管數</text:p>
      <text:p text:style-name="P57"/>
      <text:p text:style-name="P58"/>
      <text:p text:style-name="P59">全期實施計畫建設成果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span text:style-name="T69">分期</text:span></text:p>
          </table:table-cell>
          <table:table-cell table:style-name="TableCell70">
            <text:p text:style-name="內文"><text:span text:style-name="T71">工作項目</text:span></text:p>
          </table:table-cell>
          <table:table-cell table:style-name="TableCell72">
            <text:p text:style-name="內文"><text:span text:style-name="T73">計畫內容</text:span></text:p>
          </table:table-cell>
          <table:table-cell table:style-name="TableCell74">
            <text:p text:style-name="內文"><text:span text:style-name="T75">建設成果</text:span></text:p>
          </table:table-cell>
          <table:table-cell table:style-name="TableCell76">
            <text:p text:style-name="內文"><text:span text:style-name="T77">計畫核定總工程費</text:span><text:span text:style-name="T78">(</text:span><text:span text:style-name="T79">仟元</text:span><text:span text:style-name="T80">)</text:span></text:p>
          </table:table-cell>
          <table:table-cell table:style-name="TableCell81">
            <text:p text:style-name="內文"><text:span text:style-name="T82">決算總工程費</text:span><text:span text:style-name="T83">(</text:span><text:span text:style-name="T84">仟元</text:span><text:span text:style-name="T85">)</text:span>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第一期</text:span><text:span text:style-name="T90">(</text:span><text:span text:style-name="T91">○○</text:span><text:span text:style-name="T92">年</text:span><text:span text:style-name="T93">~○○</text:span><text:span text:style-name="T94">年</text:span><text:span text:style-name="T95">)</text:span></text:p>
          </table:table-cell>
          <table:table-cell table:style-name="TableCell96">
            <text:p text:style-name="內文"><text:span text:style-name="T97">管線</text:span></text:p>
          </table:table-cell>
          <table:table-cell table:style-name="TableCell98">
            <text:p text:style-name="內文"><text:span text:style-name="T99">ψ</text:span><text:span text:style-name="T100">300mm</text:span><text:span text:style-name="T101">以下</text:span><text:span text:style-name="T102">○○○m</text:span><text:span text:style-name="T103">，</text:span><text:span text:style-name="T104">ψ</text:span><text:span text:style-name="T105">300mm~</text:span><text:span text:style-name="T106">ψ</text:span><text:span text:style-name="T107">600mm○○○m</text:span><text:span text:style-name="T108">，大於</text:span><text:span text:style-name="T109">ψ</text:span><text:span text:style-name="T110">600mm○○○m</text:span><text:span text:style-name="T111">。</text:span></text:p>
          </table:table-cell>
          <table:table-cell table:style-name="TableCell112">
            <text:p text:style-name="內文"><text:span text:style-name="T113">ψ</text:span><text:span text:style-name="T114">300mm</text:span><text:span text:style-name="T115">以下</text:span><text:span text:style-name="T116">○○○m</text:span><text:span text:style-name="T117">，</text:span><text:span text:style-name="T118">ψ</text:span><text:span text:style-name="T119">300mm~</text:span><text:span text:style-name="T120">ψ</text:span><text:span text:style-name="T121">600mm○○○m</text:span><text:span text:style-name="T122">，大於</text:span><text:span text:style-name="T123">ψ</text:span><text:span text:style-name="T124">600mm○○○m</text:span><text:span text:style-name="T125">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內文"><text:span text:style-name="T133">用戶接管</text:span><text:span text:style-name="T134">(</text:span><text:span text:style-name="T135">戶</text:span><text:span text:style-name="T136">)</text:span></text:p>
          </table:table-cell>
          <table:table-cell table:style-name="TableCell137">
            <text:p text:style-name="內文"><text:span text:style-name="T138">○○○</text:span><text:span text:style-name="T139">戶</text:span></text:p>
          </table:table-cell>
          <table:table-cell table:style-name="TableCell140">
            <text:p text:style-name="內文"><text:span text:style-name="T141">○○○</text:span><text:span text:style-name="T142">戶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污水廠</text:span></text:p>
          </table:table-cell>
          <table:table-cell table:style-name="TableCell151">
            <text:p text:style-name="內文"><text:span text:style-name="T152">處理水量</text:span><text:span text:style-name="T153">Qave=</text:span></text:p>
          </table:table-cell>
          <table:table-cell table:style-name="TableCell154">
            <text:p text:style-name="內文"><text:span text:style-name="T155">處理水量</text:span><text:span text:style-name="T156">Qave=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用地取得</text:span></text:p>
          </table:table-cell>
          <table:table-cell table:style-name="TableCell165">
            <text:p text:style-name="內文"><text:span text:style-name="T166">污水處理廠面積</text:span><text:span text:style-name="T167">○○</text:span><text:span text:style-name="T168">公頃，揚水站面積</text:span><text:span text:style-name="T169">○○</text:span><text:span text:style-name="T170">公頃</text:span></text:p>
          </table:table-cell>
          <table:table-cell table:style-name="TableCell171">
            <text:p text:style-name="內文"><text:span text:style-name="T172">污水處理廠面積</text:span><text:span text:style-name="T173">○○</text:span><text:span text:style-name="T174">公頃，揚水站面積</text:span><text:span text:style-name="T175">○○</text:span><text:span text:style-name="T176">公頃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<text:span text:style-name="T184">第二期</text:span><text:span text:style-name="T185">(</text:span><text:span text:style-name="T186">○○</text:span><text:span text:style-name="T187">年</text:span><text:span text:style-name="T188">~○○</text:span><text:span text:style-name="T189">年</text:span><text:span text:style-name="T190">)</text:span></text:p>
          </table:table-cell>
          <table:table-cell table:style-name="TableCell191">
            <text:p text:style-name="內文"><text:span text:style-name="T192">管線</text:span></text:p>
          </table:table-cell>
          <table:table-cell table:style-name="TableCell193">
            <text:p text:style-name="內文"><text:span text:style-name="T194">ψ</text:span><text:span text:style-name="T195">300mm</text:span><text:span text:style-name="T196">以下</text:span><text:span text:style-name="T197">○○○m</text:span><text:span text:style-name="T198">，</text:span><text:span text:style-name="T199">ψ</text:span><text:span text:style-name="T200">300mm~</text:span><text:span text:style-name="T201">ψ</text:span><text:span text:style-name="T202">600mm○○○m</text:span><text:span text:style-name="T203">，大於</text:span><text:span text:style-name="T204">ψ</text:span><text:span text:style-name="T205">600mm○○○m</text:span><text:span text:style-name="T206">。</text:span></text:p>
          </table:table-cell>
          <table:table-cell table:style-name="TableCell207">
            <text:p text:style-name="內文"><text:span text:style-name="T208">ψ</text:span><text:span text:style-name="T209">300mm</text:span><text:span text:style-name="T210">以下</text:span><text:span text:style-name="T211">○○○m</text:span><text:span text:style-name="T212">，</text:span><text:span text:style-name="T213">ψ</text:span><text:span text:style-name="T214">300mm~</text:span><text:span text:style-name="T215">ψ</text:span><text:span text:style-name="T216">600mm○○○m</text:span><text:span text:style-name="T217">，大於</text:span><text:span text:style-name="T218">ψ</text:span><text:span text:style-name="T219">600mm○○○m</text:span><text:span text:style-name="T220">。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<text:span text:style-name="T228">用戶接管</text:span><text:span text:style-name="T229">(</text:span><text:span text:style-name="T230">戶</text:span><text:span text:style-name="T231">)</text:span></text:p>
          </table:table-cell>
          <table:table-cell table:style-name="TableCell232">
            <text:p text:style-name="內文"><text:span text:style-name="T233">○○○</text:span><text:span text:style-name="T234">戶</text:span></text:p>
          </table:table-cell>
          <table:table-cell table:style-name="TableCell235">
            <text:p text:style-name="內文"><text:span text:style-name="T236">○○○</text:span><text:span text:style-name="T237">戶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內文"><text:span text:style-name="T245">污水廠</text:span></text:p>
          </table:table-cell>
          <table:table-cell table:style-name="TableCell246">
            <text:p text:style-name="內文"><text:span text:style-name="T247">處理水量</text:span><text:span text:style-name="T248">Qave=</text:span></text:p>
          </table:table-cell>
          <table:table-cell table:style-name="TableCell249">
            <text:p text:style-name="內文"><text:span text:style-name="T250">處理水量</text:span><text:span text:style-name="T251">Qave=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內文"><text:span text:style-name="T259">用地取得</text:span></text:p>
          </table:table-cell>
          <table:table-cell table:style-name="TableCell260">
            <text:p text:style-name="內文"><text:span text:style-name="T261">污水處理廠面積</text:span><text:span text:style-name="T262">○○</text:span><text:span text:style-name="T263">公頃，揚水站面積</text:span><text:span text:style-name="T264">○○</text:span><text:span text:style-name="T265">公頃</text:span></text:p>
          </table:table-cell>
          <table:table-cell table:style-name="TableCell266">
            <text:p text:style-name="內文"><text:span text:style-name="T267">污水處理廠面積</text:span><text:span text:style-name="T268">○○</text:span><text:span text:style-name="T269">公頃，揚水站面積</text:span><text:span text:style-name="T270">○○</text:span><text:span text:style-name="T271">公頃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4">
            <text:p text:style-name="P278"><text:span text:style-name="T279">全期</text:span><text:span text:style-name="T280">(</text:span><text:span text:style-name="T281">○○</text:span><text:span text:style-name="T282">年</text:span><text:span text:style-name="T283">~○○</text:span><text:span text:style-name="T284">年</text:span><text:span text:style-name="T285">)</text:span></text:p>
          </table:table-cell>
          <table:table-cell table:style-name="TableCell286">
            <text:p text:style-name="內文"><text:span text:style-name="T287">管線</text:span></text:p>
          </table:table-cell>
          <table:table-cell table:style-name="TableCell288">
            <text:p text:style-name="內文"><text:span text:style-name="T289">ψ</text:span><text:span text:style-name="T290">300mm</text:span><text:span text:style-name="T291">以下</text:span><text:span text:style-name="T292">○○○m</text:span><text:span text:style-name="T293">，</text:span><text:span text:style-name="T294">ψ</text:span><text:span text:style-name="T295">300mm~</text:span><text:span text:style-name="T296">ψ</text:span><text:span text:style-name="T297">600mm○○○m</text:span><text:span text:style-name="T298">，大於</text:span><text:span text:style-name="T299">ψ</text:span><text:span text:style-name="T300">600mm○○○m</text:span><text:span text:style-name="T301">。</text:span></text:p>
          </table:table-cell>
          <table:table-cell table:style-name="TableCell302">
            <text:p text:style-name="內文"><text:span text:style-name="T303">ψ</text:span><text:span text:style-name="T304">300mm</text:span><text:span text:style-name="T305">以下</text:span><text:span text:style-name="T306">○○○m</text:span><text:span text:style-name="T307">，</text:span><text:span text:style-name="T308">ψ</text:span><text:span text:style-name="T309">300mm~</text:span><text:span text:style-name="T310">ψ</text:span><text:span text:style-name="T311">600mm○○○m</text:span><text:span text:style-name="T312">，大於</text:span><text:span text:style-name="T313">ψ</text:span><text:span text:style-name="T314">600mm○○○m</text:span><text:span text:style-name="T315">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內文"><text:span text:style-name="T323">用戶接管</text:span><text:span text:style-name="T324">(</text:span><text:span text:style-name="T325">戶</text:span><text:span text:style-name="T326">)</text:span></text:p>
          </table:table-cell>
          <table:table-cell table:style-name="TableCell327">
            <text:p text:style-name="內文"><text:span text:style-name="T328">○○○</text:span><text:span text:style-name="T329">戶</text:span></text:p>
          </table:table-cell>
          <table:table-cell table:style-name="TableCell330">
            <text:p text:style-name="內文"><text:span text:style-name="T331">○○○</text:span><text:span text:style-name="T332">戶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內文"><text:span text:style-name="T340">污水廠</text:span></text:p>
          </table:table-cell>
          <table:table-cell table:style-name="TableCell341">
            <text:p text:style-name="內文"><text:span text:style-name="T342">處理水量</text:span><text:span text:style-name="T343">Qave=</text:span></text:p>
          </table:table-cell>
          <table:table-cell table:style-name="TableCell344">
            <text:p text:style-name="內文"><text:span text:style-name="T345">處理水量</text:span><text:span text:style-name="T346">Qave=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內文"><text:span text:style-name="T354">用地取得</text:span></text:p>
          </table:table-cell>
          <table:table-cell table:style-name="TableCell355">
            <text:p text:style-name="內文"><text:span text:style-name="T356">污水處理廠面積</text:span><text:span text:style-name="T357">○○</text:span><text:span text:style-name="T358">公頃，揚水站面積</text:span><text:span text:style-name="T359">○○</text:span><text:span text:style-name="T360">公頃</text:span></text:p>
          </table:table-cell>
          <table:table-cell table:style-name="TableCell361">
            <text:p text:style-name="內文"><text:span text:style-name="T362">污水處理廠面積</text:span><text:span text:style-name="T363">○○</text:span><text:span text:style-name="T364">公頃，揚水站面積</text:span><text:span text:style-name="T365">○○</text:span><text:span text:style-name="T366">公頃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>用戶接管及污水下水道用戶接管普及率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年度</text:p>
          </table:table-cell>
          <table:table-cell table:style-name="TableCell385">
            <text:p text:style-name="P386">用戶接管戶數</text:p>
            <text:p text:style-name="P387">（戶）</text:p>
          </table:table-cell>
          <table:table-cell table:style-name="TableCell388">
            <text:p text:style-name="P389">經費</text:p>
            <text:p text:style-name="P390">（仟元）</text:p>
          </table:table-cell>
          <table:table-cell table:style-name="TableCell391">
            <text:p text:style-name="P392">本系統用戶接管</text:p>
            <text:p text:style-name="P393">普及率（%）</text:p>
          </table:table-cell>
          <table:table-cell table:style-name="TableCell394">
            <text:p text:style-name="P395">全縣用戶接管率</text:p>
            <text:p text:style-name="P396">（%）</text:p>
          </table:table-cell>
          <table:table-cell table:style-name="TableCell397">
            <text:p text:style-name="P398">備 <text:s/>註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累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註：1.經費一律以現值表示。</text:p>
      <text:p text:style-name="P491">2.全縣用戶接管率係以○年全縣人口當量每戶○○○人為基準計算。</text:p>
      <text:p text:style-name="P492"><text:span text:style-name="T493">3.</text:span><text:span text:style-name="T494">經費</text:span><text:span text:style-name="T495">依「中央對直轄市及縣（市）補助辦法」規定</text:span><text:span text:style-name="T496">之比例補助，本計畫暫以</text:span><text:span text:style-name="T497"><text:s/></text:span><text:span text:style-name="T498"><text:s/></text:span><text:span text:style-name="T499">%</text:span><text:span text:style-name="T500">計算</text:span><text:span text:style-name="T501">，如全縣用戶接管普及率超過</text:span><text:span text:style-name="T502">50%</text:span><text:span text:style-name="T503">中央不再補助用戶接管經費。</text:span></text:p>
      <text:p text:style-name="P504">八、達成效益：</text:p>
      <text:soft-page-break/>
      <text:p text:style-name="P505"><text:span text:style-name="T506">實施計畫</text:span><text:span text:style-name="T507">結案報告</text:span><text:span text:style-name="T508">應包含之章節</text:span></text:p>
      <text:list text:style-name="LFO1" text:continue-numbering="true">
        <text:list-item>
          <text:p text:style-name="P509"><text:span text:style-name="T510">前言</text:span><text:span text:style-name="T511">(</text:span><text:span text:style-name="T512">建設完成系統簡述辦理歷程，緩辦系統簡述緩辦緣由</text:span><text:span text:style-name="T513">)</text:span></text:p>
        </text:list-item>
        <text:list-item>
          <text:p text:style-name="P514">全期系統計畫內容概述與建設成果</text:p>
        </text:list-item>
      </text:list>
      <text:p text:style-name="P515">簡述全期建設歷程、實施計畫建設成果及檢討與建議</text:p>
      <text:p text:style-name="P516">2.1<text:s/>規劃範圍</text:p>
      <text:p text:style-name="P517">2.2<text:s/>計畫目標年</text:p>
      <text:p text:style-name="P518">2.3<text:s/>計畫人口</text:p>
      <text:p text:style-name="P519">2.4<text:s/>污水量及污染量</text:p>
      <text:p text:style-name="P520">2.5<text:s/>全期計畫內容與建設成果</text:p>
      <text:p text:style-name="P521">2.5.1.污水處理廠</text:p>
      <text:soft-page-break/>
      <text:p text:style-name="P522">2.5.2.管網系統</text:p>
      <text:p text:style-name="P523">2.5.3.用戶接管</text:p>
      <text:p text:style-name="P524">2.5.4.其他</text:p>
      <text:p text:style-name="P525">資源回收計畫（含水資源回收再利用計畫、污泥資源回收再利用計畫、污泥最終處置計畫）</text:p>
      <text:p text:style-name="P526">2.7<text:s/>工程經費</text:p>
      <text:p text:style-name="P527">2.8<text:s/>分期實施計畫建設成果（表列方式）</text:p>
      <text:p text:style-name="P528"/>
      <text:p text:style-name="P529"/>
      <text:p text:style-name="P530">實施計畫建設成果表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內文"><text:span text:style-name="T540">分期</text:span></text:p>
          </table:table-cell>
          <table:table-cell table:style-name="TableCell541">
            <text:p text:style-name="內文"><text:span text:style-name="T542">工作項目</text:span></text:p>
          </table:table-cell>
          <table:table-cell table:style-name="TableCell543">
            <text:p text:style-name="內文"><text:span text:style-name="T544">計畫內容</text:span></text:p>
          </table:table-cell>
          <table:table-cell table:style-name="TableCell545">
            <text:p text:style-name="內文"><text:span text:style-name="T546">建設成果</text:span></text:p>
          </table:table-cell>
          <table:table-cell table:style-name="TableCell547">
            <text:p text:style-name="內文"><text:span text:style-name="T548">計畫核定總工程費</text:span><text:span text:style-name="T549">(</text:span><text:span text:style-name="T550">仟元</text:span><text:span text:style-name="T551">)</text:span></text:p>
          </table:table-cell>
          <table:table-cell table:style-name="TableCell552">
            <text:p text:style-name="內文"><text:span text:style-name="T553">決算總工程費</text:span><text:span text:style-name="T554">(</text:span><text:span text:style-name="T555">仟元</text:span><text:span text:style-name="T556">)</text:span></text:p>
          </table:table-cell>
        </table:table-row>
        <table:table-row table:style-name="TableRow557">
          <table:table-cell table:style-name="TableCell558" table:number-rows-spanned="4">
            <text:p text:style-name="P559"><text:span text:style-name="T560">第一期</text:span><text:span text:style-name="T561">(</text:span><text:span text:style-name="T562">○○</text:span><text:span text:style-name="T563">年</text:span><text:span text:style-name="T564">~○○</text:span><text:span text:style-name="T565">年</text:span><text:span text:style-name="T566">)</text:span></text:p>
          </table:table-cell>
          <table:table-cell table:style-name="TableCell567">
            <text:p text:style-name="內文"><text:span text:style-name="T568">管線</text:span></text:p>
          </table:table-cell>
          <table:table-cell table:style-name="TableCell569">
            <text:p text:style-name="內文"><text:span text:style-name="T570">ψ</text:span><text:span text:style-name="T571">300mm</text:span><text:span text:style-name="T572">以下</text:span><text:span text:style-name="T573">○○○m</text:span><text:span text:style-name="T574">，</text:span><text:span text:style-name="T575">ψ</text:span><text:span text:style-name="T576">300mm~</text:span><text:span text:style-name="T577">ψ</text:span><text:span text:style-name="T578">600mm○○○m</text:span><text:span text:style-name="T579">，</text:span><text:soft-page-break/><text:span text:style-name="T580">大於</text:span><text:span text:style-name="T581">ψ</text:span><text:span text:style-name="T582">600mm○○○m</text:span><text:span text:style-name="T583">。</text:span></text:p>
          </table:table-cell>
          <table:table-cell table:style-name="TableCell584">
            <text:p text:style-name="內文"><text:span text:style-name="T585">ψ</text:span><text:span text:style-name="T586">300mm</text:span><text:span text:style-name="T587">以下</text:span><text:span text:style-name="T588">○○○m</text:span><text:span text:style-name="T589">，</text:span><text:span text:style-name="T590">ψ</text:span><text:span text:style-name="T591">300mm~</text:span><text:span text:style-name="T592">ψ</text:span><text:span text:style-name="T593">600mm○○○m</text:span><text:span text:style-name="T594">，</text:span><text:soft-page-break/><text:span text:style-name="T595">大於</text:span><text:span text:style-name="T596">ψ</text:span><text:span text:style-name="T597">600mm○○○m</text:span><text:span text:style-name="T598">。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內文"><text:span text:style-name="T606">用戶接管</text:span><text:span text:style-name="T607">(</text:span><text:span text:style-name="T608">戶</text:span><text:span text:style-name="T609">)</text:span></text:p>
          </table:table-cell>
          <table:table-cell table:style-name="TableCell610">
            <text:p text:style-name="內文"><text:span text:style-name="T611">○○○</text:span><text:span text:style-name="T612">戶</text:span></text:p>
          </table:table-cell>
          <table:table-cell table:style-name="TableCell613">
            <text:p text:style-name="內文"><text:span text:style-name="T614">○○○</text:span><text:span text:style-name="T615">戶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內文"><text:span text:style-name="T623">污水廠</text:span></text:p>
          </table:table-cell>
          <table:table-cell table:style-name="TableCell624">
            <text:p text:style-name="內文"><text:span text:style-name="T625">處理水量</text:span><text:span text:style-name="T626">Qave=</text:span></text:p>
          </table:table-cell>
          <table:table-cell table:style-name="TableCell627">
            <text:p text:style-name="內文"><text:span text:style-name="T628">處理水量</text:span><text:span text:style-name="T629">Qave=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內文"><text:span text:style-name="T637">用地取得</text:span></text:p>
          </table:table-cell>
          <table:table-cell table:style-name="TableCell638">
            <text:p text:style-name="內文"><text:span text:style-name="T639">污水處理廠面積</text:span><text:span text:style-name="T640">○○</text:span><text:span text:style-name="T641">公頃，揚水站面積</text:span><text:span text:style-name="T642">○○</text:span><text:span text:style-name="T643">公頃</text:span></text:p>
          </table:table-cell>
          <table:table-cell table:style-name="TableCell644">
            <text:p text:style-name="內文"><text:span text:style-name="T645">污水處理廠面積</text:span><text:span text:style-name="T646">○○</text:span><text:span text:style-name="T647">公頃，揚水站面積</text:span><text:span text:style-name="T648">○○</text:span><text:span text:style-name="T649">公頃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4">
            <text:p text:style-name="P656"><text:span text:style-name="T657">第二期</text:span><text:span text:style-name="T658">(</text:span><text:span text:style-name="T659">○○</text:span><text:span text:style-name="T660">年</text:span><text:span text:style-name="T661">~○○</text:span><text:span text:style-name="T662">年</text:span><text:span text:style-name="T663">)</text:span></text:p>
          </table:table-cell>
          <table:table-cell table:style-name="TableCell664">
            <text:p text:style-name="內文"><text:span text:style-name="T665">管線</text:span></text:p>
          </table:table-cell>
          <table:table-cell table:style-name="TableCell666">
            <text:p text:style-name="內文"><text:span text:style-name="T667">ψ</text:span><text:span text:style-name="T668">300mm</text:span><text:span text:style-name="T669">以下</text:span><text:span text:style-name="T670">○○○m</text:span><text:span text:style-name="T671">，</text:span><text:span text:style-name="T672">ψ</text:span><text:span text:style-name="T673">300mm~</text:span><text:span text:style-name="T674">ψ</text:span><text:span text:style-name="T675">600mm○○○m</text:span><text:span text:style-name="T676">，大於</text:span><text:span text:style-name="T677">ψ</text:span><text:span text:style-name="T678">600mm○○○m</text:span><text:span text:style-name="T679">。</text:span></text:p>
          </table:table-cell>
          <table:table-cell table:style-name="TableCell680">
            <text:p text:style-name="內文"><text:span text:style-name="T681">ψ</text:span><text:span text:style-name="T682">300mm</text:span><text:span text:style-name="T683">以下</text:span><text:span text:style-name="T684">○○○m</text:span><text:span text:style-name="T685">，</text:span><text:span text:style-name="T686">ψ</text:span><text:span text:style-name="T687">300mm~</text:span><text:span text:style-name="T688">ψ</text:span><text:span text:style-name="T689">600mm○○○m</text:span><text:span text:style-name="T690">，大於</text:span><text:span text:style-name="T691">ψ</text:span><text:span text:style-name="T692">600mm○○○m</text:span><text:span text:style-name="T693">。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內文"><text:span text:style-name="T701">用戶接管</text:span><text:span text:style-name="T702">(</text:span><text:span text:style-name="T703">戶</text:span><text:span text:style-name="T704">)</text:span></text:p>
          </table:table-cell>
          <table:table-cell table:style-name="TableCell705">
            <text:p text:style-name="內文"><text:span text:style-name="T706">○○○</text:span><text:span text:style-name="T707">戶</text:span></text:p>
          </table:table-cell>
          <table:table-cell table:style-name="TableCell708">
            <text:p text:style-name="內文"><text:span text:style-name="T709">○○○</text:span><text:span text:style-name="T710">戶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內文"><text:span text:style-name="T718">污水廠</text:span></text:p>
          </table:table-cell>
          <table:table-cell table:style-name="TableCell719">
            <text:p text:style-name="內文"><text:span text:style-name="T720">處理水量</text:span><text:span text:style-name="T721">Qave=</text:span></text:p>
          </table:table-cell>
          <table:table-cell table:style-name="TableCell722">
            <text:p text:style-name="內文"><text:span text:style-name="T723">處理水量</text:span><text:span text:style-name="T724">Qave=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內文"><text:span text:style-name="T732">用地取得</text:span></text:p>
          </table:table-cell>
          <table:table-cell table:style-name="TableCell733">
            <text:p text:style-name="內文"><text:span text:style-name="T734">污水處理廠面積</text:span><text:span text:style-name="T735">○○</text:span><text:span text:style-name="T736">公頃，揚水站面積</text:span><text:span text:style-name="T737">○○</text:span><text:span text:style-name="T738">公頃</text:span></text:p>
          </table:table-cell>
          <table:table-cell table:style-name="TableCell739">
            <text:p text:style-name="內文"><text:span text:style-name="T740">污水處理廠面積</text:span><text:span text:style-name="T741">○○</text:span><text:span text:style-name="T742">公頃，揚水站面積</text:span><text:span text:style-name="T743">○○</text:span><text:span text:style-name="T744">公頃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4">
            <text:p text:style-name="P751"><text:span text:style-name="T752">全期</text:span><text:span text:style-name="T753">(</text:span><text:span text:style-name="T754">○○</text:span><text:span text:style-name="T755">年</text:span><text:span text:style-name="T756">~○○</text:span><text:span text:style-name="T757">年</text:span><text:span text:style-name="T758">)</text:span></text:p>
          </table:table-cell>
          <table:table-cell table:style-name="TableCell759">
            <text:p text:style-name="內文"><text:span text:style-name="T760">管線</text:span></text:p>
          </table:table-cell>
          <table:table-cell table:style-name="TableCell761">
            <text:p text:style-name="內文"><text:span text:style-name="T762">ψ</text:span><text:span text:style-name="T763">300mm</text:span><text:span text:style-name="T764">以下</text:span><text:span text:style-name="T765">○○○m</text:span><text:span text:style-name="T766">，</text:span><text:span text:style-name="T767">ψ</text:span><text:span text:style-name="T768">300mm~</text:span><text:span text:style-name="T769">ψ</text:span><text:span text:style-name="T770">600mm○○○m</text:span><text:span text:style-name="T771">，大於</text:span><text:span text:style-name="T772">ψ</text:span><text:span text:style-name="T773">600mm○○○m</text:span><text:span text:style-name="T774">。</text:span></text:p>
          </table:table-cell>
          <table:table-cell table:style-name="TableCell775">
            <text:p text:style-name="內文"><text:span text:style-name="T776">ψ</text:span><text:span text:style-name="T777">300mm</text:span><text:span text:style-name="T778">以下</text:span><text:span text:style-name="T779">○○○m</text:span><text:span text:style-name="T780">，</text:span><text:span text:style-name="T781">ψ</text:span><text:span text:style-name="T782">300mm~</text:span><text:span text:style-name="T783">ψ</text:span><text:span text:style-name="T784">600mm○○○m</text:span><text:span text:style-name="T785">，大於</text:span><text:span text:style-name="T786">ψ</text:span><text:span text:style-name="T787">600mm○○○m</text:span><text:span text:style-name="T788">。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內文"><text:span text:style-name="T796">用戶接管</text:span><text:span text:style-name="T797">(</text:span><text:span text:style-name="T798">戶</text:span><text:span text:style-name="T799">)</text:span></text:p>
          </table:table-cell>
          <table:table-cell table:style-name="TableCell800">
            <text:p text:style-name="內文"><text:span text:style-name="T801">○○○</text:span><text:span text:style-name="T802">戶</text:span></text:p>
          </table:table-cell>
          <table:table-cell table:style-name="TableCell803">
            <text:p text:style-name="內文"><text:span text:style-name="T804">○○○</text:span><text:span text:style-name="T805">戶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內文"><text:span text:style-name="T813">污水</text:span><text:soft-page-break/><text:span text:style-name="T814">廠</text:span></text:p>
          </table:table-cell>
          <table:table-cell table:style-name="TableCell815">
            <text:p text:style-name="內文"><text:span text:style-name="T816">處理水量</text:span><text:span text:style-name="T817">Qave=</text:span></text:p>
          </table:table-cell>
          <table:table-cell table:style-name="TableCell818">
            <text:p text:style-name="內文"><text:span text:style-name="T819">處理水量</text:span><text:span text:style-name="T820">Qave=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內文"><text:span text:style-name="T828">用地取得</text:span></text:p>
          </table:table-cell>
          <table:table-cell table:style-name="TableCell829">
            <text:p text:style-name="內文"><text:span text:style-name="T830">污水處理廠面積</text:span><text:span text:style-name="T831">○○</text:span><text:span text:style-name="T832">公頃，揚水站面積</text:span><text:span text:style-name="T833">○○</text:span><text:span text:style-name="T834">公頃</text:span></text:p>
          </table:table-cell>
          <table:table-cell table:style-name="TableCell835">
            <text:p text:style-name="內文"><text:span text:style-name="T836">污水處理廠面積</text:span><text:span text:style-name="T837">○○</text:span><text:span text:style-name="T838">公頃，揚水站面積</text:span><text:span text:style-name="T839">○○</text:span><text:span text:style-name="T840">公頃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>2.9<text:s/>檢討與建議</text:p>
      <text:p text:style-name="P847"><text:s text:c="3"/></text:p>
      <text:p text:style-name="P848"/>
      <text:list text:style-name="LFO1" text:continue-numbering="true">
        <text:list-item>
          <text:p text:style-name="P849">歷期實施計畫分年執行成果（條例說明內容及表列）</text:p>
        </text:list-item>
      </text:list>
      <text:p text:style-name="P850"/>
      <text:p text:style-name="P851"><text:span text:style-name="T852">第一</text:span><text:span text:style-name="T853">期實施計畫分年工程項目、數量及經費執行成果對照表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6">
            <text:p text:style-name="P869">第○期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>第○期實施計畫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年度</text:p>
          </table:table-cell>
          <table:table-cell table:style-name="TableCell875">
            <text:p text:style-name="P876">項目</text:p>
          </table:table-cell>
          <table:table-cell table:style-name="TableCell877" table:number-columns-spanned="2">
            <text:p text:style-name="P878">工程內容</text:p>
          </table:table-cell>
          <table:covered-table-cell/>
          <table:table-cell table:style-name="TableCell879">
            <text:p text:style-name="P880">總工程費</text:p>
            <text:p text:style-name="P881">（仟元）</text:p>
          </table:table-cell>
          <table:table-cell table:style-name="TableCell882">
            <text:p text:style-name="P883">備註</text:p>
          </table:table-cell>
          <table:table-cell table:style-name="TableCell884">
            <text:p text:style-name="P885">年度</text:p>
          </table:table-cell>
          <table:table-cell table:style-name="TableCell886">
            <text:p text:style-name="P887">項目</text:p>
          </table:table-cell>
          <table:table-cell table:style-name="TableCell888" table:number-columns-spanned="2">
            <text:p text:style-name="P889">工程內容</text:p>
          </table:table-cell>
          <table:covered-table-cell/>
          <table:table-cell table:style-name="TableCell890">
            <text:p text:style-name="P891">總工程費</text:p>
            <text:p text:style-name="P892">（仟元）</text:p>
          </table:table-cell>
          <table:table-cell table:style-name="TableCell893">
            <text:p text:style-name="P894">備註</text:p>
          </table:table-cell>
        </table:table-row>
        <table:table-row table:style-name="TableRow895">
          <table:table-cell table:style-name="TableCell896" table:number-rows-spanned="5">
            <text:p text:style-name="P897"/>
          </table:table-cell>
          <table:table-cell table:style-name="TableCell898">
            <text:p text:style-name="P899">用地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rows-spanned="5">
            <text:p text:style-name="P907"/>
          </table:table-cell>
          <table:table-cell table:style-name="TableCell908">
            <text:p text:style-name="P909">用地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rows-spanned="3">
            <text:p text:style-name="P919">工程</text:p>
          </table:table-cell>
          <table:table-cell table:style-name="TableCell920">
            <text:p text:style-name="P921">污水處理廠</text:p>
          </table:table-cell>
          <table:table-cell table:style-name="TableCell922">
            <text:p text:style-name="P923">敘明整廠處理量</text:p>
          </table:table-cell>
          <table:table-cell table:style-name="TableCell924" table:number-rows-spanned="3">
            <text:p text:style-name="P925"/>
          </table:table-cell>
          <table:table-cell table:style-name="TableCell926" table:number-rows-spanned="3">
            <text:p text:style-name="P927"/>
          </table:table-cell>
          <table:covered-table-cell>
            <text:p text:style-name="P928"/>
          </table:covered-table-cell>
          <table:table-cell table:style-name="TableCell929" table:number-rows-spanned="3">
            <text:p text:style-name="P930">工程</text:p>
          </table:table-cell>
          <table:table-cell table:style-name="TableCell931">
            <text:p text:style-name="P932">污水處理廠</text:p>
          </table:table-cell>
          <table:table-cell table:style-name="TableCell933">
            <text:p text:style-name="P934">敘明整廠處理量</text:p>
          </table:table-cell>
          <table:table-cell table:style-name="TableCell935" table:number-rows-spanned="3">
            <text:p text:style-name="P936"/>
          </table:table-cell>
          <table:table-cell table:style-name="TableCell937" table:number-rows-spanned="3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管線</text:p>
          </table:table-cell>
          <table:table-cell table:style-name="TableCell944">
            <text:p text:style-name="P945">（ψ,L）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管線</text:p>
          </table:table-cell>
          <table:table-cell table:style-name="TableCell952">
            <text:p text:style-name="P953">（ψ,L）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用戶</text:p>
          </table:table-cell>
          <table:table-cell table:style-name="TableCell961">
            <text:p text:style-name="P962">○○戶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用戶</text:p>
          </table:table-cell>
          <table:table-cell table:style-name="TableCell969">
            <text:p text:style-name="P970">○○戶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小計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>
            <text:p text:style-name="P985">小計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rows-spanned="5">
            <text:p text:style-name="P994"/>
          </table:table-cell>
          <table:table-cell table:style-name="TableCell995">
            <text:p text:style-name="P996">用地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rows-spanned="5">
            <text:p text:style-name="P1004"/>
          </table:table-cell>
          <table:table-cell table:style-name="TableCell1005">
            <text:p text:style-name="P1006">用地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rows-spanned="3">
            <text:p text:style-name="P1016">工程</text:p>
          </table:table-cell>
          <table:table-cell table:style-name="TableCell1017">
            <text:p text:style-name="P1018">污水處理廠</text:p>
          </table:table-cell>
          <table:table-cell table:style-name="TableCell1019">
            <text:p text:style-name="P1020">敘明整廠處理量</text:p>
          </table:table-cell>
          <table:table-cell table:style-name="TableCell1021" table:number-rows-spanned="3">
            <text:p text:style-name="P1022"/>
          </table:table-cell>
          <table:table-cell table:style-name="TableCell1023" table:number-rows-spanned="3">
            <text:p text:style-name="P1024"/>
          </table:table-cell>
          <table:covered-table-cell>
            <text:p text:style-name="P1025"/>
          </table:covered-table-cell>
          <table:table-cell table:style-name="TableCell1026" table:number-rows-spanned="3">
            <text:p text:style-name="P1027">工程</text:p>
          </table:table-cell>
          <table:table-cell table:style-name="TableCell1028">
            <text:p text:style-name="P1029">污水處理廠</text:p>
          </table:table-cell>
          <table:table-cell table:style-name="TableCell1030">
            <text:p text:style-name="P1031">敘明整廠處理量</text:p>
          </table:table-cell>
          <table:table-cell table:style-name="TableCell1032" table:number-rows-spanned="3">
            <text:p text:style-name="P1033"/>
          </table:table-cell>
          <table:table-cell table:style-name="TableCell1034" table:number-rows-spanned="3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管線</text:p>
          </table:table-cell>
          <table:table-cell table:style-name="TableCell1041">
            <text:p text:style-name="P1042">（ψ,L）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管線</text:p>
          </table:table-cell>
          <table:table-cell table:style-name="TableCell1049">
            <text:p text:style-name="P1050">（ψ,L）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用戶</text:p>
          </table:table-cell>
          <table:table-cell table:style-name="TableCell1058">
            <text:p text:style-name="P1059">○○戶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用戶</text:p>
          </table:table-cell>
          <table:table-cell table:style-name="TableCell1066">
            <text:p text:style-name="P1067">○○戶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小計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P1082">小計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合計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合計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註：1.經費一律以現值表示。</text:p>
      <text:p text:style-name="P1107"><text:span text:style-name="T1108"><text:s text:c="4"/>2.</text:span><text:span text:style-name="T1109">經費</text:span><text:span text:style-name="T1110">依「中央對直轄市及縣（市）補助辦法」規定</text:span><text:span text:style-name="T1111">之比例補助，本計畫暫以</text:span><text:span text:style-name="T1112"><text:s/></text:span><text:span text:style-name="T1113"><text:s/></text:span><text:span text:style-name="T1114">%</text:span><text:span text:style-name="T1115">計算</text:span><text:span text:style-name="T1116">，如全縣用戶接管普及率超過</text:span><text:span text:style-name="T1117">50%</text:span><text:span text:style-name="T1118">中央不再補助用戶接管經費。</text:span></text:p>
      <text:p text:style-name="P1119"/>
      <text:p text:style-name="P1120"><text:span text:style-name="T1121">第二期實施計畫分年工程項目、數量及經費執行成果對照表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6">
            <text:p text:style-name="P1137">第○期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>第○期實施計畫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年度</text:p>
          </table:table-cell>
          <table:table-cell table:style-name="TableCell1143">
            <text:p text:style-name="P1144">項目</text:p>
          </table:table-cell>
          <table:table-cell table:style-name="TableCell1145" table:number-columns-spanned="2">
            <text:p text:style-name="P1146">工程內容</text:p>
          </table:table-cell>
          <table:covered-table-cell/>
          <table:table-cell table:style-name="TableCell1147">
            <text:p text:style-name="P1148">總工程費</text:p>
            <text:soft-page-break/>
            <text:p text:style-name="P1149">（仟元）</text:p>
          </table:table-cell>
          <table:table-cell table:style-name="TableCell1150">
            <text:p text:style-name="P1151">備註</text:p>
          </table:table-cell>
          <table:table-cell table:style-name="TableCell1152">
            <text:p text:style-name="P1153">年度</text:p>
          </table:table-cell>
          <table:table-cell table:style-name="TableCell1154">
            <text:p text:style-name="P1155">項目</text:p>
          </table:table-cell>
          <table:table-cell table:style-name="TableCell1156" table:number-columns-spanned="2">
            <text:p text:style-name="P1157">工程內容</text:p>
          </table:table-cell>
          <table:covered-table-cell/>
          <table:table-cell table:style-name="TableCell1158">
            <text:p text:style-name="P1159">總工程費</text:p>
            <text:soft-page-break/>
            <text:p text:style-name="P1160">（仟元）</text:p>
          </table:table-cell>
          <table:table-cell table:style-name="TableCell1161">
            <text:p text:style-name="P1162">備註</text:p>
          </table:table-cell>
        </table:table-row>
        <table:table-row table:style-name="TableRow1163">
          <table:table-cell table:style-name="TableCell1164" table:number-rows-spanned="5">
            <text:p text:style-name="P1165"/>
          </table:table-cell>
          <table:table-cell table:style-name="TableCell1166">
            <text:p text:style-name="P1167">用地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rows-spanned="5">
            <text:p text:style-name="P1175"/>
          </table:table-cell>
          <table:table-cell table:style-name="TableCell1176">
            <text:p text:style-name="P1177">用地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rows-spanned="3">
            <text:p text:style-name="P1187">工程</text:p>
          </table:table-cell>
          <table:table-cell table:style-name="TableCell1188">
            <text:p text:style-name="P1189">污水處理廠</text:p>
          </table:table-cell>
          <table:table-cell table:style-name="TableCell1190">
            <text:p text:style-name="P1191">敘明整廠處理量</text:p>
          </table:table-cell>
          <table:table-cell table:style-name="TableCell1192" table:number-rows-spanned="3">
            <text:p text:style-name="P1193"/>
          </table:table-cell>
          <table:table-cell table:style-name="TableCell1194" table:number-rows-spanned="3">
            <text:p text:style-name="P1195"/>
          </table:table-cell>
          <table:covered-table-cell>
            <text:p text:style-name="P1196"/>
          </table:covered-table-cell>
          <table:table-cell table:style-name="TableCell1197" table:number-rows-spanned="3">
            <text:p text:style-name="P1198">工程</text:p>
          </table:table-cell>
          <table:table-cell table:style-name="TableCell1199">
            <text:p text:style-name="P1200">污水處理廠</text:p>
          </table:table-cell>
          <table:table-cell table:style-name="TableCell1201">
            <text:p text:style-name="P1202">敘明整廠處理量</text:p>
          </table:table-cell>
          <table:table-cell table:style-name="TableCell1203" table:number-rows-spanned="3">
            <text:p text:style-name="P1204"/>
          </table:table-cell>
          <table:table-cell table:style-name="TableCell1205" table:number-rows-spanned="3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管線</text:p>
          </table:table-cell>
          <table:table-cell table:style-name="TableCell1212">
            <text:p text:style-name="P1213">（ψ,L）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管線</text:p>
          </table:table-cell>
          <table:table-cell table:style-name="TableCell1220">
            <text:p text:style-name="P1221">（ψ,L）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用戶</text:p>
          </table:table-cell>
          <table:table-cell table:style-name="TableCell1229">
            <text:p text:style-name="P1230">○○戶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用戶</text:p>
          </table:table-cell>
          <table:table-cell table:style-name="TableCell1237">
            <text:p text:style-name="P1238">○○戶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小計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table-cell table:style-name="TableCell1252">
            <text:p text:style-name="P1253">小計</text:p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5">
            <text:p text:style-name="P1262"/>
          </table:table-cell>
          <table:table-cell table:style-name="TableCell1263">
            <text:p text:style-name="P1264">用地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5">
            <text:p text:style-name="P1272"/>
          </table:table-cell>
          <table:table-cell table:style-name="TableCell1273">
            <text:p text:style-name="P1274">用地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rows-spanned="3">
            <text:p text:style-name="P1284">工程</text:p>
          </table:table-cell>
          <table:table-cell table:style-name="TableCell1285">
            <text:p text:style-name="P1286">污水處理廠</text:p>
          </table:table-cell>
          <table:table-cell table:style-name="TableCell1287">
            <text:p text:style-name="P1288">敘明整廠處理量</text:p>
          </table:table-cell>
          <table:table-cell table:style-name="TableCell1289" table:number-rows-spanned="3">
            <text:p text:style-name="P1290"/>
          </table:table-cell>
          <table:table-cell table:style-name="TableCell1291" table:number-rows-spanned="3">
            <text:p text:style-name="P1292"/>
          </table:table-cell>
          <table:covered-table-cell>
            <text:p text:style-name="P1293"/>
          </table:covered-table-cell>
          <table:table-cell table:style-name="TableCell1294" table:number-rows-spanned="3">
            <text:p text:style-name="P1295">工程</text:p>
          </table:table-cell>
          <table:table-cell table:style-name="TableCell1296">
            <text:p text:style-name="P1297">污水處理廠</text:p>
          </table:table-cell>
          <table:table-cell table:style-name="TableCell1298">
            <text:p text:style-name="P1299">敘明整廠處理量</text:p>
          </table:table-cell>
          <table:table-cell table:style-name="TableCell1300" table:number-rows-spanned="3">
            <text:p text:style-name="P1301"/>
          </table:table-cell>
          <table:table-cell table:style-name="TableCell1302" table:number-rows-spanned="3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管線</text:p>
          </table:table-cell>
          <table:table-cell table:style-name="TableCell1309">
            <text:p text:style-name="P1310">（ψ,L）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管線</text:p>
          </table:table-cell>
          <table:table-cell table:style-name="TableCell1317">
            <text:p text:style-name="P1318">（ψ,L）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用戶</text:p>
          </table:table-cell>
          <table:table-cell table:style-name="TableCell1326">
            <text:p text:style-name="P1327">○○戶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用戶</text:p>
          </table:table-cell>
          <table:table-cell table:style-name="TableCell1334">
            <text:p text:style-name="P1335">○○戶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小計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>小計</text:p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合計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合計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>註：1.經費一律以現值表示。</text:p>
      <text:p text:style-name="P1375"><text:span text:style-name="T1376"><text:s text:c="4"/>2.</text:span><text:span text:style-name="T1377">經費</text:span><text:span text:style-name="T1378">依「中央對直轄市及縣（市）補助辦法」規定</text:span><text:span text:style-name="T1379">之比例補助，本計畫暫以</text:span><text:span text:style-name="T1380"><text:s/></text:span><text:span text:style-name="T1381"><text:s/></text:span><text:span text:style-name="T1382">%</text:span><text:span text:style-name="T1383">計算</text:span><text:span text:style-name="T1384">，如全縣用戶接管普及率超過</text:span><text:span text:style-name="T1385">50%</text:span><text:span text:style-name="T1386">中央不再補助用戶接管經費。</text:span></text:p>
      <text:p text:style-name="P1387"/>
      <text:p text:style-name="P1388">全期實施計畫用戶接管執行成果對照表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6">
            <text:p text:style-name="P1404">全期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6">
            <text:p text:style-name="P1406">實施計畫執行成果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7">
          <table:table-cell table:style-name="TableCell1408">
            <text:p text:style-name="P1409">年度</text:p>
          </table:table-cell>
          <table:table-cell table:style-name="TableCell1410">
            <text:p text:style-name="P1411">用戶接管戶數（戶）</text:p>
          </table:table-cell>
          <table:table-cell table:style-name="TableCell1412">
            <text:p text:style-name="P1413">經費</text:p>
            <text:p text:style-name="P1414">（仟元）</text:p>
          </table:table-cell>
          <table:table-cell table:style-name="TableCell1415">
            <text:p text:style-name="P1416">本系統用戶接管普及率（%）</text:p>
          </table:table-cell>
          <table:table-cell table:style-name="TableCell1417">
            <text:p text:style-name="P1418">全縣用戶接管率（%）</text:p>
          </table:table-cell>
          <table:table-cell table:style-name="TableCell1419">
            <text:p text:style-name="P1420">備 <text:s/>註</text:p>
          </table:table-cell>
          <table:table-cell table:style-name="TableCell1421">
            <text:p text:style-name="P1422">年度</text:p>
          </table:table-cell>
          <table:table-cell table:style-name="TableCell1423">
            <text:p text:style-name="P1424">用戶接管戶數（戶）</text:p>
          </table:table-cell>
          <table:table-cell table:style-name="TableCell1425">
            <text:p text:style-name="P1426">經費</text:p>
            <text:p text:style-name="P1427">（仟元）</text:p>
          </table:table-cell>
          <table:table-cell table:style-name="TableCell1428">
            <text:p text:style-name="P1429">本系統用戶接管普及率（%）</text:p>
          </table:table-cell>
          <table:table-cell table:style-name="TableCell1430">
            <text:p text:style-name="P1431">全縣用戶接管率（%）</text:p>
          </table:table-cell>
          <table:table-cell table:style-name="TableCell1432">
            <text:p text:style-name="P1433">備 <text:s/>註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累計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累計</text:p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註：1.經費一律以現值表示。</text:p>
      <text:p text:style-name="P1556"><text:s text:c="4"/>2.全縣用戶接管率係以○年全縣人口當量每戶○○○人為基準計算。</text:p>
      <text:p text:style-name="P1557"><text:span text:style-name="T1558">3.</text:span><text:span text:style-name="T1559">經費</text:span><text:span text:style-name="T1560">依「中央對直轄市及縣（市）補助辦法」規定</text:span><text:span text:style-name="T1561">之比例補助，本計畫暫以</text:span><text:span text:style-name="T1562"><text:s/></text:span><text:span text:style-name="T1563"><text:s/></text:span><text:span text:style-name="T1564">%</text:span><text:span text:style-name="T1565">計算</text:span><text:span text:style-name="T1566">，如全縣用戶接管普及率超過</text:span><text:span text:style-name="T1567">50%</text:span><text:span text:style-name="T1568">中央不再補助用戶接管經費。</text:span></text:p>
      <text:p text:style-name="P1569"/>
      <text:p text:style-name="P1570">第四章<text:s/>工程效益</text:p>
      <text:p text:style-name="P1571">4.1污染減量等實質之效益</text:p>
      <text:soft-page-break/>
      <text:p text:style-name="P1572">4.2用戶接管普及率提昇產生之效益（應計算受益人口）</text:p>
      <text:p text:style-name="P1573">4.3其他效益（污泥再利用、水再生利用等，應有量化數據）</text:p>
      <text:p text:style-name="P1574">第五章營運管理與財務計畫</text:p>
      <text:p text:style-name="P1575">5.1<text:s/>相關法規</text:p>
      <text:p text:style-name="P1576">5.2<text:s/>下水道用戶使用費率</text:p>
      <text:p text:style-name="P1577">5.3<text:s/>財務計畫</text:p>
      <text:p text:style-name="P1578">5.5<text:s/>建設、營管方式及其組織</text:p>
      <text:p text:style-name="P1579">第六章<text:s/>結論</text:p>
      <text:p text:style-name="P1580"/>
      <text:soft-page-break/>
      <text:p text:style-name="P1581">附錄：</text:p>
      <text:p text:style-name="P1582">1.前期實施計畫核定函</text:p>
      <text:p text:style-name="P1583">2.系統圖（系統詳圖）</text:p>
      <text:p text:style-name="P1584"/>
      <text:p text:style-name="P1585">其他</text:p>
      <text:p text:style-name="P1586">實施計畫應有目錄、表目錄、圖目錄等以利翻閱。</text:p>
      <text:p text:style-name="P1587"/>
      <text:p text:style-name="P1588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○○縣○○鄉污水下水道系統實施計畫結案報告<text:s text:c="29"/>○○縣政府編製 <text:s text:c="2"/>○年○月</text:p>
      <text:p text:style-name="P1605"/>
      <text:p text:style-name="內文"><text:span text:style-name="T1606">書脊格式為（直書、字體大小視報告厚度自行訂定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0236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0236in" fo:margin-bottom="1in" fo:margin-right="0.787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5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4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58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○○鄉污水下水道系統</dc:title>
    <dc:subject/>
    <meta:initial-creator>940927</meta:initial-creator>
    <dc:creator>黃國瑞</dc:creator>
    <meta:creation-date>2018-02-06T12:15:00Z</meta:creation-date>
    <dc:date>2018-02-06T12:15:00Z</dc:date>
    <meta:print-date>2015-05-25T10:15:00Z</meta:print-date>
    <meta:template xlink:href="Normal.dotm" xlink:type="simple"/>
    <meta:editing-cycles>2</meta:editing-cycles>
    <meta:editing-duration>PT60S</meta:editing-duration>
    <meta:document-statistic meta:page-count="18" meta:paragraph-count="7" meta:word-count="555" meta:character-count="3713" meta:row-count="26" meta:non-whitespace-character-count="3165"/>
  </office:meta>
</office:document-meta>
</file>