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國家(自然)公園簡報及解說服務－按參訪人員屬性分</text:span><text:span text:style-name="T2">編製說明</text:span></text:p>
      <text:p text:style-name="P1"><text:span text:style-name="T4">一、統計範圍及對象：凡各國家公園管理處</text:span><text:span text:style-name="T7">或國家自然公園籌備處</text:span><text:span text:style-name="T4">為中外團體提供各項簡報及解說服務，均為統計對象。</text:span></text:p>
      <text:p text:style-name="P1"><text:span text:style-name="T4">二、統計標準時間：以每月1日至月底之事實為準。</text:span></text:p>
      <text:p text:style-name="P1"><text:span text:style-name="T4">三、分類標準：解說對象係按學校團體、社會團體、政府機關、一般遊客及外國遊客等五項分類，並按團次及人次統計。</text:span></text:p>
      <text:p text:style-name="P2">四、統計科目定義或說明：</text:p>
      <text:p text:style-name="P1"><text:span text:style-name="T4">　　(一) 學校團體：凡幼稚園至大專院校之學生戶外教學、科學研究、休閒遊憩等均屬之。</text:span></text:p>
      <text:p text:style-name="P1"><text:span text:style-name="T4">　　(二) 社會團體：凡登記有案之公司行號、民間社團、法人團體等均屬之。</text:span></text:p>
      <text:p text:style-name="P1"><text:span text:style-name="T4">　　(三) 政府機關：凡中華民國政府機關、公營機關、陪同外賓參訪及民意代表視察業務等均屬之。</text:span></text:p>
      <text:p text:style-name="P1"><text:span text:style-name="T4">　　(四) 一般遊客：凡國內遊客不屬於學校團體、社會團體及政府機關三類者均屬之。</text:span></text:p>
      <text:p text:style-name="P1"><text:span text:style-name="T4">　　(五) 外國遊客：凡外國國籍遊客或華僑等均屬之。</text:span></text:p>
      <text:p text:style-name="P1"><text:span text:style-name="T4">五、資料蒐集方法及編製程序：由本署會計室依據本署各國家公園管理處</text:span><text:span text:style-name="T7">或國家自然公園籌備處</text:span><text:span text:style-name="T4">資料彙編。</text:span></text:p>
      <text:p text:style-name="P1"><text:span text:style-name="T4">六、編送對象：本署會計室編製</text:span><text:span text:style-name="T1">1</text:span><text:span text:style-name="T4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簡報及解說服務－按參訪人員屬性分編製說明</dc:title>
    <meta:initial-creator>087009</meta:initial-creator>
    <meta:creation-date>2008-07-11T17:19:00</meta:creation-date>
    <dc:creator>cpa</dc:creator>
    <dc:date>2012-09-28T16:07:00</dc:date>
    <meta:print-date>2012-08-28T17:08:00</meta:print-date>
    <meta:editing-cycles>8</meta:editing-cycles>
    <meta:editing-duration>PT4M</meta:editing-duration>
    <meta:document-statistic meta:table-count="0" meta:image-count="0" meta:object-count="0" meta:page-count="1" meta:paragraph-count="12" meta:word-count="431" meta:character-count="446" meta:non-whitespace-character-count="431"/>
    <meta:generator>LibreOffice/5.3.6.1$Windows_X86_64 LibreOffice_project/686f202eff87ef707079aeb7f485847613344eb7</meta:generator>
  </office:meta>
</office:document-meta>
</file>