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1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6"/>January 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67753" calcext:value-type="float">
            <text:p><text:s/>567,753 </text:p>
          </table:table-cell>
          <table:table-cell table:style-name="ce30" office:value-type="float" office:value="2080" calcext:value-type="float">
            <text:p><text:s/>2,080 </text:p>
          </table:table-cell>
          <table:table-cell table:style-name="ce30" office:value-type="float" office:value="28696" calcext:value-type="float">
            <text:p><text:s/>28,6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536087" calcext:value-type="float">
            <text:p><text:s/>536,087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114" calcext:value-type="float">
            <text:p><text:s/>1,11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911" calcext:value-type="float">
            <text:p><text:s/>3,911 </text:p>
          </table:table-cell>
          <table:table-cell table:style-name="ce30" office:value-type="float" office:value="2970" calcext:value-type="float">
            <text:p><text:s/>2,970 </text:p>
          </table:table-cell>
          <table:table-cell table:style-name="ce30" office:value-type="float" office:value="941" calcext:value-type="float">
            <text:p><text:s/>941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9337" calcext:value-type="float">
            <text:p><text:s/>179,337 </text:p>
          </table:table-cell>
          <table:table-cell table:style-name="ce30" office:value-type="float" office:value="657" calcext:value-type="float">
            <text:p><text:s/>65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8532" calcext:value-type="float">
            <text:p><text:s/>178,53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30" calcext:value-type="float">
            <text:p><text:s/>43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032" calcext:value-type="float">
            <text:p><text:s/>1,032 </text:p>
          </table:table-cell>
          <table:table-cell table:style-name="ce30" office:value-type="float" office:value="805" calcext:value-type="float">
            <text:p><text:s/>805 </text:p>
          </table:table-cell>
          <table:table-cell table:style-name="ce30" office:value-type="float" office:value="227" calcext:value-type="float">
            <text:p><text:s/>227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217" calcext:value-type="float">
            <text:p><text:s/>82,217 </text:p>
          </table:table-cell>
          <table:table-cell table:style-name="ce30" office:value-type="float" office:value="563" calcext:value-type="float">
            <text:p><text:s/>563 </text:p>
          </table:table-cell>
          <table:table-cell table:style-name="ce30" office:value-type="float" office:value="6562" calcext:value-type="float">
            <text:p><text:s/>6,5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5179" calcext:value-type="float">
            <text:p><text:s/>75,1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8" calcext:value-type="float">
            <text:p><text:s/>42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10" calcext:value-type="float">
            <text:p><text:s/>610 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134" calcext:value-type="float">
            <text:p><text:s/>134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0972" calcext:value-type="float">
            <text:p><text:s/>50,972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7908" calcext:value-type="float">
            <text:p><text:s/>7,9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2680" calcext:value-type="float">
            <text:p><text:s/>42,6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1" calcext:value-type="float">
            <text:p><text:s/>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1010" calcext:value-type="float">
            <text:p><text:s/>21,01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242" calcext:value-type="float">
            <text:p><text:s/>17,2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59" calcext:value-type="float">
            <text:p><text:s/>15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4786" calcext:value-type="float">
            <text:p><text:s/>114,786 </text:p>
          </table:table-cell>
          <table:table-cell table:style-name="ce30" office:value-type="float" office:value="593" calcext:value-type="float">
            <text:p><text:s/>59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4160" calcext:value-type="float">
            <text:p><text:s/>114,1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7" calcext:value-type="float">
            <text:p><text:s/>6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83" calcext:value-type="float">
            <text:p><text:s/>983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526" calcext:value-type="float">
            <text:p><text:s/>52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6738" calcext:value-type="float">
            <text:p><text:s/>116,738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9967" calcext:value-type="float">
            <text:p><text:s/>9,9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06088" calcext:value-type="float">
            <text:p><text:s/>106,08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78" calcext:value-type="float">
            <text:p><text:s/>7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32" calcext:value-type="float">
            <text:p><text:s/>732 </text:p>
          </table:table-cell>
          <table:table-cell table:style-name="ce30" office:value-type="float" office:value="683" calcext:value-type="float">
            <text:p><text:s/>683 </text:p>
          </table:table-cell>
          <table:table-cell table:style-name="ce30" office:value-type="float" office:value="49" calcext:value-type="float">
            <text:p><text:s/>4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97" calcext:value-type="float">
            <text:p><text:s/>2,69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8285" calcext:value-type="float">
            <text:p><text:s/>38,28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74" calcext:value-type="float">
            <text:p><text:s/>37,07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477" calcext:value-type="float">
            <text:p><text:s/>47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080" calcext:value-type="float">
            <text:p><text:s/>5,08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6" calcext:value-type="float">
            <text:p><text:s/>3,94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816" calcext:value-type="float">
            <text:p><text:s/>1,816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800" calcext:value-type="float">
            <text:p><text:s/>1,80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248" calcext:value-type="float">
            <text:p><text:s/>5,248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969" calcext:value-type="float">
            <text:p><text:s/>4,96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93" calcext:value-type="float">
            <text:p><text:s/>1,89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85" calcext:value-type="float">
            <text:p><text:s/>1,7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41" calcext:value-type="float">
            <text:p><text:s/>2,24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24" calcext:value-type="float">
            <text:p><text:s/>1,9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603" calcext:value-type="float">
            <text:p><text:s/>2,6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51" calcext:value-type="float">
            <text:p><text:s/>13,05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92" calcext:value-type="float">
            <text:p><text:s/>12,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658" calcext:value-type="float">
            <text:p><text:s/>65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50" calcext:value-type="float">
            <text:p><text:s/>2,650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1" calcext:value-type="float">
            <text:p><text:s/>6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435" calcext:value-type="float">
            <text:p><text:s/>17,435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82" calcext:value-type="float">
            <text:p><text:s/>16,4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035" calcext:value-type="float">
            <text:p><text:s/>7,035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6860" calcext:value-type="float">
            <text:p><text:s/>6,8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85" calcext:value-type="float">
            <text:p><text:s/>15,98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693" calcext:value-type="float">
            <text:p><text:s/>2,6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166" calcext:value-type="float">
            <text:p><text:s/>2,16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7" calcext:value-type="float">
            <text:p><text:s/>5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03-06T16:59:20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