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52cm" fo:margin-left="0.081cm" table:align="left" style:writing-mode="lr-tb"/>
    </style:style>
    <style:style style:name="表格1.A" style:family="table-column">
      <style:table-column-properties style:column-width="4.893cm"/>
    </style:style>
    <style:style style:name="表格1.B" style:family="table-column">
      <style:table-column-properties style:column-width="7.65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2.529cm" fo:margin-left="0.106cm" table:align="left" style:writing-mode="lr-tb"/>
    </style:style>
    <style:style style:name="表格2.A" style:family="table-column">
      <style:table-column-properties style:column-width="4.868cm"/>
    </style:style>
    <style:style style:name="表格2.B" style:family="table-column">
      <style:table-column-properties style:column-width="7.66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2.529cm" fo:margin-left="0.106cm" table:align="left" style:writing-mode="lr-tb"/>
    </style:style>
    <style:style style:name="表格3.A" style:family="table-column">
      <style:table-column-properties style:column-width="4.897cm"/>
    </style:style>
    <style:style style:name="表格3.B" style:family="table-column">
      <style:table-column-properties style:column-width="7.63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6.775cm" fo:margin-left="0.055cm" table:align="left" style:writing-mode="lr-tb"/>
    </style:style>
    <style:style style:name="表格4.A" style:family="table-column">
      <style:table-column-properties style:column-width="4.046cm"/>
    </style:style>
    <style:style style:name="表格4.B" style:family="table-column">
      <style:table-column-properties style:column-width="4.71cm"/>
    </style:style>
    <style:style style:name="表格4.C" style:family="table-column">
      <style:table-column-properties style:column-width="8.019cm"/>
    </style:style>
    <style:style style:name="表格4.1" style:family="table-row">
      <style:table-row-properties style:min-row-height="1.05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C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4.C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4.B4"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4.C4"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5" style:family="table">
      <style:table-properties style:width="17.152cm" fo:margin-left="-0.076cm" table:align="left" style:writing-mode="lr-tb"/>
    </style:style>
    <style:style style:name="表格5.A" style:family="table-column">
      <style:table-column-properties style:column-width="5.699cm"/>
    </style:style>
    <style:style style:name="表格5.C" style:family="table-column">
      <style:table-column-properties style:column-width="5.754cm"/>
    </style:style>
    <style:style style:name="表格5.1" style:family="table-row">
      <style:table-row-properties style:min-row-height="0.926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2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一_3001_">
      <style:paragraph-properties fo:text-align="justify" fo:text-align-last="justify" style:justify-single-word="false"/>
    </style:style>
    <style:style style:name="P2" style:family="paragraph" style:parent-style-name="一_3001_">
      <style:paragraph-properties fo:margin-left="0.988cm" fo:margin-right="0cm" fo:text-align="start" style:justify-single-word="false" fo:text-indent="-0.988cm" style:auto-text-indent="false"/>
    </style:style>
    <style:style style:name="P3" style:family="paragraph" style:parent-style-name="一_3001_">
      <style:paragraph-properties fo:margin-top="0.423cm" fo:margin-bottom="0cm" loext:contextual-spacing="false" style:line-height-at-least="0.847cm"/>
    </style:style>
    <style:style style:name="P4" style:family="paragraph" style:parent-style-name="一_3001_">
      <style:paragraph-properties fo:margin-left="1.057cm" fo:margin-right="0cm" fo:margin-top="0.423cm" fo:margin-bottom="0cm" loext:contextual-spacing="false" style:line-height-at-least="0.847cm" fo:text-align="start" style:justify-single-word="false" fo:text-indent="-1.018cm" style:auto-text-indent="false"/>
    </style:style>
    <style:style style:name="P5" style:family="paragraph" style:parent-style-name="一_3001_">
      <style:paragraph-properties fo:margin-left="8.396cm" fo:margin-right="0cm" fo:margin-top="0.423cm" fo:margin-bottom="0cm" loext:contextual-spacing="false" style:line-height-at-least="0.847cm" fo:text-align="start" style:justify-single-word="false" fo:text-indent="-8.396cm" style:auto-text-indent="false"/>
    </style:style>
    <style:style style:name="P6" style:family="paragraph" style:parent-style-name="一_3001_">
      <style:paragraph-properties fo:margin-left="8.4cm" fo:margin-right="0cm" fo:margin-top="0.423cm" fo:margin-bottom="0cm" loext:contextual-spacing="false" style:line-height-at-least="0.847cm" fo:text-align="start" style:justify-single-word="false" fo:text-indent="-5.927cm" style:auto-text-indent="false"/>
    </style:style>
    <style:style style:name="P7" style:family="paragraph" style:parent-style-name="一_3001_">
      <style:paragraph-properties fo:margin-left="0cm" fo:margin-right="0cm" fo:text-indent="0cm" style:auto-text-indent="false"/>
    </style:style>
    <style:style style:name="P8" style:family="paragraph" style:parent-style-name="一_3001_">
      <style:paragraph-properties fo:margin-left="0cm" fo:margin-right="0cm" fo:text-align="justify" fo:text-align-last="justify" style:justify-single-word="false" fo:text-indent="0cm" style:auto-text-indent="false"/>
    </style:style>
    <style:style style:name="P9" style:family="paragraph" style:parent-style-name="一_3001_">
      <style:paragraph-properties fo:margin-left="0cm" fo:margin-right="0cm" fo:margin-top="0cm" fo:margin-bottom="0cm" loext:contextual-spacing="false" fo:line-height="100%" fo:text-indent="0cm" style:auto-text-indent="false"/>
    </style:style>
    <style:style style:name="P10" style:family="paragraph" style:parent-style-name="一_3001_">
      <style:paragraph-properties fo:margin-left="0cm" fo:margin-right="0cm" fo:margin-top="0cm" fo:margin-bottom="0cm" loext:contextual-spacing="false" fo:line-height="100%" fo:text-align="justify" fo:text-align-last="justify" style:justify-single-word="false" fo:text-indent="0cm" style:auto-text-indent="false"/>
    </style:style>
    <style:style style:name="P11" style:family="paragraph" style:parent-style-name="一_3001_">
      <style:paragraph-properties fo:margin-left="0cm" fo:margin-right="0cm" fo:margin-top="0cm" fo:margin-bottom="0cm" loext:contextual-spacing="false" fo:line-height="100%" fo:text-indent="0cm" style:auto-text-indent="false"/>
      <style:text-properties fo:color="#000000" style:font-name="標楷體" fo:font-size="6pt" style:font-name-asian="標楷體" style:font-size-asian="6pt"/>
    </style:style>
    <style:style style:name="P12" style:family="paragraph" style:parent-style-name="一_3001_">
      <style:paragraph-properties fo:margin-left="8.407cm" fo:margin-right="0cm" fo:margin-top="0.423cm" fo:margin-bottom="0cm" loext:contextual-spacing="false" style:line-height-at-least="0.847cm" fo:text-align="start" style:justify-single-word="false" fo:text-indent="-8.407cm" style:auto-text-indent="false"/>
    </style:style>
    <style:style style:name="P13" style:family="paragraph" style:parent-style-name="一_3001_">
      <style:paragraph-properties fo:margin-left="8.408cm" fo:margin-right="0cm" fo:margin-top="0.423cm" fo:margin-bottom="0cm" loext:contextual-spacing="false" style:line-height-at-least="0.847cm" fo:text-align="start" style:justify-single-word="false" fo:text-indent="-6.431cm" style:auto-text-indent="false"/>
    </style:style>
    <style:style style:name="P14" style:family="paragraph" style:parent-style-name="一_3001_">
      <style:paragraph-properties fo:margin-left="2.48cm" fo:margin-right="0cm" fo:margin-top="0.423cm" fo:margin-bottom="0cm" loext:contextual-spacing="false" style:line-height-at-least="0.847cm" fo:text-align="start" style:justify-single-word="false" fo:text-indent="-2.48cm" style:auto-text-indent="false"/>
    </style:style>
    <style:style style:name="P15" style:family="paragraph" style:parent-style-name="一_3001_">
      <style:paragraph-properties fo:margin-left="0.176cm" fo:margin-right="0.176cm" fo:margin-top="0.212cm" fo:margin-bottom="0.212cm" loext:contextual-spacing="false" fo:line-height="100%"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6" style:family="paragraph" style:parent-style-name="一_3001_">
      <style:paragraph-properties fo:margin-left="0.176cm" fo:margin-right="0.176cm" fo:margin-top="0.212cm" fo:margin-bottom="0.212cm" loext:contextual-spacing="false" fo:line-height="100%" fo:text-align="center" style:justify-single-word="false" fo:text-indent="0cm" style:auto-text-indent="false"/>
    </style:style>
    <style:style style:name="P17" style:family="paragraph" style:parent-style-name="一_3001_">
      <style:paragraph-properties fo:margin-left="0.176cm" fo:margin-right="0.176cm" fo:margin-top="0.212cm" fo:margin-bottom="0.212cm" loext:contextual-spacing="false" fo:line-height="100%" fo:text-align="center" style:justify-single-word="false" fo:text-indent="0cm" style:auto-text-indent="false" style:snap-to-layout-grid="false"/>
    </style:style>
    <style:style style:name="P18" style:family="paragraph" style:parent-style-name="Header">
      <style:text-properties fo:language="none" fo:country="none" style:language-asian="none" style:country-asian="none"/>
    </style:style>
    <style:style style:name="P19" style:family="paragraph" style:parent-style-name="項">
      <style:paragraph-properties fo:margin-left="1.012cm" fo:margin-right="0cm" fo:text-indent="0.004cm" style:auto-text-indent="false"/>
    </style:style>
    <style:style style:name="P20" style:family="paragraph" style:parent-style-name="Standard">
      <style:text-properties fo:color="#000000" style:font-name="標楷體" fo:font-size="6pt" style:font-name-asian="標楷體" style:font-size-asian="6pt"/>
    </style:style>
    <style:style style:name="P21" style:family="paragraph" style:parent-style-name="Standard">
      <style:paragraph-properties fo:margin-top="0.423cm" fo:margin-bottom="0.106cm" loext:contextual-spacing="false" style:line-height-at-least="0.706cm" fo:text-align="center" style:justify-single-word="false" style:snap-to-layout-grid="false"/>
      <style:text-properties fo:color="#000000" style:font-name="標楷體" fo:font-size="18pt" style:font-name-asian="標楷體" style:font-size-asian="18pt" style:font-name-complex="標楷體"/>
    </style:style>
    <style:style style:name="P22" style:family="paragraph" style:parent-style-name="Standard" style:master-page-name="Standard">
      <style:paragraph-properties fo:margin-top="0.423cm" fo:margin-bottom="0.106cm" loext:contextual-spacing="false" style:line-height-at-least="0.706cm" fo:text-align="justify" style:justify-single-word="false" style:page-number="15" style:snap-to-layout-grid="false"/>
      <style:text-properties fo:color="#000000" style:font-name="標楷體" fo:font-size="14pt" style:font-name-asian="標楷體" style:font-size-asian="14pt" style:font-name-complex="標楷體"/>
    </style:style>
    <style:style style:name="P23" style:family="paragraph" style:parent-style-name="Standard">
      <style:paragraph-properties fo:margin-top="0.106cm" fo:margin-bottom="0cm" loext:contextual-spacing="false" style:line-height-at-least="0.776cm" fo:text-align="justify" style:justify-single-word="false"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margin-left="0.423cm" fo:margin-right="0.423cm" fo:text-align="center" style:justify-single-word="false" fo:text-indent="0cm" style:auto-text-indent="false"/>
      <style:text-properties fo:color="#000000" style:font-name="標楷體" fo:font-size="14pt" style:font-name-asian="標楷體" style:font-size-asian="14pt" style:font-name-complex="標楷體"/>
    </style:style>
    <style:style style:name="P25" style:family="paragraph" style:parent-style-name="Standard">
      <style:paragraph-properties fo:margin-left="0.176cm" fo:margin-right="0.176cm" fo:text-align="center" style:justify-single-word="false" fo:text-indent="0cm" style:auto-text-indent="false"/>
      <style:text-properties fo:color="#000000" style:font-name="標楷體" fo:font-size="14pt" style:font-name-asian="標楷體" style:font-size-asian="14pt" style:font-name-complex="標楷體"/>
    </style:style>
    <style:style style:name="P26" style:family="paragraph" style:parent-style-name="Standard">
      <style:paragraph-properties fo:margin-left="0.212cm" fo:margin-right="0cm" fo:text-align="justify" style:justify-single-word="false" fo:text-indent="0cm" style:auto-text-indent="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0.088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28" style:family="paragraph">
      <loext:graphic-properties draw:fill="none" draw:fill-color="#ffffff"/>
      <style:paragraph-properties fo:text-align="center" style:writing-mode="lr-tb"/>
    </style:style>
    <style:style style:name="P29" style:family="paragraph">
      <style:paragraph-properties fo:text-align="center" style:writing-mode="lr-tb"/>
    </style:style>
    <style:style style:name="T1" style:family="text">
      <style:text-properties fo:color="#000000" style:font-name="標楷體" fo:font-size="14pt" style:font-name-asian="標楷體" style:font-size-asian="14pt" style:font-name-complex="標楷體"/>
    </style:style>
    <style:style style:name="T2" style:family="text">
      <style:text-properties fo:font-size="12pt" style:font-size-asian="12pt"/>
    </style:style>
    <style:style style:name="T3" style:family="text">
      <style:text-properties style:text-combine="letters"/>
    </style:style>
    <style:style style:name="T4" style:family="text">
      <style:text-properties style:use-window-font-color="true" style:font-name="Times New Roman" fo:font-size="12pt" style:letter-kerning="true" style:font-name-asian="新細明體1" style:font-size-asian="12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附件八</text:p>
      <text:p text:style-name="P21">國民住宅貸款契約（貸款人民自建國民住宅適用）</text:p>
      <text:p text:style-name="P23">立契約人　　　　　　　　（以下簡稱借款人）茲向內政部營建署（以下簡稱　貴署）借到國民住宅貸款，願遵守下列條款：</text:p>
      <text:p text:style-name="一_3001_">一、本契約於中華民國　年　月　日經借款人攜回審閱（契約審閱期間至少為五日）。</text:p>
      <text:p text:style-name="一_3001_">二、借款金額新台幣　　　　　　　　　　　　　　　　　元整。</text:p>
      <text:p text:style-name="一_3001_">三、本借款以____年為期（最長為三十年），其起訖日期另於借據內訂明。</text:p>
      <text:p text:style-name="一_3001_">四、本貸款利率按中華郵政股份有限公司二年期定期儲金機動利率加百分之○．五七五計算機動調整，並自調整日起按調整後之利率計算，最高不得超過年息百分之九。</text:p>
      <text:p text:style-name="一_3001_">五、本貸款所建住宅，以借款人名義為起造人，申領建造執照及使用執照。</text:p>
      <text:p text:style-name="一_3001_">六、借款人應於資格審查合格後，限於二個月內領得建造執照動工興建，並檢送建管單位核定開工文件影本報請縣（市）政府備查，未經核准延期而不如期開工，或擅自變更設計後其總樓地板面積不符規定，或違反其他審定條件者，即由縣（市）政府廢止其申請案。申請案經廢止後，全部債務視為到期，借款人應於通知送達之日起二個月內一次繳還已領貸款之本息。</text:p>
      <text:p text:style-name="一_3001_">七、借款人須於本契約簽訂後，先就其基地取得所有權並由縣（市）政府國宅單位列冊囑託該管土地登記機關辦理第一順位法定抵押權登記（所需費用由借款人負擔）予中華民國（管理機關為貴署），及按圖施工後，依工程進度分為二期，憑借款人原印鑑出具借據借用，並按下列規定辦理：</text:p>
      <text:p text:style-name="_ff08_一_ff09_">(一)住宅興建，平房以砌磚牆到頂，二、三樓住宅以施工至一層外牆及二層樓板配筋，四樓以上住宅以施工至二層外牆及三層樓板配筋，並經縣（市）政府查驗屬實後撥付第一期第一次貸款（百分之三十）。於住宅完工領得使用執照後，再撥付第一期第二次貸款（百分之四十）。</text:p>
      <text:p text:style-name="_ff08_一_ff09_">(二)辦妥建物所有權第一次登記、建物第一順位法定抵押權囑託登記、基地法定抵押權內容變更登記及住宅火災保險（含地震險）後，撥付第二期貸款（百分之三十）。</text:p>
      <text:p text:style-name="一_3001_">八、借款人應於動工興建之日起，依建管法令相關規定辦理興建完成，未經核准逾期不完工者，即由縣（市）政府廢止其申請案。申請案經廢止後，全<text:soft-page-break/>部債務視為到期，借款人應於通知送達之日起二個月內一次繳還已領貸款之本息。</text:p>
      <text:p text:style-name="一_3001_">九、本貸款還款辦法如下：</text:p>
      <text:p text:style-name="_ff08_一_ff09_">(一)借款人於領取第一期第一次貸款之日起，前___年按月付息不還本，自第___年起分___年（___期）按月平均攤還本息。</text:p>
      <text:p text:style-name="_ff08_一_ff09_">(二)借款人未能按期還款時，逾期六個月以內部分，應就逾期欠繳本息，按日加收原借款利率百分之二十之違約金；逾期超過六個月部分，應就逾期欠繳本息，按日加收原借款利率百分之四十之違約金。</text:p>
      <text:p text:style-name="_ff08_一_ff09_">(三)借款人如自願縮短貸款償還期限者，得提前償還借款之全部或部分，提前償還之貸款免計利息。</text:p>
      <text:p text:style-name="項">前項應攤還之本息，按期由借款人直接繳送當地臺灣土地銀行股份有限公司（以下簡稱土地銀行）。</text:p>
      <text:p text:style-name="P2">十、借款人興建之住宅坐落<text:span text:style-name="T3">Combin</text:span>　　段　　　小段第　　　　　　地號（門牌<text:span text:style-name="T3">Combin</text:span>段　　　巷　　弄　　號　　　樓第　　　　　　建號）。</text:p>
      <text:p text:style-name="P19">依照國民住宅條例第二十七條之規定，　貴署就本貸款所生之債權，自簽訂契約之日起，對上列住宅及其基地，享有第一順位之法定抵押權，優先受償。</text:p>
      <text:p text:style-name="十一_3001_">十一、借款人於使用執照領取後四個月內自行辦妥建物所有權第一次登記，並報請當地縣（市）政府國宅單位列冊囑託該管土地登記機關辦理建物部分之第一順位法定抵押權登記予中華民國（管理機關為貴署）及其基地部分之法定抵押權內容變更登記，一切登記費用，由借款人負擔。逾期未辦妥者，撤銷貸款權利，全部債務視為到期並於通知之日起二個月內一次繳還已領貸款本息。</text:p>
      <text:p text:style-name="十一_3001_">十二、借款人應於完成建物登記後一個月內，將住宅投保與借款金額相同之火災保險（含地震險），且於保險單到期前辦妥續保手續，直至本借款本息全部清償時為止，並以貴署為受益人，投保火險（含地震險）所需費用由借款人負擔，保險單由土地銀行保管，相關事項依附具承諾書辦理。</text:p>
      <text:p text:style-name="十一_3001_">十三、借款人未按期繳款經催告後，積欠貸款本息達六個月仍不清償者，即喪失分期攤還之權利，全部債務視為到期。除依法追償外，並按本契約第九條第一項第二款規定標準加收違約金（利息均照計），</text:p>
      <text:p text:style-name="十一_3001_">十四、借款人如有下列情事之一者，經貴署或縣（市）政府或土地銀行通知全<text:soft-page-break/>部債務視為到期，借款人即應於通知之日起二個月內繳還全部貸款本息。如逾期未還除依法追償外，並自通知全部債務視為到期之次日起按本契約第九條第一項第二款規定標準加收違約金（利息均照計）。</text:p>
      <text:p text:style-name="_28_一_29__28_10之後_29_">(一)不按核定圖樣施工擅自變更設計降低標準者。</text:p>
      <text:p text:style-name="_28_一_29__28_10之後_29_">(二)借款人逾第八條規定期限完工者或未依第十一條規定辦理所有權及法定抵押權登記。</text:p>
      <text:p text:style-name="_28_一_29__28_10之後_29_">(三)將國民住宅作非法使用。</text:p>
      <text:p text:style-name="_28_一_29__28_10之後_29_">(四)將國民住宅出售、出典、贈與或交換違反國民住宅條例第二十八條規定。</text:p>
      <text:p text:style-name="_28_一_29__28_10之後_29_">(五)同一家庭辦理國民住宅貸款或輔助人民自購住宅貸款超過一戶。</text:p>
      <text:p text:style-name="_28_一_29__28_10之後_29_">(六)將國民住宅變更為非居住使用或出租，經通知後逾三十日未予回復或退租者。但依法經營民宿者不在此限。</text:p>
      <text:p text:style-name="十一_3001_">十五、借款人同意貴署及土地銀行在合於主管業務所需特定目的之範圍內，得將借款人其國宅貸款之相關資料及個人信用、交易等有關資料，提供予財團法人金融聯合徵信中心與相關機構電腦處理及利用，並同意上開機構得將建檔資料提供予其會員金融機構為蒐集利用。</text:p>
      <text:p text:style-name="十一項">貴署及土地銀行以電腦處理前項個人基本資料，應依「電腦處理個人資料保護法」相關規定辦理。</text:p>
      <text:p text:style-name="十一_3001_">十六、貴署或縣（市）政府或土地銀行對借款人所為之通知催告或其他意思表示，均以到達貸款興建住宅之處所時發生效力，不因借款人他遷或拒絕收受送達而受影響。</text:p>
      <text:p text:style-name="十一_3001_">十七、借款人貸款興建之住宅及其基地在貸款本息未清償前，如因死亡而無人繼承，或繼承人聲明為限定繼承或繼承人全部拋棄繼承者，全部債務視為到期，應即清償全部貸款本息，否則由貴署或當地土地銀行代理貴署聲請法院拍賣抵押物取償。</text:p>
      <text:p text:style-name="十一_3001_">十八、本借款以經辦貸款之土地銀行營業地為履行地，如因本契約涉訟時，合意以臺灣００地方法院為第一審管轄法院。但法律有專屬管轄之規定者，從其規定。</text:p>
      <text:p text:style-name="十一_3001_">十九、本契約未定事項，依照國民住宅條例及有關法令規章之規定辦理。</text:p>
      <text:p text:style-name="十一_3001_">二十、本契約一式三份，除正副本各一份由土地銀行執存外，餘副本一份由借款人收執，正本滅失時憑副本有效。</text:p>
      <text:p text:style-name="十一_3001_"><text:soft-page-break/>二十一、本契約附帶條款與本契約有同一效力。</text:p>
      <text:p text:style-name="項">此致</text:p>
      <text:p text:style-name="P3">內政部營建署</text:p>
      <text:p text:style-name="P3">代理人：臺灣土地銀行股份有限公司</text:p>
      <text:p text:style-name="P3">代表人：董事長</text:p>
      <text:p text:style-name="P4">借款人：　　　　　　　　　　　　　　　　 <text:s text:c="14"/>（簽名蓋章）</text:p>
      <text:p text:style-name="P5">住址：<text:span text:style-name="T3">Combin</text:span></text:p>
      <text:p text:style-name="P6">段　　　巷　　弄　　號　　　樓</text:p>
      <table:table table:name="表格1" table:style-name="表格1">
        <table:table-column table:style-name="表格1.A"/>
        <table:table-column table:style-name="表格1.B"/>
        <table:table-row table:style-name="表格1.1">
          <table:table-cell table:style-name="表格1.A1" office:value-type="string">
            <text:p text:style-name="P8">國民身分證</text:p>
            <text:p text:style-name="P10">統一編號</text:p>
          </table:table-cell>
          <table:table-cell table:style-name="表格1.A1" office:value-type="string">
            <text:p text:style-name="P7">：</text:p>
          </table:table-cell>
        </table:table-row>
      </table:table>
      <text:p text:style-name="P3">保證人：　　　　　　　　　　　　　　　　　　　　　　　（簽名蓋章）</text:p>
      <text:p text:style-name="P12">住址：<text:span text:style-name="T3">Combin</text:span>　</text:p>
      <text:p text:style-name="P13">　段　　　巷　　弄　　號　　　樓</text:p>
      <table:table table:name="表格2" table:style-name="表格2">
        <table:table-column table:style-name="表格2.A"/>
        <table:table-column table:style-name="表格2.B"/>
        <table:table-row table:style-name="表格2.1">
          <table:table-cell table:style-name="表格2.A1" office:value-type="string">
            <text:p text:style-name="P8">國民身分證</text:p>
            <text:p text:style-name="P10">統一編號</text:p>
          </table:table-cell>
          <table:table-cell table:style-name="表格2.A1" office:value-type="string">
            <text:p text:style-name="P7">：</text:p>
          </table:table-cell>
        </table:table-row>
      </table:table>
      <text:p text:style-name="P3">擔保提供兼連帶債務人（土地所有權人）： <text:s text:c="6"/>　　　　　（簽名蓋章）</text:p>
      <text:p text:style-name="P14">住址：<text:span text:style-name="T3">Combin</text:span>　　段　　　巷　　弄　　號　　　樓</text:p>
      <table:table table:name="表格3" table:style-name="表格3">
        <table:table-column table:style-name="表格3.A"/>
        <table:table-column table:style-name="表格3.B"/>
        <table:table-row table:style-name="表格3.1">
          <table:table-cell table:style-name="表格3.A1" office:value-type="string">
            <text:p text:style-name="P8">國民身分證</text:p>
            <text:p text:style-name="P10">統一編號</text:p>
          </table:table-cell>
          <table:table-cell table:style-name="表格3.A1" office:value-type="string">
            <text:p text:style-name="P7">：</text:p>
          </table:table-cell>
        </table:table-row>
      </table:table>
      <text:p text:style-name="P1">中　華　民　國　　　　　　年　　　　　　月　　　　　日</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24">面晤確認簽章</text:p>
          </table:table-cell>
          <table:covered-table-cell/>
          <table:table-cell table:style-name="表格4.C1" office:value-type="string">
            <text:p text:style-name="P24">核對人簽章</text:p>
          </table:table-cell>
        </table:table-row>
        <table:table-row table:style-name="表格4.1">
          <table:table-cell table:style-name="表格4.A2" table:number-columns-spanned="2" office:value-type="string">
            <text:p text:style-name="P15"/>
          </table:table-cell>
          <table:covered-table-cell/>
          <table:table-cell table:style-name="表格4.C2" office:value-type="string">
            <text:p text:style-name="P17"/>
          </table:table-cell>
        </table:table-row>
        <table:table-row table:style-name="表格4.1">
          <table:table-cell table:style-name="表格4.A2" office:value-type="string">
            <text:p text:style-name="P25">日期</text:p>
          </table:table-cell>
          <table:table-cell table:style-name="表格4.B3" office:value-type="string">
            <text:p text:style-name="P25">年 <text:s text:c="2"/>月 <text:s text:c="2"/>日</text:p>
          </table:table-cell>
          <table:table-cell table:style-name="表格4.C2" office:value-type="string">
            <text:p text:style-name="P25">國民身分證統一編號</text:p>
          </table:table-cell>
        </table:table-row>
        <table:table-row table:style-name="表格4.1">
          <table:table-cell table:style-name="表格4.A4" office:value-type="string">
            <text:p text:style-name="P16">地點</text:p>
          </table:table-cell>
          <table:table-cell table:style-name="表格4.B4" office:value-type="string">
            <text:p text:style-name="P17"/>
          </table:table-cell>
          <table:table-cell table:style-name="表格4.C4" office:value-type="string">
            <text:p text:style-name="P17"/>
          </table:table-cell>
        </table:table-row>
      </table:table>
      <text:p text:style-name="P9"><text:soft-page-break/></text:p>
      <table:table table:name="表格5" table:style-name="表格5">
        <table:table-column table:style-name="表格5.A" table:number-columns-repeated="2"/>
        <table:table-column table:style-name="表格5.C"/>
        <table:table-row table:style-name="表格5.1">
          <table:table-cell table:style-name="表格5.A1" table:number-columns-spanned="3" office:value-type="string">
            <text:p text:style-name="P26">本契約附帶條款</text:p>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2" table:number-columns-spanned="3" office:value-type="string">
            <text:p text:style-name="P27"/>
          </table:table-cell>
          <table:covered-table-cell/>
          <table:covered-table-cell/>
        </table:table-row>
        <table:table-row table:style-name="表格5.1">
          <table:table-cell table:style-name="表格5.A16" office:value-type="string">
            <text:p text:style-name="P26">調整利率紀錄</text:p>
          </table:table-cell>
          <table:table-cell table:style-name="表格5.B16" office:value-type="string">
            <text:p text:style-name="P27"/>
          </table:table-cell>
          <table:table-cell table:style-name="表格5.C16" office:value-type="string">
            <text:p text:style-name="P27"/>
          </table:table-cell>
        </table:table-row>
        <table:table-row table:style-name="表格5.1">
          <table:table-cell table:style-name="表格5.A16" office:value-type="string">
            <text:p text:style-name="P27"/>
          </table:table-cell>
          <table:table-cell table:style-name="表格5.B16" office:value-type="string">
            <text:p text:style-name="P27"/>
          </table:table-cell>
          <table:table-cell table:style-name="表格5.C16" office:value-type="string">
            <text:p text:style-name="P27"/>
          </table:table-cell>
        </table:table-row>
        <table:table-row table:style-name="表格5.1">
          <table:table-cell table:style-name="表格5.A16" office:value-type="string">
            <text:p text:style-name="P27"/>
          </table:table-cell>
          <table:table-cell table:style-name="表格5.B16" office:value-type="string">
            <text:p text:style-name="P27"/>
          </table:table-cell>
          <table:table-cell table:style-name="表格5.C16" office:value-type="string">
            <text:p text:style-name="P27"/>
          </table:table-cell>
        </table:table-row>
        <table:table-row table:style-name="表格5.1">
          <table:table-cell table:style-name="表格5.A16" office:value-type="string">
            <text:p text:style-name="P27"/>
          </table:table-cell>
          <table:table-cell table:style-name="表格5.B16" office:value-type="string">
            <text:p text:style-name="P27"/>
          </table:table-cell>
          <table:table-cell table:style-name="表格5.C16" office:value-type="string">
            <text:p text:style-name="P27"/>
          </table:table-cell>
        </table:table-row>
        <table:table-row table:style-name="表格5.1">
          <table:table-cell table:style-name="表格5.A20" office:value-type="string">
            <text:p text:style-name="P27"/>
          </table:table-cell>
          <table:table-cell table:style-name="表格5.B20" office:value-type="string">
            <text:p text:style-name="P27"/>
          </table:table-cell>
          <table:table-cell table:style-name="表格5.C20" office:value-type="string">
            <text:p text:style-name="P27"/>
          </table:table-cell>
        </table:table-row>
        <table:table-row table:style-name="表格5.1">
          <table:table-cell table:style-name="表格5.A21" office:value-type="string">
            <text:p text:style-name="P27"/>
          </table:table-cell>
          <table:table-cell table:style-name="表格5.B21" office:value-type="string">
            <text:p text:style-name="P27"/>
          </table:table-cell>
          <table:table-cell table:style-name="表格5.C21" office:value-type="string">
            <text:p text:style-name="P27"/>
          </table:table-cell>
        </table:table-row>
      </table:table>
      <text:p text:style-name="P2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3001_" style:display-name="一、" style:family="paragraph" style:parent-style-name="Standard">
      <style:paragraph-properties fo:margin-left="1cm" fo:margin-right="0cm" fo:margin-top="0.106cm" fo:margin-bottom="0cm" loext:contextual-spacing="false" style:line-height-at-least="0.776cm" fo:text-align="justify" style:justify-single-word="false" fo:text-indent="-1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ff08_一_ff09_" style:display-name="（一）" style:family="paragraph" style:parent-style-name="Standard">
      <style:paragraph-properties fo:margin-left="2.074cm" fo:margin-right="0cm" fo:margin-top="0.106cm" fo:margin-bottom="0cm" loext:contextual-spacing="false" style:line-height-at-least="0.776cm" fo:text-align="justify" style:justify-single-word="false" fo:text-indent="-1.012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項" style:family="paragraph" style:parent-style-name="_ff08_一_ff09_">
      <style:paragraph-properties fo:margin-left="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_28_10之後_29_" style:display-name="(一)(10之後)" style:family="paragraph" style:parent-style-name="_ff08_一_ff09_">
      <style:paragraph-properties fo:margin-left="2.512cm" fo:margin-right="0cm" fo:text-indent="-1.011cm" style:auto-text-indent="false"/>
    </style:style>
    <style:style style:name="十一_3001_" style:display-name="十一、" style:family="paragraph" style:parent-style-name="一_3001_">
      <style:paragraph-properties fo:margin-left="1.52cm" fo:margin-right="0cm" fo:text-indent="-1.52cm" style:auto-text-indent="false"/>
    </style:style>
    <style:style style:name="十一項" style:family="paragraph" style:parent-style-name="_28_一_29__28_10之後_29_">
      <style:paragraph-properties fo:margin-left="1.50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style>
    <style:style style:name="MP3" style:family="paragraph">
      <loext:graphic-properties draw:fill="none" draw:fill-color="#ffffff"/>
      <style:paragraph-properties fo:text-align="center" style:writing-mode="lr-tb"/>
    </style:style>
    <style:style style:name="MT1" style:family="text">
      <style:text-properties style:use-window-font-color="true" style:font-name="Times New Roman" fo:font-size="12pt" style:letter-kerning="true" style:font-name-asian="新細明體1" style:font-size-asian="12pt" style:font-name-complex="Times New Roman" style:font-size-complex="10pt" style:language-complex="ar" style:country-complex="SA"/>
    </style:style>
    <style:style style:name="MT2"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draw:frame text:anchor-type="char" draw:z-index="9" draw:style-name="Mgr1" draw:text-style-name="MP3" svg:width="1.59cm" svg:height="1.061cm" draw:transform="rotate (1.5707963267949) translate (25.2549861111111cm 9.99772222222222cm)"><draw:text-box><text:p text:style-name="MP2"><text:span text:style-name="MT1">18</text:span></text:p></draw:text-box></draw:frame></text:p>
      </style:header>
      <style:footer>
        <text:p text:style-name="Footer"><draw:frame draw:style-name="Mfr1" draw:name="訊框1" text:anchor-type="paragraph" svg:y="0.002cm" draw:z-index="4"><draw:text-box fo:min-height="0.058cm" fo:min-width="0cm"><text:p text:style-name="Footer"><text:span text:style-name="Page_20_Number"><text:span text:style-name="MT2"><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八</dc:title>
    <meta:initial-creator>user</meta:initial-creator>
    <meta:creation-date>2007-01-23T10:30:00</meta:creation-date>
    <dc:creator>ABC</dc:creator>
    <dc:date>2007-01-23T11:30:00</dc:date>
    <meta:print-date>2003-12-04T15:29:00</meta:print-date>
    <meta:editing-cycles>6</meta:editing-cycles>
    <meta:editing-duration>PT11M</meta:editing-duration>
    <meta:document-statistic meta:table-count="5" meta:image-count="0" meta:object-count="0" meta:page-count="5" meta:paragraph-count="69" meta:word-count="2594" meta:character-count="2814" meta:non-whitespace-character-count="2631"/>
    <meta:generator>LibreOffice/5.3.6.1$Windows_X86_64 LibreOffice_project/686f202eff87ef707079aeb7f485847613344eb7</meta:generator>
  </office:meta>
</office:document-meta>
</file>