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2.117cm" fo:margin-right="0cm" fo:orphans="2" fo:widows="2" fo:text-indent="0cm" style:auto-text-indent="false"/>
    </style:style>
    <style:style style:name="P3" style:family="paragraph" style:parent-style-name="Standard">
      <style:paragraph-properties fo:margin-left="0.847cm" fo:margin-right="0cm" fo:orphans="2" fo:widows="2" fo:text-indent="0cm" style:auto-text-indent="false"/>
      <style:text-properties style:font-name="標楷體" style:letter-kerning="false" style:font-name-asian="標楷體" style:font-name-complex="新細明體1"/>
    </style:style>
    <style:style style:name="P4" style:family="paragraph" style:parent-style-name="Standard">
      <style:paragraph-properties fo:margin-left="2.117cm" fo:margin-right="0cm" fo:orphans="2" fo:widows="2" fo:text-indent="0cm" style:auto-text-indent="false"/>
      <style:text-properties style:font-name="標楷體" style:letter-kerning="false" style:font-name-asian="標楷體" style:font-name-complex="新細明體1"/>
    </style:style>
    <style:style style:name="P5" style:family="paragraph" style:parent-style-name="Standard">
      <style:paragraph-properties fo:orphans="2" fo:widows="2"/>
      <style:text-properties style:font-name="標楷體" style:letter-kerning="false" style:font-name-asian="標楷體" style:font-name-complex="標楷體"/>
    </style:style>
    <style:style style:name="T1"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T3" style:family="text">
      <style:text-properties style:font-name="標楷體" fo:font-size="16pt" style:letter-kerning="false" style:font-name-asian="標楷體" style:font-size-asian="16pt" style:font-name-complex="新細明體1" style:font-size-complex="16pt"/>
    </style:style>
    <style:style style:name="T4" style:family="text">
      <style:text-properties style:font-name="標楷體" style:letter-kerning="false" style:font-name-asian="標楷體" style:font-name-complex="新細明體1"/>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fo:color="#ff0000" loext:opacity="100%" style:font-name="標楷體" style:letter-kerning="fals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0"/></text:span><text:span text:style-name="T3">縣（市）污水下水道建設投入經費編製說明</text:span></text:p>
      <text:p text:style-name="P1"><text:span text:style-name="T4">一、統計範圍及對象：凡oo縣（市）為蒐集、處理家庭之污水下水道建設（包括公共下水道及專用下水道）實際投入執行費用，均為</text:span></text:p>
      <text:p text:style-name="P3">統計對象。</text:p>
      <text:p text:style-name="P1"><text:span text:style-name="T4">二、統計標準時間：以每年1月至12月實際投入執行事實為準。</text:span></text:p>
      <text:p text:style-name="P5">三、分類標準：依系統規劃設計費、土地費、工程費統計，工程費又分廠站工程及管線工程。</text:p>
      <text:p text:style-name="P1"><text:span text:style-name="T6">四、統計項目定義：</text:span><text:span text:style-name="T6"> </text:span></text:p>
      <text:p text:style-name="P1"><text:span text:style-name="T6">　　</text:span><text:span text:style-name="T6">（</text:span><text:span text:style-name="T6">一</text:span><text:span text:style-name="T6">）</text:span><text:span text:style-name="T6">系統規劃設計費：凡實施污水下水道計畫所需其他建築工程及其附著物水電設備等之規劃設計費用等屬之。</text:span></text:p>
      <text:p text:style-name="P1"><text:span text:style-name="T4">　　（二）土地費：凡實施污水下水道計畫所需房屋地基、地上物、拆遷補償、土地改良及其他土地購置等費用屬之。</text:span></text:p>
      <text:p text:style-name="P1"><text:span text:style-name="T6">　　</text:span><text:span text:style-name="T6">（</text:span><text:span text:style-name="T6">三</text:span><text:span text:style-name="T6">）</text:span><text:span text:style-name="T6">工程費：凡實施污水下水道計畫所需施工費、工程管理費、及管線遷移費、交通維持費、試驗費、空氣污染防治費、監造</text:span></text:p>
      <text:p text:style-name="P2"><text:span text:style-name="T6">費、設計費等費用屬之</text:span><text:span text:style-name="T6">（</text:span><text:span text:style-name="T6">參考工程預算表</text:span><text:span text:style-name="T6">）</text:span><text:span text:style-name="T6">。</text:span></text:p>
      <text:p text:style-name="P1"><text:span text:style-name="T4">　　（四）本表當年各項建設投入經費係指當年度及以前年度之污水下水道建設、公共污水下水道用戶接管計畫於本年實際投入執行</text:span></text:p>
      <text:p text:style-name="P4">金額而言，為當年實際執行數。</text:p>
      <text:p text:style-name="P1"><text:span text:style-name="T4">五、資料蒐集方法及編製程序：依據oo縣（市）政府資料彙編。</text:span></text:p>
      <text:p text:style-name="P1"><text:span text:style-name="T4">六、編送對象：本表編製</text:span><text:span text:style-name="T6">2</text:span><text:span text:style-name="T4">份，經陳核後，</text:span><text:span text:style-name="T6">1</text:span><text:span text:style-name="T4">份送主計</text:span><text:span text:style-name="T8">處</text:span><text:span text:style-name="T4">，1份自存外，資料並經由網際網路報送內政部</text:span><text:span text:style-name="T8">國土管理署</text:span><text:span text:style-name="T4">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污水下水道建設投入經費編製說明</dc:title>
    <dc:subject/>
    <meta:keyword/>
    <meta:initial-creator>087009</meta:initial-creator>
    <meta:creation-date>2025-04-08T10:48:00</meta:creation-date>
    <dc:creator>林芝蝶</dc:creator>
    <dc:date>2025-04-08T10:48:00</dc:date>
    <meta:editing-cycles>2</meta:editing-cycles>
    <meta:document-statistic meta:table-count="0" meta:image-count="0" meta:object-count="0" meta:page-count="1" meta:paragraph-count="14" meta:word-count="491" meta:character-count="513" meta:non-whitespace-character-count="494"/>
    <meta:generator>LibreOffice/7.2.2.2$Windows_X86_64 LibreOffice_project/02b2acce88a210515b4a5bb2e46cbfb63fe97d56</meta:generator>
  </office:meta>
</office:document-meta>
</file>