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59">
            <text:p>違章建築拆除案件</text:p>
          </table:table-cell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66">
            <text:p>中華民國104年02月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 text:c="8"/>February <text:s text:c="2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3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2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2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3">
            <text:p>總計</text:p>
          </table:table-cell>
          <table:covered-table-cell/>
          <table:table-cell office:value-type="string" table:number-columns-spanned="3" table:number-rows-spanned="2" table:style-name="ce6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6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9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至本月底</text:p>
            <text:p>尚未拆除總數</text:p>
          </table:table-cell>
          <table:table-cell office:value-type="string" table:number-columns-spanned="1" table:number-rows-spanned="2" table:style-name="ce69">
            <text:p>本月拆除總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9">
            <text:p>本月尚未</text:p>
            <text:p>拆除數</text:p>
          </table:table-cell>
          <table:table-cell office:value-type="string" table:number-columns-spanned="1" table:number-rows-spanned="2" table:style-name="ce76">
            <text:p>本月</text:p>
            <text:p>拆除數</text:p>
          </table:table-cell>
          <table:table-cell office:value-type="string" table:number-columns-spanned="1" table:number-rows-spanned="2" table:style-name="ce78">
            <text:p>本年度累計至本月底</text:p>
            <text:p>移送法辦數</text:p>
          </table:table-cell>
          <table:table-cell office:value-type="string" table:number-columns-spanned="1" table:number-rows-spanned="2" table:style-name="ce77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19967" table:style-name="ce11">
            <text:p><text:s/>619,967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35199" table:style-name="ce12">
            <text:p><text:s/>35,1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78594" table:style-name="ce12">
            <text:p><text:s/>578,5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2936" table:style-name="ce12">
            <text:p><text:s/>2,9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96455" table:style-name="ce11">
            <text:p><text:s/>196,45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562" table:style-name="ce12">
            <text:p><text:s/>193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3967" table:style-name="ce11">
            <text:p><text:s/>83,96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816" table:style-name="ce12">
            <text:p><text:s/>76,8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46643" table:style-name="ce11">
            <text:p><text:s/>46,6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90" table:style-name="ce12">
            <text:p><text:s/>45,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0710" table:style-name="ce11">
            <text:p><text:s/>60,71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2754" table:style-name="ce12">
            <text:p><text:s/>12,7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7538" table:style-name="ce12">
            <text:p><text:s/>47,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3373" table:style-name="ce11">
            <text:p><text:s/>23,3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44" table:style-name="ce12">
            <text:p><text:s/>19,4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0293" table:style-name="ce11">
            <text:p><text:s/>120,293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619" table:style-name="ce12">
            <text:p><text:s/>119,6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5483" table:style-name="ce11">
            <text:p><text:s/>85,48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890" table:style-name="ce12">
            <text:p><text:s/>10,8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3894" table:style-name="ce12">
            <text:p><text:s/>73,8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2857" table:style-name="ce13">
            <text:p><text:s/>2,85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5922" table:style-name="ce13">
            <text:p><text:s/>5,9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4" table:style-name="ce14">
            <text:p><text:s/>2,4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60" table:style-name="ce13">
            <text:p><text:s/>7,2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61" table:style-name="ce14">
            <text:p><text:s/>6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9" table:style-name="ce14">
            <text:p><text:s/>1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253" table:style-name="ce13">
            <text:p><text:s/>13,25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06" table:style-name="ce14">
            <text:p><text:s/>12,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59" table:style-name="ce13">
            <text:p><text:s/>2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751" table:style-name="ce13">
            <text:p><text:s/>17,7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08" table:style-name="ce14">
            <text:p><text:s/>16,8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184" table:style-name="ce13">
            <text:p><text:s/>8,1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275" table:style-name="ce13">
            <text:p><text:s/>16,27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043" table:style-name="ce11">
            <text:p><text:s/>3,0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09-01T02:54:06Z</dc:date>
    <meta:print-date>2013-12-12T03:50:57Z</meta:print-date>
  </office:meta>
</office:document-meta>
</file>