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59">
            <text:p>違章建築拆除案件</text:p>
          </table:table-cell>
          <table:covered-table-cell table:number-columns-repeated="9"/>
          <table:table-cell table:number-columns-spanned="8" table:number-rows-spanned="1" table:style-name="ce61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66">
            <text:p>中華民國105年2月</text:p>
          </table:table-cell>
          <table:covered-table-cell table:number-columns-repeated="9"/>
          <table:table-cell office:value-type="string" table:number-columns-spanned="8" table:number-rows-spanned="1" table:style-name="ce64">
            <text:p><text:s text:c="8"/>February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63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62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72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73">
            <text:p>總計</text:p>
          </table:table-cell>
          <table:covered-table-cell/>
          <table:table-cell office:value-type="string" table:number-columns-spanned="3" table:number-rows-spanned="2" table:style-name="ce67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71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6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7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8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69">
            <text:p>本</text:p>
            <text:p>月</text:p>
            <text:p>查</text:p>
            <text:p>報</text:p>
            <text:p>數</text:p>
          </table:table-cell>
          <table:table-cell office:value-type="string" table:number-columns-spanned="2" table:number-rows-spanned="1" table:style-name="ce70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4">
            <text:p>至本月底</text:p>
            <text:p>尚未拆除總數</text:p>
          </table:table-cell>
          <table:table-cell office:value-type="string" table:number-columns-spanned="1" table:number-rows-spanned="2" table:style-name="ce69">
            <text:p>本月拆除總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table-cell office:value-type="string" table:number-columns-spanned="1" table:number-rows-spanned="2" table:style-name="ce69">
            <text:p>至本月底</text:p>
            <text:p>尚未拆除數</text:p>
          </table:table-cell>
          <table:table-cell office:value-type="string" table:number-columns-spanned="1" table:number-rows-spanned="2" table:style-name="ce75">
            <text:p>本月</text:p>
            <text:p>補照數</text:p>
          </table:table-cell>
          <table:table-cell office:value-type="string" table:number-columns-spanned="1" table:number-rows-spanned="2" table:style-name="ce69">
            <text:p>本月</text:p>
            <text:p>拆除數</text:p>
          </table:table-cell>
          <table:covered-table-cell/>
          <table:table-cell office:value-type="string" table:number-columns-spanned="1" table:number-rows-spanned="2" table:style-name="ce69">
            <text:p>本月尚未</text:p>
            <text:p>拆除數</text:p>
          </table:table-cell>
          <table:table-cell office:value-type="string" table:number-columns-spanned="1" table:number-rows-spanned="2" table:style-name="ce76">
            <text:p>本月</text:p>
            <text:p>拆除數</text:p>
          </table:table-cell>
          <table:table-cell office:value-type="string" table:number-columns-spanned="1" table:number-rows-spanned="2" table:style-name="ce78">
            <text:p>本年度累計至本月底</text:p>
            <text:p>移送法辦數</text:p>
          </table:table-cell>
          <table:table-cell office:value-type="string" table:number-columns-spanned="1" table:number-rows-spanned="2" table:style-name="ce77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49649" table:style-name="ce11">
            <text:p><text:s/>649,649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39764" table:style-name="ce12">
            <text:p><text:s/>39,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4994" table:style-name="ce12">
            <text:p><text:s/>604,9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868" table:style-name="ce12">
            <text:p><text:s/>2,86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375" table:style-name="ce12">
            <text:p><text:s/>2,375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4767" table:style-name="ce11">
            <text:p><text:s/>204,767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2700" table:style-name="ce12">
            <text:p><text:s/>202,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755" table:style-name="ce12">
            <text:p><text:s/>75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604" table:style-name="ce11">
            <text:p><text:s/>84,60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648" table:style-name="ce12">
            <text:p><text:s/>77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2160" table:style-name="ce11">
            <text:p><text:s/>52,16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737" table:style-name="ce12">
            <text:p><text:s/>50,7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67651" table:style-name="ce11">
            <text:p><text:s/>67,651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329" table:style-name="ce12">
            <text:p><text:s/>17,3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914" table:style-name="ce12">
            <text:p><text:s/>49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029" table:style-name="ce11">
            <text:p><text:s/>26,02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41" table:style-name="ce12">
            <text:p><text:s/>22,041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7" table:style-name="ce12">
            <text:p><text:s/>2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1795" table:style-name="ce11">
            <text:p><text:s/>121,79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396" table:style-name="ce12">
            <text:p><text:s/>121,3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89458" table:style-name="ce11">
            <text:p><text:s/>89,458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0880" table:style-name="ce12">
            <text:p><text:s/>10,8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870" table:style-name="ce12">
            <text:p><text:s/>77,8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476" table:style-name="ce13">
            <text:p><text:s/>6,47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4" table:style-name="ce14">
            <text:p><text:s/>5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7221" table:style-name="ce13">
            <text:p><text:s/>7,22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53" table:style-name="ce14">
            <text:p><text:s/>6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11" table:style-name="ce14">
            <text:p><text:s/>2,1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3919" table:style-name="ce13">
            <text:p><text:s/>13,9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8" table:style-name="ce14">
            <text:p><text:s/>12,9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792" table:style-name="ce13">
            <text:p><text:s/>2,7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052" table:style-name="ce13">
            <text:p><text:s/>18,0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82" table:style-name="ce14">
            <text:p><text:s/>17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035" table:style-name="ce13">
            <text:p><text:s/>9,03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371" table:style-name="ce13">
            <text:p><text:s/>16,3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185" table:style-name="ce11">
            <text:p><text:s/>3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13" table:style-name="ce13">
            <text:p><text:s/>2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7" table:style-name="ce14">
            <text:p><text:s/>2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2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29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4-26T07:29:22Z</dc:date>
    <meta:print-date>2013-12-12T03:50:57Z</meta:print-date>
  </office:meta>
</office:document-meta>
</file>